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P1069" style:parent-style-name="Normal" style:family="paragraph">
      <style:paragraph-properties fo:keep-together="always" fo:widows="0" fo:orphans="0" fo:text-align="justify"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P1079" style:parent-style-name="Normal" style:family="paragraph">
      <style:paragraph-properties fo:keep-together="alway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P1131" style:parent-style-name="Normal" style:family="paragraph">
      <style:paragraph-properties fo:keep-together="always" fo:widows="0" fo:orphans="0" fo:text-align="justify"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keep-together="always" fo:widows="0" fo:orphans="0" fo:text-align="justify"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P1232" style:parent-style-name="Normal" style:family="paragraph">
      <style:paragraph-properties fo:keep-together="always" fo:widows="0" fo:orphans="0" fo:text-align="justify"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text-align="justify" fo:text-indent="0.3937in"/>
    </style:style>
    <style:style style:name="P1296" style:parent-style-name="Normal" style:family="paragraph">
      <style:paragraph-properties fo:keep-together="alway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P1330" style:parent-style-name="Normal" style:family="paragraph">
      <style:paragraph-properties fo:keep-together="always" fo:widows="0" fo:orphans="0" fo:text-align="justify" fo:text-indent="0.3937in"/>
      <style:text-properties fo:hyphenate="false"/>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keep-together="alway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text-align="justify" fo:text-indent="0.3937in"/>
    </style:style>
    <style:style style:name="P1352" style:parent-style-name="Normal" style:family="paragraph">
      <style:paragraph-properties fo:keep-together="alway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P1360" style:parent-style-name="Normal" style:family="paragraph">
      <style:paragraph-properties fo:keep-together="alway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P1373" style:parent-style-name="Normal" style:family="paragraph">
      <style:paragraph-properties fo:keep-together="alway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style="italic" style:font-style-asian="italic" style:font-style-complex="italic" fo:color="#000000"/>
    </style:style>
    <style:style style:name="P13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1" style:parent-style-name="Normal" style:family="paragraph">
      <style:paragraph-properties fo:text-align="center"/>
    </style:style>
  </office:automatic-styles>
  <office:body>
    <office:text text:use-soft-page-breaks="true">
      <text:p text:style-name="P1"><text:span text:style-name="T2"/><text:span text:style-name="T3">LIETUVOS RESPUBLIKOS UŽIMTUMO RĖMIMO ĮSTATYMO PAKEITIMO ĮSTATYMAS</text:span></text:p>
      <text:p text:style-name="P4"/>
      <text:p text:style-name="P5">2009 m. liepos 14 d. Nr. XI-334</text:p>
      <text:p text:style-name="P6">Vilnius</text:p>
      <text:p text:style-name="P7"/>
      <text:p text:style-name="P8"><text:span text:style-name="T9">(Žin., 2006, Nr.<text:s/></text:span><text:a xlink:href="https://www.e-tar.lt/portal/lt/legalAct/TAR.4C18D17F9BA5" office:target-frame-name="_blank" xlink:show="new"><text:span text:style-name="T10">73-2762</text:span></text:a><text:span text:style-name="T11">; 2007, Nr</text:span><text:span text:style-name="T12">.<text:s/></text:span><text:a xlink:href="https://www.e-tar.lt/portal/lt/legalAct/TAR.920EAEEF5B7C" office:target-frame-name="_blank" xlink:show="new"><text:span text:style-name="T13">59-2278</text:span></text:a><text:span text:style-name="T14">)</text:span></text:p>
      <text:p text:style-name="P15"/>
      <text:p text:style-name="P16"><text:span text:style-name="T17">1</text:span><text:span text:style-name="T18"><text:s/>straipsnis.<text:s/></text:span><text:span text:style-name="T19">Lietuvos Respublikos užimtumo rėmimo įstatymo nauja redakcija</text:span></text:p>
      <text:p text:style-name="P20"><text:span text:style-name="T21">Pakeisti Lietuvos Respublikos užimtumo rėmimo įstatymą ir jį išdėstyti taip:</text:span></text:p>
      <text:p text:style-name="P22"/>
      <text:p text:style-name="P23"><text:span text:style-name="T24">„LIETUV</text:span><text:span text:style-name="T25">OS RESPUBLIKOS</text:span></text:p>
      <text:p text:style-name="P26">UŽIMTUMO RĖMIMO</text:p>
      <text:p text:style-name="P27">ĮSTATYMA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darbo ieškančių asmenų užimtumo rėmimo (toliau – užimtumo rėmimas) sistemos teisinius<text:s/></text:span><text:span text:style-name="T42">pagrindus, jos tikslą, uždavinius, užimtumo rėmimo politiką įgyvendinančių institucijų (įstaigų) funkcijas, užimtumo rėmimo priemonių įgyvendinimo ir darbo rinkos paslaugų teikimo organizavimą ir finansavimą.</text:span></text:p>
      <text:p text:style-name="P43"><text:span text:style-name="T44">2</text:span><text:span text:style-name="T45">. Šis įstatymas taikomas Lietuvos Respubli</text:span><text:span text:style-name="T46">kos piliečiams ir užsieniečiams, teisėtai gyvenantiems Lietuvos Respublikoj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tyvios darbo rinkos politikos priemonės</text:span><text:span text:style-name="T56"><text:s/>– šiuo įstatymu nustatytos priemonės, kuriomis siekiama padėti darbo ieškantiems asmenims padidinti jų užimtumo galimybes ir derinti darbo pasiūlą ir paklausą.</text:span></text:p>
      <text:p text:style-name="P57"><text:span text:style-name="T58">2</text:span><text:span text:style-name="T59">.<text:s/></text:span><text:span text:style-name="T60">Asmenys, turintys įsipareigojimų šeimai,</text:span><text:span text:style-name="T61"><text:s/>– asmenys, kurių užimtumo galimybes varžo šeimi</text:span><text:span text:style-name="T62">nės aplinkybės (vaikų iki 3 metų, sergančių ar neįgalių šeimos narių, kuriems Neįgalumo ir darbingumo nustatymo tarnybos prie Socialinės apsaugos ir darbo ministerijos sprendimu nustatyta nuolatinė slauga ar priežiūra).<text:s/></text:span></text:p>
      <text:p text:style-name="P63"><text:span text:style-name="T64">3</text:span><text:span text:style-name="T65">.<text:s/></text:span><text:span text:style-name="T66">Bedarbiai</text:span><text:span text:style-name="T67"><text:s/>– nedirbantys darb</text:span><text:span text:style-name="T68">ingo amžiaus darbingi asmenys, kurie nesimoko pagal dieninę ar nuolatinę mokymo formą, įstatymų nustatyta tvarka įsiregistravo teritorinėje darbo biržoje kaip darbo ieškantys asmenys ir yra pasirengę dalyvauti aktyvios darbo rinkos politikos priemonėse.</text:span></text:p>
      <text:p text:style-name="P69"><text:span text:style-name="T70">4</text:span><text:span text:style-name="T71">.</text:span><text:span text:style-name="T72"><text:s/>Darbingo amžiaus asmenys</text:span><text:span text:style-name="T73"><text:s/>– asmenys nuo 16 metų iki Valstybinių socialinio draudimo pensijų įstatymo nustatyto senatvės pensijos amžiaus.<text:s/></text:span></text:p>
      <text:p text:style-name="P74"><text:span text:style-name="T75">5</text:span><text:span text:style-name="T76">.</text:span><text:span text:style-name="T77"><text:s/>Darbo paklausa</text:span><text:span text:style-name="T78"><text:s/>– laisvos darbo vietos, pareigos ir joms keliami reikalavimai.</text:span></text:p>
      <text:p text:style-name="P79"><text:span text:style-name="T80">6</text:span><text:span text:style-name="T81">.<text:s/></text:span><text:span text:style-name="T82">Darbo pasiūla</text:span><text:span text:style-name="T83"><text:s/>– darbo</text:span><text:span text:style-name="T84"><text:s/>rinkoje esantys asmenys</text:span><text:span text:style-name="T85"><text:s/></text:span><text:span text:style-name="T86">ir jų gebėjimai atlikti tam tikros profesijos, specialybės, kvalifikacijos darbą arba eiti tam tikras pareigas.<text:s/></text:span></text:p>
      <text:p text:style-name="P87"><text:span text:style-name="T88">7</text:span><text:span text:style-name="T89">.</text:span><text:span text:style-name="T90"><text:s/>Darbo rotacija</text:span><text:span text:style-name="T91"><text:s/>– laikinas darbuotojų pakeitimas darbo ieškančiais asmenimis.<text:s/></text:span></text:p>
      <text:p text:style-name="P92"><text:span text:style-name="T93">8</text:span><text:span text:style-name="T94">.<text:s/></text:span><text:span text:style-name="T95">Įdarbinimas subsidijuojant</text:span><text:span text:style-name="T96"><text:s/></text:span><text:span text:style-name="T97">–</text:span><text:span text:style-name="T98"><text:s/></text:span><text:span text:style-name="T99">teritorinės darbo biržos siųsto asmens įdarbinimas, negrąžintinai kompensuojant darbdaviui dalį šio asmens darbo užmokesčio išlaidų.<text:s/></text:span></text:p>
      <text:p text:style-name="P100"><text:span text:style-name="T101">9</text:span><text:span text:style-name="T102">.<text:s/></text:span><text:span text:style-name="T103">Ilgalaikiai bedarbiai<text:s/></text:span><text:span text:style-name="T104">– asmenys iki 25 metų, kurių nedarbo trukmė viršija 6 mėnesius, ir asmenys nuo 25 metų,<text:s/></text:span><text:span text:style-name="T105">kurių nedarbo trukmė viršija 12 mėnesių, skaičiuojant nuo įsiregistravimo teritorinėje darbo biržoje dienos.</text:span></text:p>
      <text:p text:style-name="P106"><text:span text:style-name="T107">10</text:span><text:span text:style-name="T108">.</text:span><text:span text:style-name="T109"><text:s/>Laisva darbo vieta<text:s/></text:span><text:span text:style-name="T110">– darbo vieta (pareigos), į kurią įdarbinti (eiti pareigas) darbdavys ieško tinkamo darbuotojo.<text:s/></text:span></text:p>
      <text:p text:style-name="P111"><text:span text:style-name="T112">11</text:span><text:span text:style-name="T113">.<text:s/></text:span><text:span text:style-name="T114">Profesinė reabi</text:span><text:span text:style-name="T115">litacija</text:span><text:span text:style-name="T116"><text:s/>– asmens darbingumo, profesinės kompetencijos ir<text:s/></text:span><text:soft-page-break/><text:span text:style-name="T117">pajėgumo dalyvauti darbo rinkoje atkūrimas arba didinimas ugdymo, socialinio, psichologinio, reabilitacijos ir kitomis poveikio priemonėmis.</text:span></text:p>
      <text:p text:style-name="P118"><text:span text:style-name="T119">12</text:span><text:span text:style-name="T120">.<text:s/></text:span><text:span text:style-name="T121">Psichologinė socialinė reabilitacija</text:span><text:span text:style-name="T122"><text:s/>– kryptingai</text:span><text:span text:style-name="T123"><text:s/>veikiančių psichologinių ir socialinių priemonių taikymas, siekiant pakeisti priklausomo asmens mąstymą ir elgesį ir grąžinti jo gebėjimą gyventi visuomenėje.</text:span></text:p>
      <text:p text:style-name="P124"><text:span text:style-name="T125">13</text:span><text:span text:style-name="T126">.</text:span><text:span text:style-name="T127"><text:s/>Tinkamas darbas</text:span><text:span text:style-name="T128"><text:s/>– darbas, atitinkantis darbo ieškančio asmens profesinį pasirengimą, tur</text:span><text:span text:style-name="T129">imą darbo patirtį ar gebėjimus atlikti siūlomą darbą</text:span><text:span text:style-name="T130"><text:s/></text:span><text:span text:style-name="T131">(eiti pareigas) ir sveikatos būklę bei šeimines aplinkybes, taip pat jei vykimo į darbovietę ir grįžimo iš jos bendra trukmė neviršija 3 valandų, o neįgaliesiems ir turintiems įsipareigojimų šeimai asmen</text:span><text:span text:style-name="T132">ims – 2 valandų.</text:span></text:p>
      <text:p text:style-name="P133"><text:span text:style-name="T134">14</text:span><text:span text:style-name="T135">.<text:s/></text:span><text:span text:style-name="T136">Tinkamas darbuotojas<text:s/></text:span><text:span text:style-name="T137">– tam tikros profesijos, specialybės ar kvalifikacijos asmuo, atitinkantis nustatytus reikalavimus konkrečiam darbui atlikti (pareigoms eiti).<text:s/></text:span></text:p>
      <text:p text:style-name="P138"><text:span text:style-name="T139">15</text:span><text:span text:style-name="T140">.<text:s/></text:span><text:span text:style-name="T141">Užimtumo rėmimo politika</text:span><text:span text:style-name="T142"><text:s/>– užimtumo rėmimo priemonių, darb</text:span><text:span text:style-name="T143">o rinkos paslaugų, kitų ekonominių ir socialinių priemonių taikymas, siekiant didinti darbo ieškančių asmenų užimtumą, mažinti nedarbą, švelninti neigiamas jo pasekmes.</text:span></text:p>
      <text:p text:style-name="P144"><text:span text:style-name="T145">16</text:span><text:span text:style-name="T146">.<text:s/></text:span><text:span text:style-name="T147">Užimtumo rėmimo sistema</text:span><text:span text:style-name="T148"><text:s/>– darbo ieškančių asmenų užimtumui remti taikomų teisin</text:span><text:span text:style-name="T149">ių, ekonominių, socialinių ir organizacinių priemonių visuma.</text:span></text:p>
      <text:p text:style-name="P150"><text:span text:style-name="T151">17</text:span><text:span text:style-name="T152">.</text:span><text:span text:style-name="T153"><text:s/>Vietinės užimtumo iniciatyvos<text:s/></text:span><text:span text:style-name="T154">– naujų darbo vietų steigimo bedarbiams įdarbinti projektai, padedantys sutelkti vietos bendruomenės ir socialinių partnerių pastangas didinti atskirų saviv</text:span><text:span text:style-name="T155">aldybių (seniūnijų) gyventojų užimtumą.<text:s/></text:span></text:p>
      <text:p text:style-name="P156"/>
      <text:p text:style-name="P157"><text:span text:style-name="T158">3</text:span><text:span text:style-name="T159"><text:s/>straipsnis.<text:s/></text:span><text:span text:style-name="T160">Užimtumo rėmimo sistemos tikslas, uždaviniai, užimtumo rėmimo priemonės ir darbo rinkos paslaugos</text:span></text:p>
      <text:p text:style-name="P161"><text:span text:style-name="T162">1</text:span><text:span text:style-name="T163">. Užimtumo rėmimo sistemos tikslas – siekti visiško gyventojų užimtumo, mažinti jų socialin</text:span><text:span text:style-name="T164">ę atskirtį ir stiprinti socialinę sanglaudą.<text:s/></text:span></text:p>
      <text:p text:style-name="P165"><text:span text:style-name="T166">2</text:span><text:span text:style-name="T167">. Užimtumo rėmimo sistemos uždaviniai:</text:span></text:p>
      <text:p text:style-name="P168"><text:span text:style-name="T169">1</text:span><text:span text:style-name="T170">) derinti darbo pasiūlą ir paklausą, siekiant išlaikyti darbo rinkos pusiausvyrą;</text:span></text:p>
      <text:p text:style-name="P171"><text:span text:style-name="T172">2</text:span><text:span text:style-name="T173">) didinti darbo ieškančių darbingo amžiaus asmenų užimtumo galimybes.</text:span></text:p>
      <text:p text:style-name="P174"><text:span text:style-name="T175">3</text:span><text:span text:style-name="T176">. Užimtumo rėmimo priemonės:</text:span></text:p>
      <text:p text:style-name="P177"><text:span text:style-name="T178">1</text:span><text:span text:style-name="T179">) aktyvios darbo rinkos politikos priemonės;</text:span></text:p>
      <text:p text:style-name="P180"><text:span text:style-name="T181">2</text:span><text:span text:style-name="T182">) užimtumo rėmimo programos.<text:s/></text:span></text:p>
      <text:p text:style-name="P183"><text:span text:style-name="T184">4</text:span><text:span text:style-name="T185">. Darbo rinkos paslaugos:</text:span></text:p>
      <text:p text:style-name="P186"><text:span text:style-name="T187">1</text:span><text:span text:style-name="T188">) informavimo;</text:span></text:p>
      <text:p text:style-name="P189"><text:span text:style-name="T190">2</text:span><text:span text:style-name="T191">) konsultavimo;</text:span></text:p>
      <text:p text:style-name="P192"><text:span text:style-name="T193">3</text:span><text:span text:style-name="T194">) tarpininkavimo įdarbinant;</text:span></text:p>
      <text:p text:style-name="P195"><text:span text:style-name="T196">4</text:span><text:span text:style-name="T197">) individualios užimtumo veiklos</text:span><text:span text:style-name="T198"><text:s/>planavimo.</text:span></text:p>
      <text:p text:style-name="P199"><text:span text:style-name="T200">5</text:span><text:span text:style-name="T201">. Užimtumo rėmimo sistemos uždaviniai ir užimtumo rėmimo priemonės įgyvendinami ir darbo rinkos paslaugos teikiamos vadovaujantis moterų ir vyrų lygių galimybių bei nediskriminavimo principais.<text:s/></text:span></text:p>
      <text:p text:style-name="P202"><text:span text:style-name="T203">6</text:span><text:span text:style-name="T204">. Aktyvios darbo rinkos politikos pri</text:span><text:span text:style-name="T205">emonių įgyvendinimo sąlygas ir tvarką bei darbo rinkos paslaugų teikimo sąlygas ir tvarką nustato Vyriausybė ar jos įgaliota institucija.</text:span></text:p>
      <text:p text:style-name="P206"/>
      <text:p text:style-name="P207"><text:span text:style-name="T208">4</text:span><text:span text:style-name="T209"><text:s/>straipsnis.<text:s/></text:span><text:span text:style-name="T210">Darbo rinkoje papildomai remiami asmenys</text:span></text:p>
      <text:p text:style-name="P211"><text:span text:style-name="T212">1</text:span><text:span text:style-name="T213">. Darbo rinkoje papildomai remiamais laikomi šie as</text:span><text:span text:style-name="T214">menys:</text:span></text:p>
      <text:p text:style-name="P215"><text:span text:style-name="T216">1</text:span><text:span text:style-name="T217">) darbingo amžiaus neįgalieji, kuriems nustatytas iki 25 procentų darbingumo lygis arba sunkus neįgalumo lygis;</text:span></text:p>
      <text:p text:style-name="P218"><text:span text:style-name="T219">2</text:span><text:span text:style-name="T220">) darbingo amžiaus neįgalieji, kuriems nustatytas 30–40 procentų darbingumo lygis arba vidutinis neįgalumo lygis;</text:span></text:p>
      <text:p text:style-name="P221"><text:span text:style-name="T222">3</text:span><text:span text:style-name="T223">) darbingo</text:span><text:span text:style-name="T224"><text:s/>amžiaus neįgalieji, kuriems nustatytas 45–55 procentų darbingumo lygis arba lengvas neįgalumo lygis;</text:span></text:p>
      <text:p text:style-name="P225"><text:span text:style-name="T226">4</text:span><text:span text:style-name="T227">) rūpintiniai, kuriems iki pilnametystės buvo nustatyta rūpyba, kol jiems sukaks 25 metai;</text:span></text:p>
      <text:p text:style-name="P228"><text:span text:style-name="T229">5</text:span><text:span text:style-name="T230">) pradedantys darbo veiklą pagal įgytą kvalifikaciją;<text:s/></text:span></text:p>
      <text:p text:style-name="P231"><text:span text:style-name="T232">6</text:span><text:span text:style-name="T233">) ilgalaikiai bedarbiai;</text:span></text:p>
      <text:p text:style-name="P234"><text:span text:style-name="T235">7</text:span><text:span text:style-name="T236">) vyresni kaip 50 metų darbingo amžiaus darbingi asmenys;</text:span></text:p>
      <text:p text:style-name="P237"><text:span text:style-name="T238">8</text:span><text:span text:style-name="T239">) nėščios moterys, vaiko motina (įmotė) arba tėvas (įtėvis), vaiko globėjas, rūpintojas ir asmenys, fak</text:span><text:span text:style-name="T240">tiškai auginantys vaiką (įvaikį) iki 8 metų arba neįgalų vaiką (įvaikį) iki 18 metų (iki 2005 m. liepos 1 d. pripažintą vaiku invalidu), ir asmenys, prižiūrintys sergančius ar neįgaliuosius šeimos narius, kuriems Neįgalumo ir darbingumo nustatymo tarnybos<text:s/></text:span><text:span text:style-name="T241">prie Socialinės apsaugos ir darbo ministerijos sprendimu nustatyta nuolatinė slauga ar priežiūra;</text:span></text:p>
      <text:p text:style-name="P242"><text:span text:style-name="T243">9</text:span><text:span text:style-name="T244">) grįžę iš laisvės atėmimo vietų ir kurių laisvės atėmimo laikotarpis buvo ilgesnis kaip 6 mėnesiai;</text:span></text:p>
      <text:p text:style-name="P245"><text:span text:style-name="T246">10</text:span><text:span text:style-name="T247">) iki įsiregistravimo teritorinėje darbo biržo</text:span><text:span text:style-name="T248">je nedirbę 2 ir daugiau metų;<text:s/></text:span></text:p>
      <text:p text:style-name="P249"><text:span text:style-name="T250">11</text:span><text:span text:style-name="T251">) priklausomi nuo narkotinių, psichotropinių ir kitų psichiką veikiančių medžiagų, baigę psichologinės socialinės ir (ar) profesinės reabilitacijos programas;</text:span></text:p>
      <text:p text:style-name="P252"><text:span text:style-name="T253">12</text:span><text:span text:style-name="T254">) prekybos žmonėmis aukos, baigusios psichologinės<text:s/></text:span><text:span text:style-name="T255">socialinės ir (ar) profesinės reabilitacijos programas;</text:span></text:p>
      <text:p text:style-name="P256"><text:span text:style-name="T257">13</text:span><text:span text:style-name="T258">) grįžę į Lietuvą nuolat gyventi politiniai kaliniai ir tremtiniai bei jų šeimų nariai (sutuoktinis, vaikai (įvaikiai) iki 18 metų);</text:span></text:p>
      <text:p text:style-name="P259"><text:span text:style-name="T260">14</text:span><text:span text:style-name="T261">) turintys teisę į papildomas užimtumo garantijas pagal</text:span><text:span text:style-name="T262"><text:s/>Lietuvos Respublikos valstybės įmonės Ignalinos atominės elektrinės darbuotojų papildomų užimtumo ir socialinių garantijų įstatymą.</text:span></text:p>
      <text:p text:style-name="P263"><text:span text:style-name="T264">2</text:span><text:span text:style-name="T265">. Šio straipsnio 1 dalies 5, 9, 11–13 punktuose nurodyti asmenys darbo rinkoje papildomai remiamais asmenimis laikom</text:span><text:span text:style-name="T266">i, jeigu jie kreipiasi į teritorinę darbo biržą ne vėliau kaip per 6 mėnesius atitinkamai nuo kvalifikacijos įgijimo, grįžimo iš laisvės atėmimo vietų, psichologinės socialinės ir (ar) profesinės reabilitacijos programos baigimo arba grįžimo į Lietuvą nuol</text:span><text:span text:style-name="T267">at gyventi dienos ir teritorinė darbo birža negali pasiūlyti jiems tinkamo darbo sąlygomis, nurodytomis Darbo rinkos paslaugų teikimo sąlygų ir tvarkos apraše.</text:span></text:p>
      <text:p text:style-name="P268"/>
      <text:p text:style-name="P269"><text:span text:style-name="T270">ANTRASIS</text:span><text:span text:style-name="T271"><text:s/>SKIRSNIS</text:span></text:p>
      <text:p text:style-name="P272"><text:span text:style-name="T273">UŽIMTUMO RĖMIMO POLITIKĄ ĮGYVENDINANČIOS INSTITUCIJOS IR JŲ KOMPETENC</text:span><text:span text:style-name="T274">IJA, SOCIALINIAI PARTNERIAI, ORGANIZACIJOS IR VIETOS BENDRUOMENĖS</text:span></text:p>
      <text:p text:style-name="P275"/>
      <text:p text:style-name="P276"><text:span text:style-name="T277">5</text:span><text:span text:style-name="T278"><text:s/>straipsnis.<text:s/></text:span><text:span text:style-name="T279">Užimtumo rėmimo politiką įgyvendinančios institucijos<text:s/></text:span></text:p>
      <text:p text:style-name="P280"><text:span text:style-name="T281">1</text:span><text:span text:style-name="T282">. Užimtumo rėmimo politiką įgyvendina:</text:span></text:p>
      <text:p text:style-name="P283"><text:span text:style-name="T284">1</text:span><text:span text:style-name="T285">) Vyriausybė;</text:span></text:p>
      <text:p text:style-name="P286"><text:span text:style-name="T287">2</text:span><text:span text:style-name="T288">) Socialinės apsaugos ir darbo ministerija, kitos ministerijos;<text:s/></text:span></text:p>
      <text:p text:style-name="P289"><text:span text:style-name="T290">3</text:span><text:span text:style-name="T291">) kitos valstybės institucijos ir įstaigos;<text:s/></text:span></text:p>
      <text:p text:style-name="P292"><text:span text:style-name="T293">4</text:span><text:span text:style-name="T294">) savivaldybių institucijos ir įstaigos;</text:span></text:p>
      <text:p text:style-name="P295"><text:span text:style-name="T296">5</text:span><text:span text:style-name="T297">) kiti juridiniai ir fiziniai asmenys.</text:span></text:p>
      <text:p text:style-name="P298"><text:span text:style-name="T299">2</text:span><text:span text:style-name="T300">. Užimtumo rėmimo politiką įgyvendinančios i</text:span><text:span text:style-name="T301">nstitucijos, nurodytos šio straipsnio 1 dalyje, užimtumo rėmimo politiką įgyvendina, konsultuodamosi su socialiniais partneriais.<text:s/></text:span></text:p>
      <text:p text:style-name="P302"/>
      <text:p text:style-name="P303"><text:span text:style-name="T304">6</text:span><text:span text:style-name="T305"><text:s/>straipsnis.<text:s/></text:span><text:span text:style-name="T306">Vyriausybės kompetencija<text:s/></text:span></text:p>
      <text:p text:style-name="P307"><text:span text:style-name="T308">Vyriausybė:<text:s/></text:span></text:p>
      <text:p text:style-name="P309"><text:span text:style-name="T310">1</text:span><text:span text:style-name="T311">) teikia Seimui užimtumo rėmimo politikos įgyvendinimą regla</text:span><text:span text:style-name="T312">mentuojančių įstatymų projektus;</text:span></text:p>
      <text:p text:style-name="P313"><text:span text:style-name="T314">2</text:span><text:span text:style-name="T315">) tvirtina valstybės užimtumo rėmimo programas ir priima nutarimus, būtinus užimtumo rėmimui užtikrinti;</text:span></text:p>
      <text:p text:style-name="P316"><text:span text:style-name="T317">3</text:span><text:span text:style-name="T318">) koordinuoja ministerijų, kitų valstybės institucijų ir įstaigų veiklą užimtumui remti.</text:span></text:p>
      <text:p text:style-name="P319"/>
      <text:p text:style-name="P320"><text:span text:style-name="T321">7</text:span><text:span text:style-name="T322"><text:s/>straipsnis.<text:s/></text:span><text:span text:style-name="T323">Socialinės apsaugos ir darbo ministerijos, kitų ministerijų kompetencija</text:span></text:p>
      <text:p text:style-name="P324"><text:span text:style-name="T325">1</text:span><text:span text:style-name="T326">. Socialinės apsaugos ir darbo ministerija:</text:span></text:p>
      <text:p text:style-name="P327"><text:span text:style-name="T328">1</text:span><text:span text:style-name="T329">) teikia pasiūlymus Vyriausybei dėl užimtumo rėmimo politikos įgyvendinimo;</text:span></text:p>
      <text:p text:style-name="P330"><text:span text:style-name="T331">2</text:span><text:span text:style-name="T332">) koordinuoja, analizuoja ir vertina<text:s/></text:span><text:span text:style-name="T333">užimtumo rėmimo politikos įgyvendinimą pagal Europos Sąjungos užimtumo strategiją;<text:s/></text:span></text:p>
      <text:p text:style-name="P334"><text:span text:style-name="T335">3</text:span><text:span text:style-name="T336">) organizuoja ir finansuoja užimtumo rėmimo priemonių įgyvendinimą;<text:s/></text:span></text:p>
      <text:p text:style-name="P337"><text:span text:style-name="T338">4</text:span><text:span text:style-name="T339">) dalyvauja kuriant žmogiškųjų išteklių plėtros politiką ir ją įgyvendina;</text:span></text:p>
      <text:p text:style-name="P340"><text:span text:style-name="T341">5</text:span><text:span text:style-name="T342">) steigia, likviduoja ar reorganizuoja mokymo centrus darbo ieškantiems asmenims mokyti;<text:s/></text:span></text:p>
      <text:p text:style-name="P343"><text:span text:style-name="T344">6</text:span><text:span text:style-name="T345">) atlieka kitas teisės aktų jai nustatytas užimtumo rėmimo funkcijas.</text:span></text:p>
      <text:p text:style-name="P346"><text:span text:style-name="T347">2</text:span><text:span text:style-name="T348">. Kitos ministerijos šio įstatymo nustatytą užimtumo rėmimo sistemos tikslą, uždavin</text:span><text:span text:style-name="T349">ius ir užimtumo rėmimo priemones pagal savo kompetenciją įgyvendina ir darbo rinkos paslaugas teikia vykdydamos įstatymų ir kitų teisės aktų joms pavestos srities valstybės valdymo funkcijas bei veiklą Europos Sąjungos struktūrinių fondų ir bendrojo finans</text:span><text:span text:style-name="T350">avimo lėšoms panaudoti.<text:s/></text:span></text:p>
      <text:p text:style-name="P351"/>
      <text:p text:style-name="P352"><text:span text:style-name="T353">8</text:span><text:span text:style-name="T354"><text:s/>straipsnis.<text:s/></text:span><text:span text:style-name="T355">Kitų valstybės institucijų ir įstaigų bei viešųjų įstaigų kompetencija</text:span></text:p>
      <text:p text:style-name="P356"><text:span text:style-name="T357">1</text:span><text:span text:style-name="T358">. Užimtumo rėmimo politiką įgyvendinančios įstaigos:</text:span></text:p>
      <text:p text:style-name="P359"><text:span text:style-name="T360">1</text:span><text:span text:style-name="T361">) Lietuvos darbo birža prie Socialinės apsaugos ir darbo ministerijos (toliau<text:s/></text:span><text:span text:style-name="T362">– Lietuvos darbo birža) ir jos teritorinės darbo biržos;</text:span></text:p>
      <text:p text:style-name="P363"><text:span text:style-name="T364">2</text:span><text:span text:style-name="T365">) Lietuvos darbo rinkos mokymo tarnyba prie Socialinės apsaugos ir darbo ministerijos (toliau – Lietuvos darbo rinkos mokymo tarnyba) ir jos teritorinės darbo rinkos mokymo ir konsultavimo tarny</text:span><text:span text:style-name="T366">bos.</text:span></text:p>
      <text:p text:style-name="P367"><text:span text:style-name="T368">2</text:span><text:span text:style-name="T369">. Užimtumo rėmimo politiką įgyvendinančios įstaigos yra juridiniai asmenys, turintys sąskaitų banke, antspaudus ir savo simboliką.<text:s/></text:span></text:p>
      <text:p text:style-name="P370"><text:span text:style-name="T371">3</text:span><text:span text:style-name="T372">. Lietuvos darbo birža:<text:s/></text:span></text:p>
      <text:p text:style-name="P373"><text:span text:style-name="T374">1</text:span><text:span text:style-name="T375">) organizuoja teritorinių darbo biržų veiklą ir kontroliuoja, kaip jos įgyvendi</text:span><text:span text:style-name="T376">na užimtumo rėmimo priemones ir teikia darbo rinkos paslaugas;</text:span></text:p>
      <text:p text:style-name="P377"><text:span text:style-name="T378">2</text:span><text:span text:style-name="T379">) vykdo šalies darbo rinkos stebėseną;</text:span></text:p>
      <text:p text:style-name="P380"><text:span text:style-name="T381">3</text:span><text:span text:style-name="T382">)</text:span><text:span text:style-name="T383"><text:s/></text:span><text:span text:style-name="T384">kartu su Lietuvos darbo rinkos mokymo tarnyba, savivaldybių institucijomis, socialiniais partneriais vertina padėtį darbo rinkoje, svarsto pri</text:span><text:span text:style-name="T385">emones užimtumo problemoms spręsti;<text:s/></text:span></text:p>
      <text:p text:style-name="P386"><text:span text:style-name="T387">4</text:span><text:span text:style-name="T388">) teikia valstybės pagalbą socialinėms įmonėms Lietuvos Respublikos socialinių įmonių įstatymo ir jį įgyvendinančių teisės aktų nustatyta tvarka;<text:s/></text:span></text:p>
      <text:p text:style-name="P389"><text:span text:style-name="T390">5</text:span><text:span text:style-name="T391">) organizuoja, kad būtų įgyvendintos užimtumo ir socialinės ga</text:span><text:span text:style-name="T392">rantijos valstybės įmonės Ignalinos atominės elektrinės atleidžiamiems darbuotojams Lietuvos Respublikos valstybės įmonės Ignalinos atominės elektrinės darbuotojų papildomų užimtumo ir socialinių garantijų įstatymo ir jį įgyvendinančių teisės aktų nustatyt</text:span><text:span text:style-name="T393">a tvarka;</text:span></text:p>
      <text:p text:style-name="P394"><text:span text:style-name="T395">6</text:span><text:span text:style-name="T396">) organizuoja ir koordinuoja profesinės reabilitacijos paslaugų teikimą Lietuvos Respublikos neįgaliųjų socialinės integracijos įstatymo ir jį įgyvendinančių teisės aktų nustatyta tvarka;</text:span></text:p>
      <text:p text:style-name="P397"><text:span text:style-name="T398">7</text:span><text:span text:style-name="T399">) suderinusi su Socialinės apsaugos ir darbo<text:s/></text:span><text:span text:style-name="T400">ministerija, steigia, likviduoja ar reorganizuoja teritorines darbo biržas, koordinuoja, kontroliuoja ir metodiškai vadovauja jų veiklai;</text:span></text:p>
      <text:p text:style-name="P401"><text:span text:style-name="T402">8</text:span><text:span text:style-name="T403">) atlieka kitas teisės aktų jai nustatytas funkcijas.</text:span></text:p>
      <text:p text:style-name="P404"><text:span text:style-name="T405">4</text:span><text:span text:style-name="T406">. Teritorinė darbo birža:</text:span></text:p>
      <text:p text:style-name="P407"><text:span text:style-name="T408">1</text:span><text:span text:style-name="T409">) įgyvendina užimtumo<text:s/></text:span><text:span text:style-name="T410">rėmimo priemones ir teikia 18 straipsnio 2 dalyje, 19 straipsnio 2 dalies 1 punkte, 20 ir 21 straipsniuose nustatytas darbo rinkos paslaugas;</text:span></text:p>
      <text:p text:style-name="P411"><text:span text:style-name="T412">2</text:span><text:span text:style-name="T413">) vykdo jai priskirtos teritorijos darbo rinkos stebėseną;</text:span></text:p>
      <text:p text:style-name="P414"><text:span text:style-name="T415">3</text:span><text:span text:style-name="T416">) registruoja jai priskirtose teritorijose ve</text:span><text:span text:style-name="T417">ikiančių įmonių grupės darbuotojų atleidimus, rengia ir įgyvendina nedarbo prevencijos programas, nurodytas šio įstatymo 34 straipsnio 1 dalies 1 punkte;</text:span></text:p>
      <text:p text:style-name="P418"><text:span text:style-name="T419">4</text:span><text:span text:style-name="T420">) atlieka kitas teisės aktų jai nustatytas funkcijas.</text:span></text:p>
      <text:p text:style-name="P421"><text:span text:style-name="T422">5</text:span><text:span text:style-name="T423">. Lietuvos darbo rinkos mokymo tarny</text:span><text:span text:style-name="T424">ba:<text:s/></text:span></text:p>
      <text:p text:style-name="P425"><text:span text:style-name="T426">1</text:span><text:span text:style-name="T427">) organizuoja teritorinių darbo rinkos mokymo ir konsultavimo tarnybų veiklą ir kontroliuoja, kaip jos teikia darbo rinkos paslaugas;</text:span></text:p>
      <text:p text:style-name="P428"><text:span text:style-name="T429">2</text:span><text:span text:style-name="T430">) dalyvauja įgyvendinant žmogiškųjų išteklių plėtros politikos tęstinio mokymo ir profesinio orientavimo prie</text:span><text:span text:style-name="T431">mones;</text:span></text:p>
      <text:p text:style-name="P432"><text:span text:style-name="T433">3</text:span><text:span text:style-name="T434">) atlieka bedarbių ir įspėtų apie atleidimą iš darbo asmenų neformaliojo profesinio mokymo stebėseną;</text:span></text:p>
      <text:p text:style-name="P435"><text:span text:style-name="T436">4</text:span><text:span text:style-name="T437">) dalyvauja rengiant profesinės reabilitacijos programas;</text:span></text:p>
      <text:p text:style-name="P438"><text:span text:style-name="T439">5</text:span><text:span text:style-name="T440">) suderinusi su Socialinės apsaugos ir darbo ministerija, steigia, likvidu</text:span><text:span text:style-name="T441">oja ar reorganizuoja teritorinės darbo rinkos mokymo ir konsultavimo tarnybas;</text:span></text:p>
      <text:p text:style-name="P442"><text:span text:style-name="T443">6</text:span><text:span text:style-name="T444">)</text:span><text:span text:style-name="T445"><text:s/></text:span><text:span text:style-name="T446">atlieka kitas teisės aktų jai nustatytas funkcijas.</text:span></text:p>
      <text:p text:style-name="P447"><text:span text:style-name="T448">6</text:span><text:span text:style-name="T449">. Teritorinė darbo rinkos mokymo ir konsultavimo tarnyba teikia šio įstatymo 18 straipsnio 2 dalies 2 punkte ir</text:span><text:span text:style-name="T450"><text:s/>19 straipsnio 2 dalies 2 ir 3 punktuose nustatytas darbo rinkos paslaugas ir atlieka kitas teisės aktų jai nustatytas funkcijas.<text:s/></text:span></text:p>
      <text:p text:style-name="P451"><text:span text:style-name="T452">7</text:span><text:span text:style-name="T453">. Kitos valstybės institucijos dalyvauja, siekiant šio įstatymo nustatyto užimtumo rėmimo sistemos tikslo, įgyvendinant<text:s/></text:span><text:span text:style-name="T454">uždavinius ir užimtumo rėmimo priemones, vadovaudamosi šiuo įstatymu ir kitais teisės aktais.<text:s/></text:span></text:p>
      <text:p text:style-name="P455"/>
      <text:p text:style-name="P456"><text:span text:style-name="T457">9</text:span><text:span text:style-name="T458"><text:s/>straipsnis.<text:s/></text:span><text:span text:style-name="T459">Savivaldybių institucijų ir įstaigų kompetencija</text:span></text:p>
      <text:p text:style-name="P460"><text:span text:style-name="T461">Savivaldybių institucijos ir įstaigos dalyvauja įgyvendinant šio įstatymo 28, 31 ir 32<text:s/></text:span><text:span text:style-name="T462">straipsniuose nustatytas aktyvios darbo rinkos politikos priemones</text:span><text:span text:style-name="T463"><text:s/></text:span><text:span text:style-name="T464">bei rengiant ir įgyvendinant šio įstatymo 34 straipsnyje nustatytas užimtumo rėmimo programas.</text:span></text:p>
      <text:p text:style-name="P465"/>
      <text:p text:style-name="P466"><text:span text:style-name="T467">10</text:span><text:span text:style-name="T468"><text:s/>straipsnis.<text:s/></text:span><text:span text:style-name="T469">Socialiniai partneriai</text:span></text:p>
      <text:p text:style-name="P470"><text:span text:style-name="T471">1</text:span><text:span text:style-name="T472">. Socialiniai partneriai, įgyvendinant užimt</text:span><text:span text:style-name="T473">umo rėmimo politiką, savo interesams atstovauja dalyvaudami Lietuvos Respublikos trišalės tarybos ir trišalių tarybų (komitetų, komisijų) prie užimtumo rėmimo politiką įgyvendinančių įstaigų veikloje.<text:s/></text:span></text:p>
      <text:p text:style-name="P474"><text:span text:style-name="T475">2</text:span><text:span text:style-name="T476">. Trišalės tarybos (komitetai, komisijos) prie už</text:span><text:span text:style-name="T477">imtumo rėmimo politiką įgyvendinančių įstaigų svarsto ir teikia pasiūlymus dėl įstaigų prioritetinių veiklos krypčių nustatymo, užimtumo rėmimo programų rengimo tikslingumo, užimtumo rėmimo priemonių įgyvendinimo ir darbo rinkos paslaugų teikimo, veiklos e</text:span><text:span text:style-name="T478">fektyvumo didinimo.</text:span></text:p>
      <text:p text:style-name="P479"><text:span text:style-name="T480">3</text:span><text:span text:style-name="T481">. Trišalės tarybos (komitetai, komisijos) gali būti nuolatinės arba sudaromos atskiriems užimtumo rėmimo politikos įgyvendinimo klausimams spręsti.</text:span></text:p>
      <text:p text:style-name="P482"><text:span text:style-name="T483">4</text:span><text:span text:style-name="T484">. Trišalių tarybų (komitetų, komisijų) prie užimtumo rėmimo politiką įgyvendin</text:span><text:span text:style-name="T485">ančių įstaigų nuostatus tvirtina socialinės apsaugos ir darbo ministras.</text:span></text:p>
      <text:p text:style-name="P486"/>
      <text:p text:style-name="P487"><text:span text:style-name="T488">11</text:span><text:span text:style-name="T489"><text:s/>straipsnis.<text:s/></text:span><text:span text:style-name="T490">Organizacijos ir vietos bendruomenės atstovai</text:span></text:p>
      <text:p text:style-name="P491"><text:span text:style-name="T492">Organizacijos ir vietos bendruomenės atstovai, atstovaujantys darbo ieškančių asmenų grupių interesams, gali dalyvauti patariamojo balso teise trišalių tarybų (komitetų, komisijų) prie užimtumo rėmimo politiką įgyvendinančių įstaigų ir teikti užimtumo rėmi</text:span><text:span text:style-name="T493">mo politiką įgyvendinančioms institucijoms pasiūlymus darbo ieškančių asmenų užimtumo klausimams spręsti.<text:s/></text:span></text:p>
      <text:p text:style-name="P494"/>
      <text:p text:style-name="P495"><text:span text:style-name="T496">TREČIASIS</text:span><text:span text:style-name="T497"><text:s/>SKIRSNIS</text:span></text:p>
      <text:p text:style-name="P498"><text:span text:style-name="T499">Darbo rinkos stebėsenA</text:span></text:p>
      <text:p text:style-name="P500"/>
      <text:p text:style-name="P501"><text:span text:style-name="T502">12</text:span><text:span text:style-name="T503"><text:s/>straipsnis.<text:s/></text:span><text:span text:style-name="T504">Darbo rinkos stebėsena</text:span></text:p>
      <text:p text:style-name="P505"><text:span text:style-name="T506">1</text:span><text:span text:style-name="T507">. Darbo rinkos stebėseną sudaro:</text:span></text:p>
      <text:p text:style-name="P508"><text:span text:style-name="T509">1</text:span><text:span text:style-name="T510">) darbo ieškan</text:span><text:span text:style-name="T511">čių asmenų registravimas ir apskaita;</text:span></text:p>
      <text:p text:style-name="P512"><text:span text:style-name="T513">2</text:span><text:span text:style-name="T514">) laisvų darbo vietų registravimas;</text:span></text:p>
      <text:p text:style-name="P515"><text:span text:style-name="T516">3</text:span><text:span text:style-name="T517">) padėties darbo rinkoje vertinimas ir jos pokyčių prognozavimas;</text:span></text:p>
      <text:p text:style-name="P518"><text:span text:style-name="T519">4</text:span><text:span text:style-name="T520">) užimtumo rėmimo priemonių įgyvendinimo ir darbo rinkos paslaugų teikimo efektyvumo vertinimas.</text:span></text:p>
      <text:p text:style-name="P521"><text:span text:style-name="T522">2</text:span><text:span text:style-name="T523">. Darbo rinkos stebėsenos sąlygas ir tvarką nustato Vyriausybė ar jos įgaliota institucija.</text:span></text:p>
      <text:p text:style-name="P524"/>
      <text:p text:style-name="P525"><text:span text:style-name="T526">13</text:span><text:span text:style-name="T527"><text:s/>straipsnis.<text:s/></text:span><text:span text:style-name="T528">Darbo ieškančių asmenų registravimas ir apskaita</text:span></text:p>
      <text:p text:style-name="P529"><text:span text:style-name="T530">Teritorinės darbo biržos registruoja darbo ieškančius asmenis, kurie gyvena jų nurodytoj</text:span><text:span text:style-name="T531">e gyvenamojoje vietoje, ir tvarko jų bei dalyvaujančių aktyvios darbo rinkos politikos priemonėse asmenų apskaitą.<text:s/></text:span></text:p>
      <text:p text:style-name="P532"/>
      <text:p text:style-name="P533"><text:span text:style-name="T534">14</text:span><text:span text:style-name="T535"><text:s/>straipsnis.<text:s/></text:span><text:span text:style-name="T536">Laisvų darbo vietų registravimas ir skelbimas</text:span></text:p>
      <text:p text:style-name="P537"><text:span text:style-name="T538">1</text:span><text:span text:style-name="T539">. Ieškantys darbuotojų darbdaviai turi informuoti teritorines darbo</text:span><text:span text:style-name="T540"><text:s/>biržas apie laisvas darbo vietas, darbo funkcijas ir darbo pobūdį, darbo apmokėjimo ir kitas sąlygas bei pretendentams įsidarbinti keliamus kvalifikacinius reikalavimus.<text:s/></text:span></text:p>
      <text:p text:style-name="P541"><text:span text:style-name="T542">2</text:span><text:span text:style-name="T543">. Teritorinės darbo biržos registruoja laisvas darbo vietas ir jas skelbia vieš</text:span><text:span text:style-name="T544">ai.</text:span></text:p>
      <text:p text:style-name="P545"/>
      <text:p text:style-name="P546"><text:span text:style-name="T547">15</text:span><text:span text:style-name="T548"><text:s/>straipsnis.<text:s/></text:span><text:span text:style-name="T549">Padėties darbo rinkoje vertinimas ir jos pokyčių prognozavimas</text:span></text:p>
      <text:p text:style-name="P550"><text:span text:style-name="T551">1</text:span><text:span text:style-name="T552">. Lietuvos darbo birža rengia padėties darbo rinkoje vertinimo ataskaitas (metines, pusmetines, ketvirtines) bei darbo rinkos prognozes ir jas skelbia viešai.</text:span></text:p>
      <text:p text:style-name="P553"><text:span text:style-name="T554">2</text:span><text:span text:style-name="T555">. Padėties darbo rinkoje vertinimas ir jos pokyčių prognozavimas atliekamas pagal:</text:span></text:p>
      <text:p text:style-name="P556"><text:span text:style-name="T557">1</text:span><text:span text:style-name="T558">) duomenis apie registruotus ir į apskaitą įtrauktus darbo ieškančius asmenis, laisvas darbo vietas ir jų kitimo tendencijas bei pagal darbdavių apklausas darbo jėgos<text:s/></text:span><text:span text:style-name="T559">poreikiui nustatyti;</text:span></text:p>
      <text:p text:style-name="P560"><text:span text:style-name="T561">2</text:span><text:span text:style-name="T562">) šalies ūkio būklę ir vystymosi prognozes;</text:span></text:p>
      <text:p text:style-name="P563"><text:span text:style-name="T564">3</text:span><text:span text:style-name="T565">) užimtumo rėmimo priemonių gyvendinimo ir darbo rinkos paslaugų teikimo efektyvumo rezultatus;<text:s/></text:span></text:p>
      <text:p text:style-name="P566"><text:span text:style-name="T567">4</text:span><text:span text:style-name="T568">) kvalifikacijų ir kvalifikuotų specialistų poreikio prognozę;<text:s/></text:span></text:p>
      <text:p text:style-name="P569"><text:span text:style-name="T570">5</text:span><text:span text:style-name="T571">) Statisti</text:span><text:span text:style-name="T572">kos departamento prie Lietuvos Respublikos Vyriausybės renkamus darbo rinkos statistinius duomenis;<text:s/></text:span></text:p>
      <text:p text:style-name="P573"><text:span text:style-name="T574">6</text:span><text:span text:style-name="T575">) mokslinių tyrimų rezultatus.</text:span></text:p>
      <text:p text:style-name="P576"/>
      <text:p text:style-name="P577"><text:span text:style-name="T578">16</text:span><text:span text:style-name="T579"><text:s/>straipsnis.<text:s/></text:span><text:span text:style-name="T580">Užimtumo rėmimo priemonių įgyvendinimo ir darbo rinkos paslaugų teikimo efektyvumo vertinimas</text:span></text:p>
      <text:p text:style-name="P581"><text:span text:style-name="T582">1</text:span><text:span text:style-name="T583">. Užimtumo rėmimo politiką įgyvendinančios įstaigos užimtumo rėmimo priemonių įgyvendinimo ir darbo rinkos paslaugų teikimo efektyvumą vertina atlikdamos darbo ieškančių asmenų, darbdavių apklausas ir atsižvelgdamos į mokslinių tyrimų rezultatus.</text:span></text:p>
      <text:p text:style-name="P584"><text:span text:style-name="T585">2</text:span><text:span text:style-name="T586">. Užimtumo rėmimo priemonių įgyvendinimo ir darbo rinkos paslaugų teikimo efektyvumo vertinimo rezultatai skelbiami viešai.</text:span></text:p>
      <text:p text:style-name="P587"/>
      <text:p text:style-name="P588"><text:span text:style-name="T589">17</text:span><text:span text:style-name="T590"><text:s/>straipsnis.<text:s/></text:span><text:span text:style-name="T591">Darbo rinkos stebėsenos rezultatų naudojimas</text:span></text:p>
      <text:p text:style-name="P592"><text:span text:style-name="T593">Darbo rinkos stebėsenos rezultatai naudojami:</text:span></text:p>
      <text:p text:style-name="P594"><text:span text:style-name="T595">1</text:span><text:span text:style-name="T596">) užimtumo rėm</text:span><text:span text:style-name="T597">imo, švietimo ir profesinio mokymo, ekonominei, socialinei ir regioninei politikai formuoti ir įgyvendinti;</text:span></text:p>
      <text:p text:style-name="P598"><text:span text:style-name="T599">2</text:span><text:span text:style-name="T600">) lėšų, reikalingų užimtumo rėmimo priemonėms ir darbo rinkos paslaugoms finansuoti, poreikiui nustatyti;</text:span></text:p>
      <text:p text:style-name="P601"><text:span text:style-name="T602">3</text:span><text:span text:style-name="T603">) užimtumo rėmimo projektams ren</text:span><text:span text:style-name="T604">gti ir Europos Sąjungos struktūrinių fondų lėšoms panaudoti;</text:span></text:p>
      <text:p text:style-name="P605"><text:span text:style-name="T606">4</text:span><text:span text:style-name="T607">) užimtumo rėmimo politiką įgyvendinančių įstaigų veiklai vertinti.</text:span></text:p>
      <text:p text:style-name="P608"/>
      <text:p text:style-name="P609"><text:span text:style-name="T610">KETVIRTASIS</text:span><text:span text:style-name="T611"><text:s/>SKIRSNIS</text:span></text:p>
      <text:p text:style-name="P612"><text:span text:style-name="T613">DARBO RINKOS PASLAUGOS</text:span></text:p>
      <text:p text:style-name="P614"/>
      <text:p text:style-name="P615"><text:span text:style-name="T616">18</text:span><text:span text:style-name="T617"><text:s/>straipsnis.<text:s/></text:span><text:span text:style-name="T618">Informavimo paslaugos</text:span></text:p>
      <text:p text:style-name="P619"><text:span text:style-name="T620">1</text:span><text:span text:style-name="T621">. Informavimo paslaugos teikiamos siekiant padėti darbo ieškantiems asmenims<text:s/></text:span><text:soft-page-break/><text:span text:style-name="T622">susirasti darbą ar įgyti paklausią darbo rinkoje kvalifikaciją ar kompetencijas, reikalingas įsidarbinti, o darbdaviams – susirasti tinkamų darbuotojų.<text:s/></text:span></text:p>
      <text:p text:style-name="P623"><text:span text:style-name="T624">2</text:span><text:span text:style-name="T625">. Informavimo paslaug</text:span><text:span text:style-name="T626">as sudaro:</text:span></text:p>
      <text:p text:style-name="P627"><text:span text:style-name="T628">1</text:span><text:span text:style-name="T629">) informavimas apie užimtumo rėmimo priemones ir darbo rinkos paslaugas;</text:span></text:p>
      <text:p text:style-name="P630"><text:span text:style-name="T631">2</text:span><text:span text:style-name="T632">) profesinis informavimas.</text:span></text:p>
      <text:p text:style-name="P633"><text:span text:style-name="T634">3</text:span><text:span text:style-name="T635">. Informuojant apie užimtumo rėmimo priemonių įgyvendinimą ir darbo rinkos paslaugų teikimą:</text:span></text:p>
      <text:p text:style-name="P636"><text:span text:style-name="T637">1</text:span><text:span text:style-name="T638">) darbo ieškantys asmenys yra<text:s/></text:span><text:span text:style-name="T639">supažindinami su užimtumo rėmimo priemonėmis ir darbo rinkos paslaugomis bei dalyvavimo jose sąlygomis;</text:span></text:p>
      <text:p text:style-name="P640"><text:span text:style-name="T641">2</text:span><text:span text:style-name="T642">) darbdaviams yra teikiama informacija apie užimtumo rėmimo priemones bei jų įgyvendinimo sąlygas ir tvarką, teritorinėse darbo biržose registruotų</text:span><text:span text:style-name="T643"><text:s/>asmenų kvalifikaciją ir kompetencijas, sąlygas, kuriomis bedarbiai gali įgyti darbdaviams reikiamas kvalifikaciją ir kompetencijas, taip pat darbo rinkoje papildomai remiamų asmenų rėmimą įdarbinant ar kuriant jiems darbo vietas.</text:span></text:p>
      <text:p text:style-name="P644"><text:span text:style-name="T645">4</text:span><text:span text:style-name="T646">. Teikiant šio str</text:span><text:span text:style-name="T647">aipsnio 2 dalies 2 punkte nurodytą profesinio informavimo paslaugą, darbo ieškantys asmenys informuojami apie laisvas darbo vietas, darbo paiešką, profesinį mokymą, studijas, kvalifikacijų paklausą ir jų poreikių prognozes, profesijos pasirinkimą, joms kel</text:span><text:span text:style-name="T648">iamus reikalavimus.</text:span></text:p>
      <text:p text:style-name="P649"/>
      <text:p text:style-name="P650"><text:span text:style-name="T651">19</text:span><text:span text:style-name="T652"><text:s/>straipsnis.<text:s/></text:span><text:span text:style-name="T653">Konsultavimo paslaugos</text:span></text:p>
      <text:p text:style-name="P654"><text:span text:style-name="T655">1</text:span><text:span text:style-name="T656">. Konsultavimo paslaugos teikiamos siekiant padidinti darbo ieškančių asmenų motyvaciją įsidarbinti ar mokytis, patarti dėl darbo pakeitimo, padėti jiems pasirinkti profesiją ar planuoti</text:span><text:span text:style-name="T657"><text:s/>karjerą, atsižvelgiant į asmenines savybes ir darbo rinkos poreikius.<text:s/></text:span></text:p>
      <text:p text:style-name="P658"><text:span text:style-name="T659">2</text:span><text:span text:style-name="T660">. Konsultavimo paslaugas siekiant užimtumo sudaro:</text:span></text:p>
      <text:p text:style-name="P661"><text:span text:style-name="T662">1</text:span><text:span text:style-name="T663">) bendrasis konsultavimas;</text:span></text:p>
      <text:p text:style-name="P664"><text:span text:style-name="T665">2</text:span><text:span text:style-name="T666">) profesinis konsultavimas;</text:span></text:p>
      <text:p text:style-name="P667"><text:span text:style-name="T668">3</text:span><text:span text:style-name="T669">) psichologinis konsultavimas.<text:s/></text:span></text:p>
      <text:p text:style-name="P670"><text:span text:style-name="T671">3</text:span><text:span text:style-name="T672">. Teikiant bendrojo k</text:span><text:span text:style-name="T673">onsultavimo paslaugą, padedama darbo ieškantiems asmenims nusistatyti savo individualius poreikius ir profesines galimybes darbo rinkoje, pasirinkti aktyvios darbo rinkos politikos priemones ir darbo rinkos paslaugas.</text:span></text:p>
      <text:p text:style-name="P674"><text:span text:style-name="T675">4</text:span><text:span text:style-name="T676">. Teikiant profesinio konsultavim</text:span><text:span text:style-name="T677">o paslaugą, padedama darbo ieškantiems asmenims įvertinti savo gebėjimus ir asmenines savybes. Šiems asmenims pasirenkant tam tikrą profesiją ar persikvalifikuojant, jie motyvuojami mokytis, dirbti ar dalyvauti socialinės ir profesinės reabilitacijos priem</text:span><text:span text:style-name="T678">onėse.</text:span></text:p>
      <text:p text:style-name="P679"><text:span text:style-name="T680">5</text:span><text:span text:style-name="T681">. Teikiant šio straipsnio 2 dalies 3 punkte nurodytą psichologinio konsultavimo paslaugą, padedama darbo ieškantiems ir kitiems asmenims spręsti emocines, asmenybės ir bendravimo problemas, sudarančias kliūtis jų užimtumui.</text:span></text:p>
      <text:p text:style-name="P682"/>
      <text:p text:style-name="P683"><text:span text:style-name="T684">20</text:span><text:span text:style-name="T685"><text:s/>straipsnis</text:span><text:span text:style-name="T686">.<text:s/></text:span><text:span text:style-name="T687">Tarpininkavimo įdarbinant paslaugos</text:span></text:p>
      <text:p text:style-name="P688"><text:span text:style-name="T689">Tarpininkavimo įdarbinant paslaugos teikiamos siekiant padėti darbo ieškantiems asmenims susirasti tinkamą darbą, o darbdaviams – tinkamų darbuotojų.</text:span></text:p>
      <text:p text:style-name="P690"/>
      <text:p text:style-name="P691"><text:span text:style-name="T692">21</text:span><text:span text:style-name="T693"><text:s/>straipsnis.<text:s/></text:span><text:span text:style-name="T694">Individualios užimtumo veiklos planavimas</text:span></text:p>
      <text:p text:style-name="P695"><text:span text:style-name="T696">Bedarbiams, įsiregistravusiems teritorinėse darbo biržose, sudaromi individualūs užimtumo veiklos planai. Šiuose planuose nurodomi bedarbio ir teritorinės darbo biržos įsipareigojimai dėl aktyvios darbo rinkos politikos priemonių ir darbo rinkos paslaugų b</text:span><text:span text:style-name="T697">edarbiui taikymo.</text:span></text:p>
      <text:p text:style-name="P698"/>
      <text:p text:style-name="P699"><text:span text:style-name="T700">PENKTASIS</text:span><text:span text:style-name="T701"><text:s/>SKIRSNIS</text:span></text:p>
      <text:p text:style-name="P702"><text:span text:style-name="T703">Aktyvios darbo rinkos politikos priemonės IR UŽIMTUMO RĖMIMO PROGRAMOS<text:s/></text:span></text:p>
      <text:p text:style-name="P704"/>
      <text:p text:style-name="P705"><text:span text:style-name="T706">22</text:span><text:span text:style-name="T707"><text:s/>straipsnis.<text:s/></text:span><text:span text:style-name="T708">Aktyvios darbo rinkos politikos priemonės</text:span></text:p>
      <text:p text:style-name="P709"><text:span text:style-name="T710">Aktyvios darbo rinkos politikos priemones sudaro:</text:span></text:p>
      <text:p text:style-name="P711"><text:span text:style-name="T712">1</text:span><text:span text:style-name="T713">) bedarbių ir įspėtų<text:s/></text:span><text:span text:style-name="T714">apie atleidimą iš darbo darbingo amžiaus darbuotojų profesinis mokymas;</text:span></text:p>
      <text:p text:style-name="P715"><text:span text:style-name="T716">2</text:span><text:span text:style-name="T717">) remiamasis įdarbinimas;</text:span></text:p>
      <text:p text:style-name="P718"><text:span text:style-name="T719">3</text:span><text:span text:style-name="T720">) parama darbo vietoms steigti;</text:span></text:p>
      <text:p text:style-name="P721"><text:span text:style-name="T722">4</text:span><text:span text:style-name="T723">) bedarbių teritorinio judumo rėmimas.</text:span></text:p>
      <text:p text:style-name="P724"/>
      <text:p text:style-name="P725"><text:span text:style-name="T726">23</text:span><text:span text:style-name="T727"><text:s/>straipsnis.<text:s/></text:span><text:span text:style-name="T728">Bedarbių ir įspėtų apie atleidimą iš darbo darbi</text:span><text:span text:style-name="T729">ngo amžiaus darbuotojų profesinis mokymas<text:s/></text:span></text:p>
      <text:p text:style-name="P730"><text:span text:style-name="T731">1</text:span><text:span text:style-name="T732">. Bedarbių ir įspėtų apie atleidimą iš darbo darbingo amžiaus darbuotojų profesinį mokymą reglamentuoja šis ir Lietuvos Respublikos profesinio mokymo įstatymas.<text:s/></text:span></text:p>
      <text:p text:style-name="P733"><text:span text:style-name="T734">2</text:span><text:span text:style-name="T735">. Bedarbių ir įspėtų apie atleidimą iš da</text:span><text:span text:style-name="T736">rbo darbingo amžiaus darbuotojų profesinis mokymas organizuojamas siekiant suteikti kvalifikaciją arba (ir) įgyti kompetencijų, jei tai reikalinga įsidarbinant.</text:span></text:p>
      <text:p text:style-name="P737"><text:span text:style-name="T738">3</text:span><text:span text:style-name="T739">. Šis profesinis mokymas vykdomas pagal formaliojo profesinio mokymo programas, įtrauktas<text:s/></text:span><text:span text:style-name="T740">į Studijų ir mokymo programų registrą, taikant Vyriausybės tvirtinamą Mokymo lėšų skaičiavimo vienam asmeniui metodiką ir socialinės apsaugos ir darbo ministro tvirtinamą Ūkio lėšų skaičiavimo vienam asmeniui metodiką, taip pat neformaliojo profesinio moky</text:span><text:span text:style-name="T741">mo programas.<text:s/></text:span></text:p>
      <text:p text:style-name="P742"><text:span text:style-name="T743">4</text:span><text:span text:style-name="T744">. Šis profesinis mokymas pagal programas, kurios suteikia kvalifikaciją darbui pasitelkiant technologijas ir nėra įtrauktos į Studijų ir mokymo programų registrą, gali būti organizuojamas ir kitose Europos Sąjungos valstybėse narėse pag</text:span><text:span text:style-name="T745">al šių šalių galiojančius teisės aktus, įgyvendinant projektus, finansuojamus iš Europos Sąjungos struktūrinių fondų.</text:span></text:p>
      <text:p text:style-name="P746"><text:span text:style-name="T747">5</text:span><text:span text:style-name="T748">. Bedarbiams ir įspėtiems apie atleidimą iš darbo darbingo amžiaus darbuotojams, dirbantiems ne visą darbo laiką, už ne ilgesnį, negu</text:span><text:span text:style-name="T749"><text:s/>yra nustatyta mokymo programose, mokymosi laikotarpį mokama 0,7 Vyriausybės patvirtintos minimaliosios mėnesinės algos dydžio mokymo stipendija. Bedarbio pasirinkimu mokymo stipendijos dydis prilyginamas nedarbo socialinio draudimo išmokos dydžiui, galioj</text:span><text:span text:style-name="T750">ančiam mokymo pradžios dieną. Mokymo stipendijos dydis, prilygintas nedarbo socialinio draudimo išmokai, mokymosi metu nustatomas ir apskaičiuojamas vadovaujantis Lietuvos Respublikos nedarbo socialinio draudimo įstatymu. Pasibaigus mokymo stipendijos, pri</text:span><text:span text:style-name="T751">lygintos nedarbo socialinio draudimo išmokai, trukmei, bedarbiui toliau mokama 0,7 Vyriausybės patvirtintos minimaliosios mėnesinės algos dydžio mokymo stipendija.</text:span></text:p>
      <text:p text:style-name="P752"><text:span text:style-name="T753">6</text:span><text:span text:style-name="T754">. Bedarbiams ir įspėtiems apie atleidimą iš darbo darbingo amžiaus darbuotojams apmokam</text:span><text:span text:style-name="T755">os kelionės į mokymo vietą ir atgal išlaidos bei apgyvendinimo išlaidos.</text:span></text:p>
      <text:p text:style-name="P756"><text:span text:style-name="T757">7</text:span><text:span text:style-name="T758">. Asmeniui, be svarbios priežasties nutraukusiam profesinį mokymą, 6 mėnesius nuo profesinio mokymo nutraukimo dienos nevykdoma darbo paieška ir nesiūloma dalyvauti aktyvios darb</text:span><text:span text:style-name="T759">o rinkos politikos priemonėse. Asmeniui, po profesinio mokymo pabaigos per 6 mėnesių laikotarpį be svarbios priežasties atsisakiusiam teritorinės darbo biržos jam siūlomo tinkamo darbo, 6 mėnesius nuo atsisakymo dienos nesiūloma dalyvauti aktyvios darbo ri</text:span><text:span text:style-name="T760">nkos politikos priemonėse. Svarbiomis priežastimis laikoma asmens liga, šeiminės aplinkybės, persikėlimas nuolat gyventi į kitą gyvenamąją vietovę šalies viduje ar kitoje valstybėje.</text:span></text:p>
      <text:p text:style-name="P761"/>
      <text:p text:style-name="P762"><text:span text:style-name="T763">24</text:span><text:span text:style-name="T764"><text:s/>straipsnis.<text:s/></text:span><text:span text:style-name="T765">Remiamasis įdarbinimas</text:span></text:p>
      <text:p text:style-name="P766"><text:span text:style-name="T767">1</text:span><text:span text:style-name="T768">. Remiamojo įdarbinimo<text:s/></text:span><text:span text:style-name="T769">priemonės:</text:span></text:p>
      <text:p text:style-name="P770"><text:span text:style-name="T771">1</text:span><text:span text:style-name="T772">) įdarbinimas subsidijuojant;</text:span></text:p>
      <text:p text:style-name="P773"><text:span text:style-name="T774">2</text:span><text:span text:style-name="T775">) darbo įgūdžių įgijimo rėmimas;</text:span></text:p>
      <text:p text:style-name="P776"><text:span text:style-name="T777">3</text:span><text:span text:style-name="T778">) darbo rotacija;</text:span></text:p>
      <text:p text:style-name="P779"><text:span text:style-name="T780">4</text:span><text:span text:style-name="T781">) viešieji darbai.</text:span></text:p>
      <text:p text:style-name="P782"><text:span text:style-name="T783">2</text:span><text:span text:style-name="T784">. Įgyvendinant šio straipsnio 1 dalies 1–3 punktuose nurodytas priemones, darbdaviams, įdarbinusiems teritorinės darbo<text:s/></text:span><text:span text:style-name="T785">biržos siųstus asmenis, mokama subsidija darbo<text:s/></text:span><text:soft-page-break/><text:span text:style-name="T786">užmokesčiui, nurodytam įdarbinto asmens darbo sutartyje, ir nuo šio darbo užmokesčio apskaičiuotų draudėjo privalomojo valstybinio socialinio draudimo įmokoms iš dalies kompensuoti (toliau – subsidija darbo už</text:span><text:span text:style-name="T787">mokesčiui). Jeigu įdarbinto asmens darbo sutartis sudaryta ne visam darbo laikui arba jis dirbo ne visą mėnesio darbo laiką, subsidijos darbo užmokesčiui dydis skaičiuojamas už faktiškai dirbtą laiką pagal apskaičiuotą ar darbo sutartyje nustatytą valandin</text:span><text:span text:style-name="T788">į atlygį. Subsidijos darbo užmokesčiui dydis negali viršyti dviejų Vyriausybės patvirtintų minimaliosios mėnesinės algos dydžių. Subsidijos darbo užmokesčiui dydis, kai įdarbinami šio įstatymo 4 straipsnio 1 dalyje nurodyti asmenys, apskaičiuojamas procent</text:span><text:span text:style-name="T789">ais nuo įdarbinto asmens darbo užmokesčio ir nuo šio darbo užmokesčio apskaičiuotų draudėjo privalomojo valstybinio socialinio draudimo įmokos lėšų:</text:span></text:p>
      <text:p text:style-name="P790"><text:span text:style-name="T791">1</text:span><text:span text:style-name="T792">) 75 procentai apskaičiuotų lėšų, kai įdarbinami asmenys, nurodyti šio įstatymo 4 straipsnio 1 dalies 1<text:s/></text:span><text:span text:style-name="T793">punkte;</text:span></text:p>
      <text:p text:style-name="P794"><text:span text:style-name="T795">2</text:span><text:span text:style-name="T796">) 60 procentų apskaičiuotų lėšų, kai įdarbinami asmenys, nurodyti šio įstatymo 4 straipsnio 1 dalies 2 punkte;</text:span></text:p>
      <text:p text:style-name="P797"><text:span text:style-name="T798">3</text:span><text:span text:style-name="T799">) 50 procentų apskaičiuotų lėšų, kai įdarbinami asmenys, nurodyti šio įstatymo 4 straipsnio 1 dalies 3–14 punktuose.</text:span></text:p>
      <text:p text:style-name="P800"><text:span text:style-name="T801">3</text:span><text:span text:style-name="T802">. D</text:span><text:span text:style-name="T803">arbo ieškantiems asmenims vienu metu gali būti taikoma tik viena iš šio straipsnio 1 dalyje nurodytų remiamojo įdarbinimo priemonių.</text:span></text:p>
      <text:p text:style-name="P804"/>
      <text:p text:style-name="P805"><text:span text:style-name="T806">25</text:span><text:span text:style-name="T807"><text:s/>straipsnis.<text:s/></text:span><text:span text:style-name="T808">Įdarbinimas subsidijuojant</text:span></text:p>
      <text:p text:style-name="P809"><text:span text:style-name="T810">1</text:span><text:span text:style-name="T811">. Įdarbinimas subsidijuojant organizuojamas siekiant:</text:span></text:p>
      <text:p text:style-name="P812"><text:span text:style-name="T813">1</text:span><text:span text:style-name="T814">) šio įstaty</text:span><text:span text:style-name="T815">mo 4 straipsnio 1 dalies 3, 4, 6–14 punktuose nurodytiems asmenims, registruotiems bedarbiais teritorinėje darbo biržoje, padėti įsitvirtinti darbo rinkoje arba laikinai įsidarbinti;</text:span></text:p>
      <text:p text:style-name="P816"><text:span text:style-name="T817">2</text:span><text:span text:style-name="T818">) šio įstatymo 4 straipsnio 1 dalies 5 punkte nurodytiems asmenims,<text:s/></text:span><text:span text:style-name="T819">registruotiems bedarbiais teritorinėje darbo biržoje ir įgijusiems socialinių darbuotojų padėjėjų kvalifikaciją, padėti įsitvirtinti darbo rinkoje pagal įgytą kvalifikaciją, kai jų užimtumo rėmimas sudaro sąlygas kitiems bedarbiams, turintiems įsipareigoji</text:span><text:span text:style-name="T820">mų šeimai, dirbti;</text:span></text:p>
      <text:p text:style-name="P821"><text:span text:style-name="T822">3</text:span><text:span text:style-name="T823">) šio įstatymo 4 straipsnio 1 dalies 1 punkte nurodytiems asmenims, registruotiems teritorinėje darbo biržoje ieškančiais darbo asmenimis, ir šio įstatymo 4 straipsnio 1 dalies 2 punkte nurodytiems asmenims, registruotiems teritorin</text:span><text:span text:style-name="T824">ėje darbo biržoje bedarbiais, sudaryti specialias sąlygas išlikti darbo rinkoje.</text:span></text:p>
      <text:p text:style-name="P825"><text:span text:style-name="T826">2</text:span><text:span text:style-name="T827">.</text:span><text:span text:style-name="T828"><text:s/></text:span><text:span text:style-name="T829">Subsidijos darbo užmokesčiui, mokamos darbdaviams įdarbinant šio straipsnio 1 dalyje nurodytus asmenis, dydis apskaičiuojamas vadovaujantis šio įstatymo 24 straipsnio</text:span><text:span text:style-name="T830"><text:s/>2 dalies nuostatomis.</text:span><text:span text:style-name="T831"><text:s/></text:span></text:p>
      <text:p text:style-name="P832"><text:span text:style-name="T833">3</text:span><text:span text:style-name="T834">. Subsidija darbo užmokesčiui mokama:<text:s/></text:span></text:p>
      <text:p text:style-name="P835"><text:span text:style-name="T836">1</text:span><text:span text:style-name="T837">) iki 6 mėnesių, kai darbo sutartis sudaroma su asmenimis, nurodytais šio įstatymo 4 straipsnio 1 dalies 6, 7, 9–14 punktuose;</text:span></text:p>
      <text:p text:style-name="P838"><text:span text:style-name="T839">2</text:span><text:span text:style-name="T840">) iki 12 mėnesių, kai darbo sutartis sudaroma su asme</text:span><text:span text:style-name="T841">nimis, nurodytais šio įstatymo 4 straipsnio 1 dalies 3, 4 ir 8 punktuose, ir su asmenimis, nurodytais šio įstatymo 4 straipsnio 1 dalies 5 punkte, įgijusiais socialinių darbuotojų padėjėjų kvalifikaciją;</text:span></text:p>
      <text:p text:style-name="P842"><text:span text:style-name="T843">3</text:span><text:span text:style-name="T844">) neterminuotai per visą darbo laikotarpį, kai<text:s/></text:span><text:span text:style-name="T845">įdarbinami asmenys, nurodyti šio įstatymo 4 straipsnio 1 dalies 1 ir 2 punktuose.<text:s/></text:span></text:p>
      <text:p text:style-name="P846"/>
      <text:p text:style-name="P847"><text:span text:style-name="T848">26</text:span><text:span text:style-name="T849"><text:s/>straipsnis.<text:s/></text:span><text:span text:style-name="T850">Darbo įgūdžių įgijimo rėmimas</text:span></text:p>
      <text:p text:style-name="P851"><text:span text:style-name="T852">1</text:span><text:span text:style-name="T853">. Darbo įgūdžių įgijimo rėmimas tiesiogiai darbo vietoje trūkstamiems darbo įgūdžiams įgyti organizuojamas asmenim</text:span><text:span text:style-name="T854">s:</text:span></text:p>
      <text:p text:style-name="P855"><text:span text:style-name="T856">1</text:span><text:span text:style-name="T857">) nurodytiems šio įstatymo 4 straipsnio 1 dalies 5 punkte;<text:s/></text:span></text:p>
      <text:p text:style-name="P858"><text:span text:style-name="T859">2</text:span><text:span text:style-name="T860">) nurodytiems šio įstatymo 4 straipsnio 1 dalies 6 ir 10 punktuose, registruotiems bedarbiais teritorinėje darbo biržoje ir turintiems kvalifikaciją;</text:span></text:p>
      <text:p text:style-name="P861"><text:span text:style-name="T862">3</text:span><text:span text:style-name="T863">) po profesinės reabilitacijos</text:span><text:span text:style-name="T864">;</text:span></text:p>
      <text:p text:style-name="P865"><text:span text:style-name="T866">4</text:span><text:span text:style-name="T867">) įspėtiems apie atleidimą iš darbo darbingo amžiaus darbuotojams.<text:s/></text:span></text:p>
      <text:p text:style-name="P868"><text:span text:style-name="T869">2</text:span><text:span text:style-name="T870">. Subsidijos darbo užmokesčiui, mokamos darbdaviams, organizuojantiems darbo įgūdžių įgijimo rėmimą ir įdarbinantiems šio straipsnio 1 dalyje nurodytus asmenis, dydis<text:s/></text:span><text:span text:style-name="T871">apskaičiuojamas vadovaujantis šio įstatymo 24 straipsnio 2 dalies nuostatomis.</text:span></text:p>
      <text:p text:style-name="P872"><text:span text:style-name="T873">3</text:span><text:span text:style-name="T874">. Darbo įgūdžių įgijimo remiama trukmė – iki 3 mėnesių.</text:span></text:p>
      <text:p text:style-name="P875"><text:span text:style-name="T876">4</text:span><text:span text:style-name="T877">. Kai darbdavio paskirti atsakingi asmenys darbo įgūdžių įgijimui organizuoti skiria daugiau kaip 20 procentų s</text:span><text:span text:style-name="T878">avo darbo laiko, darbdaviams gali būti iš dalies kompensuojamos darbo įgūdžių įgijimo tiesiogiai darbo vietoje organizavimo išlaidos, bet ne daugiau kaip 20 procentų visos mokamos subsidijos darbo užmokesčiui už įdarbintus asmenis.</text:span></text:p>
      <text:p text:style-name="P879"/>
      <text:p text:style-name="P880"><text:span text:style-name="T881">27</text:span><text:span text:style-name="T882"><text:s/>straipsnis.<text:s/></text:span><text:span text:style-name="T883">Da</text:span><text:span text:style-name="T884">rbo rotacija</text:span></text:p>
      <text:p text:style-name="P885"><text:span text:style-name="T886">1</text:span><text:span text:style-name="T887">. Darbo rotacija organizuojama darbuotojų tikslinių atostogų metu ar kolektyvinėse sutartyse numatytais atvejais, kai darbuotojus laikinai pakeičia darbo ieškantys asmenys.<text:s/></text:span></text:p>
      <text:p text:style-name="P888"><text:span text:style-name="T889">2</text:span><text:span text:style-name="T890">. Subsidijos darbo užmokesčiui, mokamos darbo rotaciją orga</text:span><text:span text:style-name="T891">nizuojantiems darbdaviams, kurie darbo rotacijos metu įdarbina teritorinės darbo biržos siųstus šio įstatymo 4 straipsnio 1 dalyje nurodytus asmenis, dydis apskaičiuojamas vadovaujantis šio įstatymo 24 straipsnio 2 dalies nuostatomis. Darbdaviams, įdarbinu</text:span><text:span text:style-name="T892">siems bedarbius, kurie nepriskiriami prie šio įstatymo 4 straipsnio 1 dalyje nurodytų asmenų, mokamos subsidijos darbo užmokesčiui dydis apskaičiuojamas vadovaujantis šio įstatymo 24 straipsnio 2 dalies nuostatomis ir sudaro 40 procentų įdarbinto asmens da</text:span><text:span text:style-name="T893">rbo užmokesčio ir šio darbo užmokesčio apskaičiuotų draudėjo privalomojo valstybinio socialinio draudimo įmokų lėšų.</text:span></text:p>
      <text:p text:style-name="P894"/>
      <text:p text:style-name="P895"><text:span text:style-name="T896">28</text:span><text:span text:style-name="T897"><text:s/>straipsnis.<text:s/></text:span><text:span text:style-name="T898">Viešieji darbai</text:span></text:p>
      <text:p text:style-name="P899"><text:span text:style-name="T900">1</text:span><text:span text:style-name="T901">. Viešieji darbai organizuojami siekiant suteikti galimybę darbo ieškantiems asmenims užsidirbti</text:span><text:span text:style-name="T902"><text:s/>pragyvenimui būtinų lėšų ir sudaryti sąlygas laikinai įsidarbinti ekonominių sunkumų patiriančių įmonių darbuotojams. Viešieji darbai gali būti organizuojami šiems teritorinėje darbo biržoje įsiregistravusiesiems asmenims:</text:span></text:p>
      <text:p text:style-name="P903"><text:span text:style-name="T904">1</text:span><text:span text:style-name="T905">) bedarbiams;</text:span></text:p>
      <text:p text:style-name="P906"><text:span text:style-name="T907">2</text:span><text:span text:style-name="T908">) įspėtiem</text:span><text:span text:style-name="T909">s apie atleidimą iš darbo darbingo amžiaus</text:span><text:span text:style-name="T910"><text:s/></text:span><text:span text:style-name="T911">darbuotojams;</text:span></text:p>
      <text:p text:style-name="P912"><text:span text:style-name="T913">3</text:span><text:span text:style-name="T914">) bendrojo lavinimo mokyklų mokiniams atostogų metu;</text:span></text:p>
      <text:p text:style-name="P915"><text:span text:style-name="T916">4</text:span><text:span text:style-name="T917">) darbuotojams prastovų metu ir dirbantiems ne visą darbo laiką.</text:span></text:p>
      <text:p text:style-name="P918"><text:span text:style-name="T919">2</text:span><text:span text:style-name="T920">. Viešieji darbai organizuojami įmonėse, įstaigose, organizacijo</text:span><text:span text:style-name="T921">se ar kitose organizacinėse struktūrose (toliau – įmonės) laikino pobūdžio darbams, skirtiems padėti palaikyti ir (ar) plėtoti vietos bendruomenės socialinę infrastruktūrą, atlikti arba išsaugoti darbo vietas ekonominius sunkumus patiriančiose įmonėse Vyri</text:span><text:span text:style-name="T922">ausybės ar jos įgaliotos institucijos patvirtintame Aktyvios darbo rinkos politikos priemonių įgyvendinimo sąlygų ir tvarkos apraše nustatytomis sąlygomis ir tvarka.</text:span></text:p>
      <text:p text:style-name="P923"><text:span text:style-name="T924">3</text:span><text:span text:style-name="T925">. Viešuosius darbus organizuoja teritorinės darbo biržos kartu su savivaldybėmis ir d</text:span><text:span text:style-name="T926">arbdaviais. Viešųjų darbų programą (projektus) rengia ir tvirtina:</text:span></text:p>
      <text:p text:style-name="P927"><text:span text:style-name="T928">1</text:span><text:span text:style-name="T929">) savivaldybė, kai finansuojama pagal šio straipsnio 9 ir 12 dalis;</text:span></text:p>
      <text:p text:style-name="P930"><text:span text:style-name="T931">2</text:span><text:span text:style-name="T932">) teritorinė darbo birža, kai finansuojama pagal šio straipsnio 10, 11 ir 13 dalis.</text:span></text:p>
      <text:p text:style-name="P933"><text:span text:style-name="T934">4</text:span><text:span text:style-name="T935">. Asmenų, nurodytų šio</text:span><text:span text:style-name="T936"><text:s/>straipsnio 1 dalies 1, 2 ir 4 punktuose, bendra viešųjų darbų trukmė per 12 mėnesių laikotarpį negali būti ilgesnė kaip 6 mėnesiai.<text:s/></text:span></text:p>
      <text:p text:style-name="P937"><text:span text:style-name="T938">5</text:span><text:span text:style-name="T939">. Su asmenimis, dirbančiais viešuosius darbus, darbdavys sudaro darbo sutartį viešiesiems darbams atlikti.</text:span></text:p>
      <text:p text:style-name="P940"><text:span text:style-name="T941">6</text:span><text:span text:style-name="T942">. Asm</text:span><text:span text:style-name="T943">enims, dirbantiems pagal darbo sutartį viešiesiems darbams atlikti:</text:span></text:p>
      <text:p text:style-name="P944"><text:span text:style-name="T945">1</text:span><text:span text:style-name="T946">) gali būti taikoma suminė darbo laiko apskaita;</text:span></text:p>
      <text:p text:style-name="P947"><text:span text:style-name="T948">2</text:span><text:span text:style-name="T949">) bandomasis laikotarpis neskiriamas;</text:span></text:p>
      <text:p text:style-name="P950"><text:span text:style-name="T951">3</text:span><text:span text:style-name="T952">) darbo sutarčiai viešiesiems darbams atlikti pasibaigus ar ją nutraukus, išmokama piniginė kompensacija už nepanaudotas atostogas.<text:s/></text:span></text:p>
      <text:p text:style-name="P953"><text:span text:style-name="T954">7</text:span><text:span text:style-name="T955">. Darbdaviui, įdarbinusiam pagal darbo sutartį viešiesiems darbams atlikti teritorinės darbo biržos siųstus asmenis,</text:span><text:span text:style-name="T956"><text:s/>už kiekvieną įdarbintą asmenį mokama subsidija darbo užmokesčiui, skirta visoms šioms išlaidoms ar jų daliai apmokėti:<text:s/></text:span></text:p>
      <text:p text:style-name="P957"><text:span text:style-name="T958">1</text:span><text:span text:style-name="T959">) darbo užmokesčio už įdarbinto asmens faktiškai dirbtą laiką, apskaičiuoto pagal tą mėnesį galiojantį Vyriausybės patvirtintą<text:s/></text:span><text:span text:style-name="T960">minimalųjį valandinį atlygį;</text:span></text:p>
      <text:p text:style-name="P961"><text:span text:style-name="T962">2</text:span><text:span text:style-name="T963">) draudėjo privalomojo valstybinio socialinio draudimo įmokoms, apskaičiuotoms nuo šios dalies 1 punkte nurodyto darbo užmokesčio;</text:span></text:p>
      <text:p text:style-name="P964"><text:span text:style-name="T965">3</text:span><text:span text:style-name="T966">) piniginei kompensacijai už nepanaudotas atostogas (įskaitant draudėjo privalomojo va</text:span><text:span text:style-name="T967">lstybinio socialinio draudimo įmokų sumą).</text:span></text:p>
      <text:p text:style-name="P968"><text:span text:style-name="T969">8</text:span><text:span text:style-name="T970">. Viešieji darbai gali būti finansuojami iš šių šaltinių:</text:span></text:p>
      <text:p text:style-name="P971"><text:span text:style-name="T972">1</text:span><text:span text:style-name="T973">) Užimtumo fondo lėšų;</text:span></text:p>
      <text:p text:style-name="P974"><text:span text:style-name="T975">2</text:span><text:span text:style-name="T976">) savivaldybių lėšų, skirtų joms iš valstybės biudžeto valstybinėms (perduotoms savivaldybėms) funkcijoms atlikti;</text:span></text:p>
      <text:p text:style-name="P977"><text:span text:style-name="T978">3</text:span><text:span text:style-name="T979">) įgyvendinant viešųjų darbų projektus, kuriems įgyvendinti naudojamos Europos Sąjungos struktūrinių fondų lėšos, – šiems projektams nustatyta tvarka skirtų lėšų;<text:s/></text:span></text:p>
      <text:p text:style-name="P980"><text:span text:style-name="T981">4</text:span><text:span text:style-name="T982">) savivaldybės biudžeto lėšų, skirtų savarankiškosioms savivaldybių funkcijoms įgyve</text:span><text:span text:style-name="T983">ndinti;<text:s/></text:span></text:p>
      <text:p text:style-name="P984"><text:span text:style-name="T985">5</text:span><text:span text:style-name="T986">) darbdavių lėšų.</text:span></text:p>
      <text:p text:style-name="P987"><text:span text:style-name="T988">9</text:span><text:span text:style-name="T989">. Finansuojant viešuosius darbus iš šio straipsnio 8 dalies 1 ir 2 punktuose nurodytų lėšų, šio straipsnio 7 dalyje nurodytas subsidijas darbo užmokesčiui darbdaviams moka teritorinė darbo birža (50 procentų) ir saviv</text:span><text:span text:style-name="T990">aldybė (50 procentų). Darbdavys moka likusią darbo užmokesčio dalį, nurodytą darbo sutartyje viešiesiems darbams atlikti, taip pat priedus, priemokas (įskaitant draudėjo privalomojo valstybinio socialinio draudimo įmokų sumą) ir kitas išmokas. Finansuojant</text:span><text:span text:style-name="T991"><text:s/>viešuosius darbus iš šio straipsnio 8 dalies 2 punkte nurodytų lėšų, viešųjų darbų administravimo išlaidoms savivaldybei numatoma ne daugiau kaip 3 procentai savivaldybės darbdaviui kompensuojamos lėšų sumos.</text:span></text:p>
      <text:p text:style-name="P992"><text:span text:style-name="T993">10</text:span><text:span text:style-name="T994">. Finansuojant viešuosius darbus iš šio<text:s/></text:span><text:span text:style-name="T995">straipsnio 8 dalies 3 punkte nurodytų lėšų, šio straipsnio 7 dalyje nurodytą subsidiją darbo užmokesčiui darbdaviams 100 procentų moka teritorinė darbo birža.</text:span></text:p>
      <text:p text:style-name="P996"><text:span text:style-name="T997">11</text:span><text:span text:style-name="T998">. Padidėjus viešųjų darbų poreikiui savivaldybių teritorijose, kuriose vidutinis paskutinio</text:span><text:span text:style-name="T999"><text:s/>ketvirčio registruotų bedarbių ir paskutinio skelbto darbingo amžiaus gyventojų santykis 1,5 karto ir daugiau didesnis už šalies vidutinį santykį, gaivalinių nelaimių ir kitais atvejais, nurodytais Vyriausybės ar jos įgaliotos institucijos patvirtintame A</text:span><text:span text:style-name="T1000">ktyvios darbo rinkos politikos priemonių įgyvendinimo sąlygų ir tvarkos apraše, šio straipsnio 7 dalyje nurodyta subsidija darbo užmokesčiui 100 procentų gali būti mokama iš šio straipsnio 8 dalies 1 ir 3 punktuose nurodytų lėšų.<text:s/></text:span></text:p>
      <text:p text:style-name="P1001"><text:span text:style-name="T1002">12</text:span><text:span text:style-name="T1003">. Finansuojant vieš</text:span><text:span text:style-name="T1004">uosius darbus iš šio straipsnio 8 dalies 4 punkte nurodytų lėšų, šio straipsnio 7 dalyje nurodytą subsidiją darbo užmokesčiui darbdaviams iki 100 procentų moka savivaldybė. Kai savivaldybė skiria mažiau negu 100 procentų lėšų, kitą šio straipsnio 7 dalyje<text:s/></text:span><text:span text:style-name="T1005">nurodytos subsidijos darbo užmokesčiui dalį, bet ne daugiau kaip 50 procentų, moka teritorinė darbo birža iš šio straipsnio 8 dalies 1 ir 3 punktuose nurodytų lėšų.</text:span></text:p>
      <text:p text:style-name="P1006"><text:span text:style-name="T1007">13</text:span><text:span text:style-name="T1008">. Finansuojant viešuosius darbus iš šio straipsnio 8 dalies 5 punkte nurodytų lėšų, š</text:span><text:span text:style-name="T1009">io straipsnio 7 dalyje nurodytą subsidiją darbo užmokesčiui, bet ne daugiau kaip 50 procentų, moka teritorinė darbo birža iš šio straipsnio 8 dalies 1 ir 3 punktuose nurodytų lėšų.</text:span></text:p>
      <text:p text:style-name="P1010"><text:span text:style-name="T1011">14</text:span><text:span text:style-name="T1012">. Finansuojant viešuosius darbus pagal šio straipsnio 9 dalį, darbdav</text:span><text:span text:style-name="T1013">iui, įdarbinusiam teritorinės darbo biržos siųstą asmenį viešiesiems darbams, savivaldybė iš dalies kompensuoja kitas su viešaisiais darbais susijusias išlaidas. Šioms išlaidoms kompensuoti skiriama lėšų suma neturi viršyti 3 procentų šio straipsnio 9 daly</text:span><text:span text:style-name="T1014">je nustatytos savivaldybės darbdaviui kompensuojamos lėšų sumos. Su viešaisiais darbais susijusių išlaidų sąrašą ir jų kompensavimo tvarką nustato savivaldybė.<text:s/></text:span></text:p>
      <text:p text:style-name="P1015"><text:span text:style-name="T1016">15</text:span><text:span text:style-name="T1017">. Teritorinė darbo birža viešuosius darbus dirbantiems asmenims Vyriausybės ar jos įgalio</text:span><text:span text:style-name="T1018">tos institucijos patvirtintame Aktyvios darbo rinkos politikos priemonių įgyvendinimo sąlygų ir tvarkos apraše nustatytomis sąlygomis ir tvarka kompensuoja:</text:span></text:p>
      <text:p text:style-name="P1019"><text:span text:style-name="T1020">1</text:span><text:span text:style-name="T1021">) važinėjantiems iš gyvenamosios vietos į darbą tolimojo ar (ir) vietinio (priemiestinio) susisi</text:span><text:span text:style-name="T1022">ekimo maršruto transportu, – kelionės į darbo vietą ir atgal išlaidas;</text:span></text:p>
      <text:p text:style-name="P1023"><text:span text:style-name="T1024">2</text:span><text:span text:style-name="T1025">) visas privalomojo sveikatos tikrinimo ir skiepijimo nuo užkrečiamųjų ligų, jeigu tai nustatyta darbuotojų saugą ir sveikatą darbe reglamentuojančiuose teisės aktuose, išlaidas.</text:span></text:p>
      <text:p text:style-name="P1026"><text:span text:style-name="T1027">16</text:span><text:span text:style-name="T1028">. Viešieji darbai bedarbiams gali būti derinami su profesiniu mokymu, kai bedarbis neturi šiems darbams atlikti reikiamos kvalifikacijos, kompetencijos arba kai šie mokymai reikalingi įsidarbinti po viešųjų darbų pagal darbo sutartį.</text:span></text:p>
      <text:p text:style-name="P1029"/>
      <text:p text:style-name="P1030"><text:span text:style-name="T1031">29</text:span><text:span text:style-name="T1032"><text:s/>straipsnis.<text:s/></text:span><text:span text:style-name="T1033">Parama darbo vietoms steigti<text:s/></text:span></text:p>
      <text:p text:style-name="P1034"><text:span text:style-name="T1035">1</text:span><text:span text:style-name="T1036">. Darbo vietoms steigti yra teikiama parama:</text:span></text:p>
      <text:p text:style-name="P1037"><text:span text:style-name="T1038">1</text:span><text:span text:style-name="T1039">) darbo vietų steigimo subsidijavimas;</text:span></text:p>
      <text:p text:style-name="P1040"><text:span text:style-name="T1041">2</text:span><text:span text:style-name="T1042">) vietinių užimtumo iniciatyvų projektų įgyvendinimas;</text:span></text:p>
      <text:p text:style-name="P1043"><text:span text:style-name="T1044">3</text:span><text:span text:style-name="T1045">) savarankiško užimtumo rėmimas.</text:span></text:p>
      <text:p text:style-name="P1046"><text:span text:style-name="T1047">2</text:span><text:span text:style-name="T1048">. Šio straipsnio</text:span><text:span text:style-name="T1049"><text:s/>1 dalyje nurodyta parama teikiama darbdaviams šio įstatymo 30–32 straipsniuose nurodytais atvejais ir nustatyta tvarka, mokant darbdaviams subsidiją darbo vietoms steigti. Subsidijos darbo vietoms steigti dydis vienai darbo vietai steigti negali viršyti 4</text:span><text:span text:style-name="T1050">0 Vyriausybės patvirtintos minimaliosios mėnesinės algos dydžių sumos. Darbdaviai privalo apmokėti ne mažiau kaip 35 procentus (už kiekvieną neįgalų darbuotoją, kuriam nustatytas sunkus neįgalumo lygis ar neviršijantis 25 procentų darbingumo lygis (iki 200</text:span><text:span text:style-name="T1051">5 m. liepos 1 d. – I grupės invalidą), – 20 procentų; už neįgalų darbuotoją, kuriam nustatytas vidutinis neįgalumo lygis ar 30–40 procentų darbingumo lygis (iki 2005 m. liepos 1 d. – II grupės invalidą), – 30 procentų) darbo vietoms įsteigti (pritaikyti) r</text:span><text:span text:style-name="T1052">eikalingų išlaidų ir įsteigtą (pritaikytą) darbo vietą išlaikyti ne mažiau kaip 36 mėnesius nuo teritorinių darbo biržų siųstų asmenų įdarbinimo. Darbdavys savo sprendimu gali nustatyti didesnę nuosavų lėšų dalį, negu nurodyta šioje dalyje. Panaikinus toki</text:span><text:span text:style-name="T1053">ą darbo vietą, darbdaviai turi teritorinei darbo biržai grąžinti:</text:span></text:p>
      <text:p text:style-name="P1054"><text:span text:style-name="T1055">1</text:span><text:span text:style-name="T1056">) visą subsidiją, kai darbo vieta panaikinama per 12 mėnesių laikotarpį nuo jos įsteigimo (pritaikymo);</text:span></text:p>
      <text:p text:style-name="P1057"><text:span text:style-name="T1058">2</text:span><text:span text:style-name="T1059">) 80 procentų subsidijos, kai darbo vieta panaikinama 13–24 mėnesį nuo jos įst</text:span><text:span text:style-name="T1060">eigimo (pritaikymo);</text:span></text:p>
      <text:p text:style-name="P1061"><text:span text:style-name="T1062">3</text:span><text:span text:style-name="T1063">) 50 procentų subsidijos, kai darbo vieta panaikinama 25–36 mėnesį nuo jos įsteigimo (pritaikymo).<text:s/></text:span></text:p>
      <text:p text:style-name="P1064"><text:span text:style-name="T1065">3</text:span><text:span text:style-name="T1066">. Darbo vietai steigti ir bedarbiui įdarbinti vienu metu gali būti taikomas tik vienas iš šio straipsnio 1 dalyje nurodytų<text:s/></text:span><text:span text:style-name="T1067">paramos būdų.<text:s/></text:span></text:p>
      <text:p text:style-name="P1068"/>
      <text:p text:style-name="P1069"><text:span text:style-name="T1070">30</text:span><text:span text:style-name="T1071"><text:s/>straipsnis.<text:s/></text:span><text:span text:style-name="T1072">Darbo vietų steigimo subsidijavimas<text:s/></text:span></text:p>
      <text:p text:style-name="P1073"><text:span text:style-name="T1074">Darbo vietų steigimo subsidijavimas organizuojamas šio įstatymo 4 straipsnio 1 dalies 1 punkte nurodytų asmenų,</text:span><text:span text:style-name="T1075"><text:s/></text:span><text:span text:style-name="T1076">registruotų teritorinėje darbo biržoje darbo ieškančiais asmenimis,<text:s/></text:span><text:span text:style-name="T1077">ir šio įstatymo 4 straipsnio 1 dalies 2 ir 3 punktuose nurodytų asmenų, teritorinėje darbo biržoje registruotų bedarbiais, neterminuotam įdarbinimui remti steigiant naujas (pritaikant esamas prie neįgaliųjų negalios) darbo vietas.<text:s/></text:span></text:p>
      <text:p text:style-name="P1078"/>
      <text:p text:style-name="P1079"><text:span text:style-name="T1080">31</text:span><text:span text:style-name="T1081"><text:s/>straipsnis.<text:s/></text:span><text:span text:style-name="T1082">Vi</text:span><text:span text:style-name="T1083">etinių užimtumo iniciatyvų projektų įgyvendinimas</text:span></text:p>
      <text:p text:style-name="P1084"><text:span text:style-name="T1085">1</text:span><text:span text:style-name="T1086">. Vietinių užimtumo iniciatyvų projektų įgyvendinimas organizuojamas bedarbių neterminuotam įdarbinimui remti steigiant naujas darbo vietas.</text:span></text:p>
      <text:p text:style-name="P1087"><text:span text:style-name="T1088">2</text:span><text:span text:style-name="T1089">. Parama darbo vietoms steigti, įgyvendinant vietinių u</text:span><text:span text:style-name="T1090">žimtumo iniciatyvų projektus, teikiama smulkiojo ir vidutinio verslo subjektams, nurodytiems Lietuvos Respublikos smulkiojo ir vidutinio verslo plėtros įstatyme, ir įmonėms ar viešosioms įstaigoms, kuriose mažiau kaip pusę balsų dalininkų susirinkime turi<text:s/></text:span><text:span text:style-name="T1091">valstybės, savivaldybių institucijos, taip pat įstaigos ir valstybės ar savivaldybių įmonės.</text:span></text:p>
      <text:p text:style-name="P1092"><text:span text:style-name="T1093">3</text:span><text:span text:style-name="T1094">. Vietinių užimtumo iniciatyvų projektai įgyvendinami Vyriausybės ar jos įgaliotos institucijos nustatytose savivaldybių (seniūnijų) teritorijose, kuriose bed</text:span><text:span text:style-name="T1095">arbių dalis, skaičiuojant nuo darbingo amžiaus gyventojų, projektų įgyvendinimo laikotarpiu yra didesnė negu vidutiniškai šalyje, nedarbo pasekmėms švelninti.<text:s/></text:span></text:p>
      <text:p text:style-name="P1096"/>
      <text:p text:style-name="P1097"><text:span text:style-name="T1098">32</text:span><text:span text:style-name="T1099"><text:s/>straipsnis.<text:s/></text:span><text:span text:style-name="T1100">Savarankiško užimtumo rėmimas</text:span></text:p>
      <text:p text:style-name="P1101"><text:span text:style-name="T1102">1</text:span><text:span text:style-name="T1103">. Savarankiško užimtumo rėmimas<text:s/></text:span><text:span text:style-name="T1104">organizuojamas darbo ieškantiems asmenims, registruotiems teritorinėje darbo biržoje, siekiant paremti darbo vietų steigimą sau ar kitiems bedarbiams įdarbinti.</text:span></text:p>
      <text:p text:style-name="P1105"><text:span text:style-name="T1106">2</text:span><text:span text:style-name="T1107">. Savarankiško užimtumo rėmimas organizuojamas, kai darbo vietas steigia asmenys, įsteigę<text:s/></text:span><text:span text:style-name="T1108">Lietuvos Respublikos smulkiojo ir vidutinio verslo įstatyme apibrėžtą labai mažą įmonę. Subsidija darbo vietai steigti mokama, kai:</text:span></text:p>
      <text:p text:style-name="P1109"><text:span text:style-name="T1110">1</text:span><text:span text:style-name="T1111">) darbo vietą sau pirmą kartą steigia šio įstatymo 4 straipsnio 1 dalies 1 punkte nurodyti asmenys, teritorinėje darbo bi</text:span><text:span text:style-name="T1112">ržoje registruoti darbo ieškančiais asmenimis, ir šio įstatymo 4 straipsnio 1 dalies 2 punkte nurodyti asmenys, teritorinėje darbo biržoje registruoti bedarbiais;</text:span></text:p>
      <text:p text:style-name="P1113"><text:span text:style-name="T1114">2</text:span><text:span text:style-name="T1115">) darbo vietą sau pirmą kartą steigia asmuo, kurio atleidimo iš darbo pasekmėms švelnint</text:span><text:span text:style-name="T1116">i naudojamos Europos prisitaikymo prie globalizacijos padarinių fondo lėšos;</text:span></text:p>
      <text:p text:style-name="P1117"><text:span text:style-name="T1118">3</text:span><text:span text:style-name="T1119">) bedarbis, pradėjęs savo verslą ne vėliau kaip per 30 mėnesių nuo paskutinės registracijos teritorinėje darbo biržoje dienos, pirmą kartą darbo vietą steigia teritorinės dar</text:span><text:span text:style-name="T1120">bo biržos siųstam bedarbiui įdarbinti.</text:span></text:p>
      <text:p text:style-name="P1121"><text:span text:style-name="T1122">3</text:span><text:span text:style-name="T1123">. Teritorinės darbo biržos darbo ieškantiems asmenims, siekiantiems savarankiško užimtumo, teikia informaciją apie verslo pradžios sąlygas, plėtrą, darbuotojų priėmimą į darbą, veiklos pagal verslo liudijimus g</text:span><text:span text:style-name="T1124">alimybes, rengia verslo pradmenų mokymą.</text:span></text:p>
      <text:p text:style-name="P1125"><text:span text:style-name="T1126">4</text:span><text:span text:style-name="T1127">. Šio straipsnio 2 dalies 1 ir 2 punktuose nurodytiems asmenims subsidija darbo vietai steigti mokama šio įstatymo 29 straipsnio 2 dalyje nurodytomis sąlygomis ir tvarka, netaikant reikalavimo apmokėti ne mažia</text:span><text:span text:style-name="T1128">u kaip 35 procentus darbo vietoms steigti (pritaikyti prie neįgaliųjų negalios) reikalingų lėšų, o šio straipsnio 2 dalies 3 punkte nurodytiems asmenims subsidija darbo vietai steigti mokama šio įstatymo 29 straipsnio 2 dalyje nurodytomis sąlygomis ir tvar</text:span><text:span text:style-name="T1129">ka.</text:span></text:p>
      <text:p text:style-name="P1130"/>
      <text:p text:style-name="P1131"><text:span text:style-name="T1132">33</text:span><text:span text:style-name="T1133"><text:s/>straipsnis.<text:s/></text:span><text:span text:style-name="T1134">Bedarbių teritorinio judumo rėmimas</text:span></text:p>
      <text:p text:style-name="P1135"><text:span text:style-name="T1136">1</text:span><text:span text:style-name="T1137">. Bedarbių teritorinio judumo rėmimas organizuojamas siekiant skatinti bedarbius įsidarbinti darbo vietose, nutolusiose nuo jų gyvenamosios vietos, kai teritorinė darbo birža negali<text:s/></text:span><text:span text:style-name="T1138">pasiūlyti bedarbiams tinkamo darbo.</text:span></text:p>
      <text:p text:style-name="P1139"><text:span text:style-name="T1140">2</text:span><text:span text:style-name="T1141">. Bedarbiams, įsidarbinusiems įmonių, įstaigų, organizacijų ar kitų organizacinių struktūrų darbo vietose, nutolusiose nuo jų gyvenamosios vietos, kompensuojamos kelionės į darbą ir atgal bei apgyvendinimo išlaidos<text:s/></text:span><text:span text:style-name="T1142">ne ilgiau kaip 3 mėnesius nuo įsidarbinimo dienos.</text:span></text:p>
      <text:p text:style-name="P1143"><text:span text:style-name="T1144">3</text:span><text:span text:style-name="T1145">. Kelionės išlaidos kompensuojamos, kai vykstama į darbą tolimojo ar (ir) vietinio (priemiestinio) susisiekimo transportu, traukiniais ar nuosavu transportu ir šios išlaidos per mėnesį viršija 20 proc</text:span><text:span text:style-name="T1146">entų įsidarbinusio buvusio bedarbio gaunamo atlyginimo, jei šis atlyginimas mažesnis už dviejų Vyriausybės patvirtintos minimaliosios mėnesinės algos dydžių sumą. Vieno mėnesio kelionės išlaidų kompensavimo dydis negali viršyti 0,5 Vyriausybės patvirtintos</text:span><text:span text:style-name="T1147"><text:s/>minimaliosios mėnesinės algos dydžio.<text:s/></text:span></text:p>
      <text:p text:style-name="P1148"><text:span text:style-name="T1149">4</text:span><text:span text:style-name="T1150">. Apgyvendinimo išlaidos kompensuojamos, kai vykstama į darbo vietą ne dažniau kaip vieną kartą per darbo savaitę. Vieno mėnesio šių išlaidų kompensavimo dydis negali viršyti 0,5 Vyriausybės patvirtintos minimal</text:span><text:span text:style-name="T1151">iosios mėnesinės algos dydžio.<text:s/></text:span></text:p>
      <text:p text:style-name="P1152"/>
      <text:p text:style-name="P1153"><text:span text:style-name="T1154">34</text:span><text:span text:style-name="T1155"><text:s/>straipsnis.<text:s/></text:span><text:span text:style-name="T1156">Užimtumo rėmimo programos<text:s/></text:span></text:p>
      <text:p text:style-name="P1157"><text:span text:style-name="T1158">1</text:span><text:span text:style-name="T1159">. Užimtumui remti rengiamos šios programos:<text:s/></text:span></text:p>
      <text:p text:style-name="P1160"><text:span text:style-name="T1161">1</text:span><text:span text:style-name="T1162">) nedarbo prevencijos;</text:span></text:p>
      <text:p text:style-name="P1163"><text:span text:style-name="T1164">2</text:span><text:span text:style-name="T1165">) teritorinės užimtumo rėmimo;<text:s/></text:span></text:p>
      <text:p text:style-name="P1166"><text:span text:style-name="T1167">3</text:span><text:span text:style-name="T1168">) gyventojų teritorinio judumo skatinimo;</text:span></text:p>
      <text:p text:style-name="P1169"><text:span text:style-name="T1170">4</text:span><text:span text:style-name="T1171">) imigrantų, tautinių mažumų integravimo į darbo rinką;<text:s/></text:span></text:p>
      <text:p text:style-name="P1172"><text:span text:style-name="T1173">5</text:span><text:span text:style-name="T1174">) šio įstatymo 4 straipsnio 1 dalyje nurodytų asmenų užimtumo rėmimo;<text:s/></text:span></text:p>
      <text:p text:style-name="P1175"><text:span text:style-name="T1176">6</text:span><text:span text:style-name="T1177">) kitos.</text:span><text:span text:style-name="T1178"><text:s/></text:span></text:p>
      <text:p text:style-name="P1179"><text:span text:style-name="T1180">2</text:span><text:span text:style-name="T1181">. Sprendimą dėl šio straipsnio 1 dalyje nurodytų užimtumo rėmimo programų rengimo ir jų finansavimo,<text:s/></text:span><text:span text:style-name="T1182">atsižvelgdami į jų svarbą ir paskirtį, priima Vyriausybė, ministerijos ir kitos valstybės institucijos, apskričių viršininkai, savivaldybių institucijos ir užimtumo rėmimo politiką įgyvendinančios įstaigos,</text:span><text:span text:style-name="T1183"><text:s/></text:span><text:span text:style-name="T1184">konsultuodamiesi su socialiniais partneriais, org</text:span><text:span text:style-name="T1185">anizacijų ir vietos bendruomenių atstovais, atstovaujančiais darbo ieškančių asmenų grupių interesams.<text:s/></text:span></text:p>
      <text:p text:style-name="P1186"/>
      <text:p text:style-name="P1187"><text:span text:style-name="T1188">ŠEŠTASIS</text:span><text:span text:style-name="T1189"><text:s/>SKIRSNIS</text:span></text:p>
      <text:p text:style-name="P1190"><text:span text:style-name="T1191">UŽIMTUMO RĖMIMO PRIEMONIŲ ĮGYVENDINIMO ir darbo rinkos paslaugų teikimo ORGANIZAVIMAS IR FINANSAVIMAS</text:span></text:p>
      <text:p text:style-name="P1192"/>
      <text:p text:style-name="P1193"><text:span text:style-name="T1194">35</text:span><text:span text:style-name="T1195"><text:s/>straipsnis.<text:s/></text:span><text:span text:style-name="T1196">Uži</text:span><text:span text:style-name="T1197">mtumo rėmimo priemonių įgyvendinimo ir darbo rinkos paslaugų teikimo organizavimas ir kontrolė</text:span></text:p>
      <text:p text:style-name="P1198"><text:span text:style-name="T1199">1</text:span><text:span text:style-name="T1200">. Užimtumo rėmimo priemonės įgyvendinamos ir darbo rinkos paslaugos teikiamos šio įstatymo ir kitų teisės aktų nustatyta tvarka.<text:s/></text:span></text:p>
      <text:p text:style-name="P1201"><text:span text:style-name="T1202">2</text:span><text:span text:style-name="T1203">. Socialinės apsaugos ir darbo ministerija, organizuodama užimtumo rėmimo priemonių įgyvendinimą ir darbo rinkos paslaugų teikimą, nustato metinius veiklos tikslus ir uždavinius užimtumo rėmimo politiką įgyvendinančioms įstaigoms, skiria lėšų nustatytiems<text:s/></text:span><text:span text:style-name="T1204">tikslams pasiekti ir uždaviniams įgyvendinti, kontroliuoja, kaip naudojamos šios lėšos.<text:s/></text:span></text:p>
      <text:p text:style-name="P1205"><text:span text:style-name="T1206">3</text:span><text:span text:style-name="T1207">. Lietuvos darbo birža įgyvendina socialinės apsaugos ir darbo ministro nustatytus metinius veiklos tikslus ir uždavinius, organizuodama teritorinių darbo biržų v</text:span><text:span text:style-name="T1208">eiklą, kai šios įgyvendina užimtumo rėmimo priemones ir teikia darbo rinkos paslaugas, nustato teritorinėms darbo biržoms metinius veiklos tikslus ir uždavinius, skiria lėšų nustatytiems tikslams pasiekti ir uždaviniams įgyvendinti, kontroliuoja, kaip naud</text:span><text:span text:style-name="T1209">ojamos šios lėšos.</text:span></text:p>
      <text:p text:style-name="P1210"><text:span text:style-name="T1211">4</text:span><text:span text:style-name="T1212">. Lietuvos darbo rinkos mokymo tarnyba įgyvendina socialinės apsaugos ir darbo ministro nustatytus metinius veiklos tikslus ir uždavinius, organizuodama teritorinių darbo rinkos konsultavimo tarnybų veiklą, kai šios teikia darbo rin</text:span><text:span text:style-name="T1213">kos paslaugas.</text:span></text:p>
      <text:p text:style-name="P1214"><text:span text:style-name="T1215">5</text:span><text:span text:style-name="T1216">. Teritorinės darbo biržos įgyvendina aktyvios darbo rinkos politikos priemones, sudarydamos su juridiniais ir fiziniais asmenimis šių priemonių įgyvendinimo sutartis. Šių sutarčių tipinės formos nustatytos Vyriausybės tvirtinamame Akty</text:span><text:span text:style-name="T1217">vios darbo rinkos politikos priemonių įgyvendinimo sąlygų ir tvarkos apraše. Kaip darbdaviai laikosi darbo sutarčių, sudarytų su teritorinės darbo biržos siųstais asmenimis, ir šių sutarčių atitikties įsipareigojimams, nustatytiems teritorinės darbo biržos</text:span><text:span text:style-name="T1218"><text:s/>ir darbdavių sudarytose sutartyse dėl aktyvios darbo rinkos politikos priemonių įgyvendinimo, kontroliuoja Valstybinė darbo inspekcija.</text:span></text:p>
      <text:p text:style-name="P1219"><text:span text:style-name="T1220">6</text:span><text:span text:style-name="T1221">. Ministerijos ir valstybės institucijos šio įstatymo ir kitų teisės aktų nustatytų užimtumo rėmimo priemonių įgyv</text:span><text:span text:style-name="T1222">endinimą numato strateginiuose ar metiniuose veiklos planuose.<text:s/></text:span></text:p>
      <text:p text:style-name="P1223"/>
      <text:p text:style-name="P1224"><text:span text:style-name="T1225">36</text:span><text:span text:style-name="T1226"><text:s/>straipsnis.<text:s/></text:span><text:span text:style-name="T1227">Užimtumo rėmimo priemonių ir darbo rinkos paslaugų finansavimo šaltiniai<text:s/></text:span></text:p>
      <text:p text:style-name="P1228"><text:span text:style-name="T1229">Užimtumo rėmimo priemonės ir darbo rinkos paslaugos finansuojamos iš Užimtumo fondo, valstybės</text:span><text:span text:style-name="T1230"><text:s/>ir savivaldybių biudžetų, Europos Sąjungos struktūrinių ir kitų fondų bei šaltinių. Europos prisitaikymo prie globalizacijos padarinių fondo lėšų naudojimo sąlygas ir tvarką nustato Vyriausybė ar jos įgaliota institucija.</text:span></text:p>
      <text:p text:style-name="P1231"/>
      <text:p text:style-name="P1232"><text:span text:style-name="T1233">37</text:span><text:span text:style-name="T1234"><text:s/>straipsnis.<text:s/></text:span><text:span text:style-name="T1235">Užimtumo fo</text:span><text:span text:style-name="T1236">ndas</text:span></text:p>
      <text:p text:style-name="P1237"><text:span text:style-name="T1238">1</text:span><text:span text:style-name="T1239">. Užimtumo fondas yra piniginės lėšos.<text:s/></text:span></text:p>
      <text:p text:style-name="P1240"><text:span text:style-name="T1241">2</text:span><text:span text:style-name="T1242">. Užimtumo fondo lėšos naudojamos:</text:span></text:p>
      <text:p text:style-name="P1243"><text:span text:style-name="T1244">1</text:span><text:span text:style-name="T1245">) šio įstatymo nustatytoms užimtumo rėmimo priemonėms įgyvendinti, darbo rinkos paslaugoms teikti ir užimtumo rėmimo politiką įgyvendinančioms įstaigoms išlaikyti;</text:span></text:p>
      <text:p text:style-name="P1246"><text:span text:style-name="T1247">2</text:span><text:span text:style-name="T1248">) Lietuvos Respublikos nedarbo socialinio draudimo įstatyme nustatytoms nedarbo socialinio draudimo išmokoms mokėti;</text:span></text:p>
      <text:p text:style-name="P1249"><text:span text:style-name="T1250">3</text:span><text:span text:style-name="T1251">) bendriems Europos Sąjungos struktūrinių fondų ir tarptautiniams užimtumo rėmimo projektams finansuoti;<text:s/></text:span></text:p>
      <text:p text:style-name="P1252"><text:span text:style-name="T1253">4</text:span><text:span text:style-name="T1254">) priemonėms, num</text:span><text:span text:style-name="T1255">atytoms Europos prisitaikymo prie globalizacijos padarinių fondo lėšų naudojimo sąlygų ir tvarkos apraše, finansuoti;<text:s/></text:span></text:p>
      <text:p text:style-name="P1256"><text:span text:style-name="T1257">5</text:span><text:span text:style-name="T1258">) šio fondo administravimui finansuoti.</text:span></text:p>
      <text:p text:style-name="P1259"/>
      <text:p text:style-name="P1260"><text:span text:style-name="T1261">38</text:span><text:span text:style-name="T1262"><text:s/>straipsnis.<text:s/></text:span><text:span text:style-name="T1263">Užimtumo fondo lėšos<text:s/></text:span></text:p>
      <text:p text:style-name="P1264"><text:span text:style-name="T1265">1</text:span><text:span text:style-name="T1266">. Užimtumo fondo lėšas sudaro:</text:span></text:p>
      <text:p text:style-name="P1267"><text:span text:style-name="T1268">1</text:span><text:span text:style-name="T1269">) nedar</text:span><text:span text:style-name="T1270">bo socialinio draudimo lėšos pagal Lietuvos Respublikos valstybinio socialinio draudimo fondo biudžeto atitinkamų metų rodiklių patvirtinimo įstatymu patvirtintą lėšų dydį ir įmokų tarifą šiai draudimo rūšiai;<text:s/></text:span></text:p>
      <text:p text:style-name="P1271"><text:span text:style-name="T1272">2</text:span><text:span text:style-name="T1273">) užimtumo rėmimo politiką įgyvendinanči</text:span><text:span text:style-name="T1274">ų įstaigų pajamos;</text:span></text:p>
      <text:p text:style-name="P1275"><text:span text:style-name="T1276">3</text:span><text:span text:style-name="T1277">) kitos lėšos.</text:span></text:p>
      <text:p text:style-name="P1278"><text:span text:style-name="T1279">2</text:span><text:span text:style-name="T1280">. Valstybinio socialinio draudimo fondo valdyba prie Socialinės apsaugos ir darbo ministerijos (toliau – Valstybinio socialinio draudimo fondo valdyba) nedarbo draudimui gautas lėšas kas savaitę lygiomis<text:s/></text:span><text:span text:style-name="T1281">dalimis perveda Socialinės apsaugos ir darbo ministerijai Užimtumo fondui sudaryti. Pasibaigus ketvirčiui, nedarbo socialinio draudimo įmokos perskaičiuojamos pagal Valstybinio socialinio draudimo fondo valdybos ataskaitoje nurodytas faktiškai gautas draud</text:span><text:span text:style-name="T1282">ėjų įmokas, papildomai apskaičiuotos sumos pervedamos kartu su kito ketvirčio nedarbo socialinio draudimo lėšomis, o permokėtos sumos atimamos iš kito ketvirčio nedarbo socialinio draudimo lėšų.</text:span></text:p>
      <text:p text:style-name="P1283"><text:span text:style-name="T1284">3</text:span><text:span text:style-name="T1285">. Pasibaigus finansiniams metams, nepanaudotos Užimtumo<text:s/></text:span><text:span text:style-name="T1286">fondo lėšos įtraukiamos į kitų metų Užimtumo fondo lėšų sąmatą.</text:span></text:p>
      <text:p text:style-name="P1287"><text:span text:style-name="T1288">4</text:span><text:span text:style-name="T1289">. Užimtumo fondo lėšos kaupiamos ir saugomos Socialinės apsaugos ir darbo ministerijos sąskaitoje.<text:s/></text:span></text:p>
      <text:p text:style-name="P1290"><text:span text:style-name="T1291">5</text:span><text:span text:style-name="T1292">. Šio straipsnio 1 dalies 2 punkte nurodytas lėšas užimtumo politiką<text:s/></text:span><text:span text:style-name="T1293">įgyvendinančios įstaigos perveda į Užimtumo fondo sąskaitą už praėjusį ketvirtį iki kito ketvirčio pirmo mėnesio 15 dienos.</text:span><text:span text:style-name="T1294"><text:s/></text:span></text:p>
      <text:p text:style-name="P1295"/>
      <text:p text:style-name="P1296"><text:span text:style-name="T1297">39</text:span><text:span text:style-name="T1298"><text:s/>straipsnis.<text:s/></text:span><text:span text:style-name="T1299">Užimtumo fondo administravimas</text:span></text:p>
      <text:p text:style-name="P1300"><text:span text:style-name="T1301">1</text:span><text:span text:style-name="T1302">. Užimtumo fondo lėšas administruoja ir viešai skelbia, kaip jos naudojam</text:span><text:span text:style-name="T1303">os, Socialinės apsaugos ir darbo ministerija.<text:s/></text:span></text:p>
      <text:p text:style-name="P1304"><text:span text:style-name="T1305">2</text:span><text:span text:style-name="T1306">. Socialinės apsaugos ir darbo ministerija teikia Lietuvos Respublikos trišalei tarybai svarstyti Užimtumo fondo lėšų sąmatos projektą ir informaciją apie lėšų panaudojimą.</text:span></text:p>
      <text:p text:style-name="P1307"><text:span text:style-name="T1308">3</text:span><text:span text:style-name="T1309">. Lietuvos Respublikos tri</text:span><text:span text:style-name="T1310">šalė taryba teikia pasiūlymus Socialinės apsaugos ir darbo ministerijai dėl Užimtumo fondo lėšų sąmatos projekto ir lėšų panaudojimo.</text:span></text:p>
      <text:p text:style-name="P1311"><text:span text:style-name="T1312">4</text:span><text:span text:style-name="T1313">. Užimtumo fondo lėšų sąmatą ir lėšų panaudojimo pagal šią sąmatą ataskaitą tvirtina socialinės apsaugos ir darbo min</text:span><text:span text:style-name="T1314">istras. Jis atsako už tinkamą šių lėšų paskirstymą.</text:span></text:p>
      <text:p text:style-name="P1315"><text:span text:style-name="T1316">5</text:span><text:span text:style-name="T1317">. Socialinės apsaugos ir darbo ministerija pagal patvirtintą Užimtumo fondo lėšų sąmatą perveda lėšas užimtumo rėmimo politiką įgyvendinančioms įstaigoms.</text:span></text:p>
      <text:p text:style-name="P1318"><text:span text:style-name="T1319">6</text:span><text:span text:style-name="T1320">. Užimtumo rėmimo politiką įgyvendinanč</text:span><text:span text:style-name="T1321">ios įstaigos pagal patvirtintas Užimtumo fondo lėšų sąmatas disponuoja iš Užimtumo fondo gautomis lėšomis ir kas ketvirtį teikia Socialinės apsaugos ir darbo ministerijai veiklos ataskaitas ir gautų lėšų panaudojimo finansines ataskaitas.</text:span></text:p>
      <text:p text:style-name="P1322"><text:span text:style-name="T1323">7</text:span><text:span text:style-name="T1324">. Užimtumo r</text:span><text:span text:style-name="T1325">ėmimo politiką įgyvendinančios įstaigos atsako už tinkamą iš Užimtumo fondo gautų lėšų panaudojimą.</text:span></text:p>
      <text:p text:style-name="P1326"><text:span text:style-name="T1327">8</text:span><text:span text:style-name="T1328">. Užimtumo fondo lėšų sąmatos sudarymo ir naudojimo taisykles tvirtina Vyriausybė ar jos įgaliota institucija.</text:span></text:p>
      <text:p text:style-name="P1329"/>
      <text:p text:style-name="P1330"><text:span text:style-name="T1331">40</text:span><text:span text:style-name="T1332"><text:s/>straipsnis.<text:s/></text:span><text:span text:style-name="T1333">Valstybės lėšų fin</text:span><text:span text:style-name="T1334">ansinė kontrolė<text:s/></text:span></text:p>
      <text:p text:style-name="P1335"><text:span text:style-name="T1336">1</text:span><text:span text:style-name="T1337">. Šio įstatymo 3 straipsnio 3 dalyje nurodytoms užimtumo rėmimo priemonėms ir 4 dalyje nurodytoms darbo rinkos paslaugoms, nedarbo socialinio draudimo išmokoms mokėti<text:s/></text:span><text:soft-page-break/><text:span text:style-name="T1338">ir užimtumo rėmimo politiką įgyvendinančioms įstaigoms išlaikyti ir</text:span><text:span text:style-name="T1339"><text:s/>jų plėtrai finansuoti skirtų valstybės lėšų (Užimtumo fondo, valstybės biudžeto ir kitų šaltinių) finansinę kontrolę atlieka Valstybės kontrolė ir kitos teisės aktų nustatyta tvarka įgaliotos valstybės institucijos.</text:span></text:p>
      <text:p text:style-name="P1340"><text:span text:style-name="T1341">2</text:span><text:span text:style-name="T1342">. Socialinės apsaugos ir darbo min</text:span><text:span text:style-name="T1343">isterija ne vėliau kaip per 4 mėnesius, pasibaigus finansiniams metams, viešai skelbia informaciją apie valstybės lėšų panaudojimą, nurodydama šių lėšų panaudojimą atskiroms aktyvios darbo rinkos politikos priemonėms ir užimtumo rėmimo programoms įgyvendin</text:span><text:span text:style-name="T1344">ti, nedarbo socialinio draudimo išmokoms mokėti, užimtumo rėmimo politiką įgyvendinančioms įstaigoms išlaikyti ir darbo rinkos paslaugoms teikti.<text:s/></text:span></text:p>
      <text:p text:style-name="P1345"/>
      <text:p text:style-name="P1346"><text:span text:style-name="T1347">SEPTINTASIS</text:span><text:span text:style-name="T1348"><text:s/>SKIRSNIS</text:span></text:p>
      <text:p text:style-name="P1349"><text:span text:style-name="T1350">GINČŲ DĖL UŽIMTUMO RĖMIMO PRIEMONIŲ ĮGYVENDINIMO ir darbo rinkos paslaugŲ teikimo NAGRINĖJIMAS<text:s/></text:span></text:p>
      <text:p text:style-name="P1351"/>
      <text:p text:style-name="P1352"><text:span text:style-name="T1353">41</text:span><text:span text:style-name="T1354"><text:s/>straipsnis.<text:s/></text:span><text:span text:style-name="T1355">Ginčų nagrinėjimas</text:span></text:p>
      <text:p text:style-name="P1356"><text:span text:style-name="T1357">Ginčai dėl šio įstatymo taikymo, užimtumo rėmimo priemonių įgyvendinimo, darbo rinkos paslaugų teikimo, užimtumo rėmimo</text:span><text:span text:style-name="T1358"><text:s/>politiką įgyvendinančių institucijų (įstaigų) veiksmų ir priimtų sprendimų teisėtumo nagrinėjami Lietuvos Respublikos įstatymų nustatyta tvarka.“</text:span></text:p>
      <text:p text:style-name="P1359"/>
      <text:p text:style-name="P1360"><text:span text:style-name="T1361">2</text:span><text:span text:style-name="T1362"><text:s/>straipsnis.<text:s/></text:span><text:span text:style-name="T1363">Įstatymo įsigaliojimas</text:span></text:p>
      <text:p text:style-name="P1364"><text:span text:style-name="T1365">1</text:span><text:span text:style-name="T1366">. Šis įstatymas, išskyrus šio įstatymo 3<text:s/></text:span><text:span text:style-name="T1367">straipsnio 1 dalį ir šio įstatymo 1 straipsnyje išdėstyto Lietuvos Respublikos užimtumo rėmimo įstatymo 23 straipsnio 3 dalį, įsigalioja 2009 m. rugpjūčio 1 d.</text:span></text:p>
      <text:p text:style-name="P1368"><text:span text:style-name="T1369">2</text:span><text:span text:style-name="T1370">. Šio įstatymo 1 straipsnyje išdėstyto Lietuvos Respublikos užimtumo rėmimo įstatymo 23 str</text:span><text:span text:style-name="T1371">aipsnio 3 dalis įsigalioja 2010 m. balandžio 1 d.</text:span></text:p>
      <text:p text:style-name="P1372"/>
      <text:p text:style-name="P1373"><text:span text:style-name="T1374">3</text:span><text:span text:style-name="T1375"><text:s/>straipsnis.<text:s/></text:span><text:span text:style-name="T1376">Įstatymo įgyvendinimas</text:span></text:p>
      <text:p text:style-name="P1377"><text:span text:style-name="T1378">1</text:span><text:span text:style-name="T1379">. Vyriausybė ar jos įgaliota institucija iki 2009 m. rugpjūčio 1 d. patvirtina teisės aktus, reikalingus šiam įstatymui įgyvendinti, išskyrus Vyriausybės tvi</text:span><text:span text:style-name="T1380">rtinamą Mokymo lėšų skaičiavimo vienam asmeniui metodiką ir socialinės apsaugos ir darbo ministro tvirtinamą Ūkio lėšų skaičiavimo vienam asmeniui metodiką. Šios metodikos turi būti patvirtintos iki 2010 m. balandžio 1 d.</text:span></text:p>
      <text:p text:style-name="P1381"><text:span text:style-name="T1382">2</text:span><text:span text:style-name="T1383">. Iki šio įstatymo įsigalioji</text:span><text:span text:style-name="T1384">mo dienos sutartims, sudarytoms su juridiniais ir fiziniais asmenimis dėl aktyvių darbo rinkos politikos priemonių įgyvendinimo, taikomos iki šio įstatymo įsigaliojimo galiojusios nuostatos.</text:span></text:p>
      <text:p text:style-name="P1385"/>
      <text:p text:style-name="P1386"><text:span text:style-name="T1387">Skelbiu šį Lietuvos Respublikos Seimo priimtą įstatymą.<text:s/></text:span></text:p>
      <text:p text:style-name="P1388"/>
      <text:p text:style-name="P1389"/>
      <text:p text:style-name="P1390">RESPUBLIKOS PREZIDENTĖ<text:tab/>DALIA GRYBAUSKAITĖ</text:p>
      <text:p text:style-name="Normal"/>
      <text:p text:style-name="P13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IMTUMO RĖMIMO ĮSTATYMO PAKEITIMO ĮSTATYMAS</dc:title>
    <meta:initial-creator>Rima</meta:initial-creator>
    <dc:creator>Adlib User</dc:creator>
    <meta:creation-date>2015-10-08T00:06:00Z</meta:creation-date>
    <dc:date>2015-10-08T00:06:00Z</dc:date>
    <meta:template xlink:href="Normal" xlink:type="simple"/>
    <meta:editing-cycles>2</meta:editing-cycles>
    <meta:editing-duration>PT0S</meta:editing-duration>
    <meta:document-statistic meta:page-count="16" meta:paragraph-count="420" meta:word-count="6729" meta:character-count="53012" meta:row-count="1556" meta:non-whitespace-character-count="46703"/>
  </office:meta>
</office:document-meta>
</file>