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tab-stops>
          <style:tab-stop style:type="left" style:position="5.2965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font-weight="bold" style:font-weight-asian="bold" fo:color="#000000" fo:letter-spacing="0.0416in"/>
    </style:style>
    <style:style style:name="P10" style:parent-style-name="Normal" style:family="paragraph">
      <style:paragraph-properties fo:widows="0" fo:orphans="0" fo:text-align="center" fo:background-color="#FFFFFF"/>
      <style:text-properties fo:font-weight="bold" style:font-weight-asian="bold" fo:color="#000000" fo:letter-spacing="0.0416in"/>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widows="0" fo:orphans="0" fo:text-align="center" fo:background-color="#FFFFFF"/>
      <style:text-properties fo:color="#000000"/>
    </style:style>
    <style:style style:name="P42" style:parent-style-name="Normal" style:family="paragraph">
      <style:paragraph-properties fo:widows="0" fo:orphans="0" fo:text-indent="0.4923in" fo:background-color="#FFFFFF"/>
      <style:text-properties fo:color="#000000"/>
    </style:style>
    <style:style style:name="P43" style:parent-style-name="Normal" style:family="paragraph">
      <style:paragraph-properties fo:widows="0" fo:orphans="0" fo:break-before="page"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margin-left="3.1493in" fo:text-indent="0.4923in">
        <style:tab-stops/>
      </style:paragraph-propertie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widows="0" fo:orphans="0" fo:text-align="center" fo:background-color="#FFFFFF">
        <style:tab-stops>
          <style:tab-stop style:type="left" style:position="0.343in"/>
        </style:tab-stops>
      </style:paragraph-properties>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widows="0" fo:orphans="0" fo:text-align="justify" fo:text-indent="0.4923in" fo:background-color="#FFFFFF"/>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widows="0" fo:orphans="0" fo:text-align="justify" fo:text-indent="0.4923in" fo:background-color="#FFFFFF"/>
      <style:text-properties fo:color="#000000"/>
    </style:style>
    <style:style style:name="P57" style:parent-style-name="Normal" style:family="paragraph">
      <style:paragraph-properties fo:widows="0" fo:orphans="0" fo:text-align="justify" fo:text-indent="0.4923in" fo:background-color="#FFFFFF"/>
      <style:text-properties fo:color="#000000"/>
    </style:style>
    <style:style style:name="P58" style:parent-style-name="Normal" style:family="paragraph">
      <style:paragraph-properties fo:widows="0" fo:orphans="0" fo:text-align="justify" fo:text-indent="0.4923in" fo:background-color="#FFFFFF"/>
      <style:text-properties fo:color="#000000"/>
    </style:style>
    <style:style style:name="P59" style:parent-style-name="Normal" style:family="paragraph">
      <style:paragraph-properties fo:widows="0" fo:orphans="0" fo:text-align="justify" fo:text-indent="0.4923in" fo:background-color="#FFFFFF"/>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tab-stops>
          <style:tab-stop style:type="left" style:position="0.343in"/>
        </style:tab-stops>
      </style:paragraph-properties>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tab-stops>
          <style:tab-stop style:type="left" style:position="0.343in"/>
        </style:tab-stops>
      </style:paragraph-properties>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text-properties fo:color="#000000"/>
    </style:style>
    <style:style style:name="P85" style:parent-style-name="Normal" style:family="paragraph">
      <style:paragraph-properties fo:widows="0" fo:orphans="0" fo:text-align="justify" fo:text-indent="0.4923in" fo:background-color="#FFFFFF"/>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text-properties fo:color="#000000"/>
    </style:style>
    <style:style style:name="P103" style:parent-style-name="Normal" style:family="paragraph">
      <style:paragraph-properties fo:widows="0" fo:orphans="0" fo:text-align="justify" fo:text-indent="0.4923in" fo:background-color="#FFFFFF"/>
      <style:text-properties fo:color="#000000"/>
    </style:style>
    <style:style style:name="P104" style:parent-style-name="Normal" style:family="paragraph">
      <style:paragraph-properties fo:widows="0" fo:orphans="0" fo:text-align="justify" fo:text-indent="0.4923in" fo:background-color="#FFFFFF"/>
      <style:text-properties fo:color="#000000"/>
    </style:style>
    <style:style style:name="P105" style:parent-style-name="Normal" style:family="paragraph">
      <style:paragraph-properties fo:widows="0" fo:orphans="0" fo:text-align="justify" fo:text-indent="0.4923in" fo:background-color="#FFFFFF"/>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tab-stops>
          <style:tab-stop style:type="left" style:position="0.343in"/>
        </style:tab-stops>
      </style:paragraph-properties>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tab-stops>
          <style:tab-stop style:type="left" style:position="0.343in"/>
        </style:tab-stops>
      </style:paragraph-properties>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tab-stops>
          <style:tab-stop style:type="left" style:position="0.343in"/>
        </style:tab-stops>
      </style:paragraph-properties>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7"/><text:span text:style-name="T8">DZŪKIJOS NACIONALINIO PARKO DIREKTORIAUS</text:span></text:p>
      <text:p text:style-name="P9"/>
      <text:p text:style-name="P10">ĮSAKYMAS</text:p>
      <text:p text:style-name="P11"><text:span text:style-name="T12">DĖL ŪLOS VANDENS TURIZMO MARŠRUTO NAUDOJIMO REGLAMENTO<text:s/></text:span><text:span text:style-name="T13">TVIRTINIMO</text:span></text:p>
      <text:p text:style-name="P14"/>
      <text:p text:style-name="P15">2006 m. balandžio 6 d. Nr. 38<text:s/></text:p>
      <text:p text:style-name="P16">Marcinkonys</text:p>
      <text:p text:style-name="P17"/>
      <text:p text:style-name="P18"><text:span text:style-name="T19">Vadovaudamasis Lietuvos Respublikos aplinkos ministro 2005<text:s/></text:span><text:span text:style-name="T20">m. kovo 21 d. įsakymu Nr. D1-164 „Dėl aplinkos ministro 2004 m. balandžio 15 d. įsakymo Nr. D1-187 „Dėl aplinkosaugos sąlygų plaukioti vandens telkiniuose plaukiojimo priemonėmis ir vandens telkinių, kuriuose plaukiojimas tam tikromis plaukiojimo priemonėm</text:span><text:span text:style-name="T21">is draudžiamas ar ribojamas, sąrašo patvirtinimo“ pakeitimo“,</text:span></text:p>
      <text:p text:style-name="P22"><text:span text:style-name="T23">1</text:span><text:span text:style-name="T24">.<text:s/></text:span><text:span text:style-name="T25">Tvirtinu</text:span><text:span text:style-name="T26"><text:s/>Dzūkijos nacionalinio parko Ūlos vandens turizmo maršruto naudojimo reglamentą (pridedama).</text:span></text:p>
      <text:p text:style-name="P27"><text:span text:style-name="T28">2</text:span><text:span text:style-name="T29">.<text:s/></text:span><text:span text:style-name="T30">Pripažįst</text:span><text:span text:style-name="T31">u netekusiu galios Dzūkijos nacionalinio parko direktoriaus 2005 m. ba</text:span><text:span text:style-name="T32">landžio 27 d. įsakymą Nr. 41 „Dėl Vandens turizmo organizavimo Ūlos upe reglamento tvirtinimo“.</text:span></text:p>
      <text:p text:style-name="P33"><text:span text:style-name="T34">3</text:span><text:span text:style-name="T35">.<text:s/></text:span><text:span text:style-name="T36">Pavedu</text:span><text:span text:style-name="T37"><text:s/>įsakymo kontrolę vykdyti direktoriaus pavaduotojui Eugenijui Drobeliui.</text:span></text:p>
      <text:p text:style-name="P38"/>
      <text:p text:style-name="P39"/>
      <text:p text:style-name="P40">DIREKTORIUS<text:tab/>ALGIRDAS LEIŠIS</text:p>
      <text:p text:style-name="P41">______________</text:p>
      <text:p text:style-name="P42"/>
      <text:soft-page-break/>
      <text:p text:style-name="P43">PATVIRTINTA:</text:p>
      <text:p text:style-name="P44">Dzūkijos nacionalinio parko direktoriaus<text:s/></text:p>
      <text:p text:style-name="P45">2006 m. balandžio 6 d. įsakymu Nr. 38</text:p>
      <text:p text:style-name="P46"/>
      <text:p text:style-name="P47"><text:span text:style-name="T48">DZŪKIJOS NACIONALINIO PARKO ŪLOS VANDENS TURIZMO MARŠRUTO NAUDOJIMO REGLAMENTAS</text:span></text:p>
      <text:p text:style-name="P49"/>
      <text:p text:style-name="P50"><text:span text:style-name="T51">1</text:span><text:span text:style-name="T52">. TERITORIJOS APRAŠYMAS</text:span></text:p>
      <text:p text:style-name="P53"/>
      <text:p text:style-name="P54">Ūlos upė ir jos slėnis yra unikalūs Lietuvos kraštovaizdyje,<text:s/>pasižymintys išskirtinėmis geomorfologinėmis vertybėmis, savita augalija ir gyvūnija.</text:p>
      <text:p text:style-name="P55">Ūlos upės ilgis – 84 km. Jos ištakos Baltarusijoje, Pelesos apylinkėse. Nuo Dubičių iki Krokšlio upė teka kanalu. Netoli Rudnios Ūla prateka Ūlos ežerą. Už kelių vingių –<text:s/>buvusio Rudnios malūno užtvanka. Nuo Rudnios krantai žemesni, sausose terasose išmėtyti nedideli laukeliai, ganyklos. Netoli Uosupio upelio ir Ūlos santakos, šalia Pauosupės kaimelio, dešiniajame upelio krante įrengta rašytojo A. Matučio drevė – muziejus.</text:p>
      <text:p text:style-name="P56">Žemiau Pauosupės kaimo upės slėnis laipsniškai išplatėja ir prieš Zervynas atsiranda durpinga šaltiniuota salpa. Zervynos – vienas gražiausių Dzūkijos kaimų, paskelbtas architektūros paminklu.</text:p>
      <text:p text:style-name="P57">Nuo Zervynų Ūla pradeda graužtis per supustytą kopų ruožą. Praplaukus Sankt Peterburgo-Varšuvos geležinkelio tiltą, prasideda gamtos paminklu paskelbti Mančiagirės skardžiai – raiškios upės kilpos, aukšti byrančio smėlio krantai. Čia viena iš gražiausių Ūlos atkarpų. Kairiajame upės krante yra gamtos paminklas – šaltinis „Ūlos akis“. Tai nedidelis ovalinis ežerėlis, kurio dugne nuolat kunkuliuoja juodas „verdantis“ smėlis.</text:p>
      <text:p text:style-name="P58">Pravingiavusi Žiūrų, Trakiškių, Paūlių kaimelius, upė tiesiog dingsta pakrantės medžių lapų tuneliuose ir tik pievose išnyra keletas kilpų. Žemiau<text:s/>Paūlių upė išplatėja ir tuoj pat savo vandenis atiduoda Merkiui.</text:p>
      <text:p text:style-name="P59">Ūlos upė žemiau Rudnios yra įtraukta į „Natura 2000“ teritorijų sąrašą kaip ūdros ir mažosios nėgės buveinių apsaugai svarbi teritorija. Nuo Karaviškių iki Pauosupės upė teka per valstybinį Ūlos kraštovaizdžio draustinį, o žemiau Pauosupės prasideda Dzūkijos nacionalinio parko Ūlos kraštovaizdžio draustinis. Kraštovaizdžio draustiniai yra įsteigti lankomiausiose Parko vietose, pasižyminčiose ne tik išskirtine gamtine verte, bet ir dideliu rekreaciniu potencialu, jie sudaro didžiąją Parko draustinių dalį. Čia taikomi gana griežti aplinkosauginiai reikalavimai, todėl neišvengiamai susikerta valstybės ir privačių subjektų interesai, ypač naudojimo, rekreacijos, žemės pirkimo bei pardavimo srityse.<text:s/>Todėl siekiant suderinti gamtos ir kultūros paveldo apsaugos tikslus bei vietos gyventojų interesus, vandens turizmas Ūlos upe yra reglamentuojamas. Dideli gamtamoksliniai Ūlos slėnių ir paslėnių, ypač retosios augmenijos, apsaugos poreikiai reikalauja griežtai limituoti jos turistinį naudojimą.</text:p>
      <text:p text:style-name="P60"/>
      <text:p text:style-name="P61"><text:span text:style-name="T62">2. BENDROJI DALIS</text:span></text:p>
      <text:p text:style-name="P63"/>
      <text:p text:style-name="P64"><text:span text:style-name="T65">2.1</text:span><text:span text:style-name="T66">. Vandens turizmo maršruto Ūlos upėje reglamentas ir jo neatsiejama dalis – maršruto schema – yra skirti Dzūkijos nacionalinio parko lankytojams ir turizmo paslaugų teikėjams.</text:span></text:p>
      <text:p text:style-name="P67"><text:span text:style-name="T68">2.2</text:span><text:span text:style-name="T69">.<text:s/></text:span><text:span text:style-name="T70">Reglamentas parengtas vadovaujantis Lietuvos Respublikos aplinkos ministro 2005 m. kovo 21 d. įsakymu Nr. D1-164 „Dėl aplinkos ministro 2004 m. balandžio 15 d. įsakymo Nr. D1-187 „Dėl Aplinkosaugos sąlygų plaukioti vandens telkiniuose plaukiojimo priemonėm</text:span><text:span text:style-name="T71">is ir vandens telkinių, kuriuose plaukiojimas tam tikromis plaukiojimo priemonėmis draudžiamas ar ribojamas, sąrašo patvirtinimo pakeitimo“ ir Dzūkijos nacionalinio parko planavimo schema, patvirtinta Lietuvos Respublikos Vyriausybės 1997 m. balandžio 29 d</text:span><text:span text:style-name="T72">. nutarimu Nr. 419.</text:span></text:p>
      <text:p text:style-name="P73"/>
      <text:p text:style-name="P74"><text:span text:style-name="T75">3</text:span><text:span text:style-name="T76">. TRASŲ IŠSIDĖSTYMAS</text:span></text:p>
      <text:p text:style-name="P77"/>
      <text:p text:style-name="P78"><text:span text:style-name="T79">3.1</text:span><text:span text:style-name="T80">. Vienos dienos maršrutai:</text:span></text:p>
      <text:p text:style-name="P81"><text:span text:style-name="T82">Zervynos–Trakiškiai,<text:s/></text:span><text:span text:style-name="T83">trukmė 6 val.</text:span></text:p>
      <text:p text:style-name="P84">*Įlipimo vieta – Zervynų kaimas.</text:p>
      <text:p text:style-name="P85">Maršruto pabaiga – Trakiškių stovyklavietė.</text:p>
      <text:p text:style-name="P86"><text:span text:style-name="T87">Mančiagirė–Puvočiai,<text:s/></text:span><text:span text:style-name="T88">trukmė 6 val.</text:span></text:p>
      <text:p text:style-name="P89">Įlipimo vieta – prie tilto kelyje Varėna-Marcinkonys.</text:p>
      <text:p text:style-name="P90"><text:span text:style-name="T91">Trakiškiai–Puvočiai,<text:s/></text:span><text:span text:style-name="T92">trukmė 3 val.</text:span></text:p>
      <text:p text:style-name="P93">Įlipimo vieta – Trakiškių stovyklavietė.</text:p>
      <text:p text:style-name="P94"><text:span text:style-name="T95">Maršruto pabaiga – Puvočių stovyklavietė.</text:span></text:p>
      <text:p text:style-name="P96"><text:span text:style-name="T97">3.2</text:span><text:span text:style-name="T98">. Dviejų dienų maršrutai:</text:span></text:p>
      <text:p text:style-name="P99"><text:span text:style-name="T100">Zervynos–Puvočiai,<text:s/></text:span><text:span text:style-name="T101">trukmė 8 val.</text:span></text:p>
      <text:p text:style-name="P102">*Įlipimo vieta – Zervynų kaimas.</text:p>
      <text:p text:style-name="P103">Nakvynės vieta<text:s/>– Mančiagirės, Trakiškių ir Mardasavo stovyklavietėse.</text:p>
      <text:p text:style-name="P104">Maršruto pabaiga – Puvočių stovyklavietė.</text:p>
      <text:p text:style-name="P105">* Iki bus įrengtas Zervynų aplinkkelis, įlipimo vieta – prie tilto kelyje Varėna–Marcinkonys.</text:p>
      <text:p text:style-name="P106"/>
      <text:p text:style-name="P107"><text:span text:style-name="T108">4</text:span><text:span text:style-name="T109">. PLAUKIOJIMO ŪLA<text:s/></text:span><text:span text:style-name="T110">SĄLYGOS</text:span></text:p>
      <text:p text:style-name="P111"/>
      <text:p text:style-name="P112"><text:span text:style-name="T113">4.1</text:span><text:span text:style-name="T114">. Plaukioti Ūlos upe<text:s/></text:span><text:span text:style-name="T115">leidžiama tik bemotorėmis irklinėmis valtimis, baidarėmis ir kanojomis nuo gegužės 1 d. iki spalio 1 d.</text:span></text:p>
      <text:p text:style-name="P116"><text:span text:style-name="T117">4.2</text:span><text:span text:style-name="T118">. Plaukti vandens turizmo priemonėmis Ūlos upe Dzūkijos nacionalinio parko teritorijoje galima tik turint Parko direkcijos išduotą leidimą ir sum</text:span><text:span text:style-name="T119">okėjus mokestį už Ūlos vandens turizmo maršruto rekreacinės įrangos paslaugas. Mokesčio dydis tvirtinamas atskiru Dzūkijos nacionalinio parko direktoriaus įsakymu.</text:span></text:p>
      <text:p text:style-name="P120"><text:span text:style-name="T121">4.3</text:span><text:span text:style-name="T122">. Kurti laužus, statyti palapines galima tik tam skirtose vietose – įrengtose Mančiag</text:span><text:span text:style-name="T123">irės, Trakiškių, Mardasavo, Puvočių stovyklavietėse.</text:span></text:p>
      <text:p text:style-name="P124"><text:span text:style-name="T125">4.4</text:span><text:span text:style-name="T126">. Plaukti leidžiama tik šviesiu paros metu (nuo saulėtekio iki saulėlydžio).</text:span></text:p>
      <text:p text:style-name="P127"><text:span text:style-name="T128">4.5</text:span><text:span text:style-name="T129">. Plaukimo metu draudžiama ardyti upės šlaitus, žaloti augmeniją ir gyvūniją, triukšmauti, šiukšlinti ar kitaip<text:s/></text:span><text:span text:style-name="T130">neigiamai veikti aplinką.</text:span></text:p>
      <text:p text:style-name="P131"/>
      <text:p text:style-name="P132"><text:span text:style-name="T133">5</text:span><text:span text:style-name="T134">. LEIDIMŲ IŠDAVIMO TVARKA</text:span></text:p>
      <text:p text:style-name="P135"/>
      <text:p text:style-name="P136"><text:span text:style-name="T137">5.1</text:span><text:span text:style-name="T138">. Leidimai išduodami Dzūkijos nacionalinio parko Marcinkonių lankytojų centre, registruojant juos apskaitos žurnale. Leidimų išdavimo pradžia 2006 m. gegužės 2 d.</text:span></text:p>
      <text:p text:style-name="P139"><text:span text:style-name="T140">5.2</text:span><text:span text:style-name="T141">. Per dieną Ūla gali</text:span><text:span text:style-name="T142"><text:s/>plaukti ne daugiau kaip 100 vandens turizmo priemonių – 200 asmenų.</text:span></text:p>
      <text:p text:style-name="P143"><text:span text:style-name="T144">5.3</text:span><text:span text:style-name="T145">. Vienam asmeniui išduodamų leidimų kiekis ribojamas iki 20 plaukiojimo priemonių.</text:span></text:p>
      <text:p text:style-name="P146"><text:span text:style-name="T147">5.4</text:span><text:span text:style-name="T148">. Leidimai išduodami dviem savaitėms į priekį – išdavimo dienos savaitei ir kitai savaitei</text:span><text:span text:style-name="T149">.</text:span></text:p>
      <text:p text:style-name="P150"><text:span text:style-name="T151">5.5</text:span><text:span text:style-name="T152">. Kartu su leidimu kiekvienam ekipažui išduodama maršruto schema su aprašymu.</text:span></text:p>
      <text:p text:style-name="P153"/>
      <text:p text:style-name="P154"><text:span text:style-name="T155">6</text:span><text:span text:style-name="T156">. BAIGIAMOSIOS NUOSTATOS</text:span></text:p>
      <text:p text:style-name="P157"/>
      <text:p text:style-name="P158"><text:span text:style-name="T159">6.1</text:span><text:span text:style-name="T160">. Surinktos lėšos už Ūlos vandens turizmo maršruto rekreacinės įrangos paslaugas naudojamos Ūlos vandens turizmo maršruto priežiūr</text:span><text:span text:style-name="T161">ai bei rekreacinės įrangos atnaujinimui, turizmo poveikio Ūlos slėniui ir kraštovaizdžio būklei tyrimams, neigiamo poveikio profilaktinių priemonių vykdymui.</text:span></text:p>
      <text:p text:style-name="P162"><text:span text:style-name="T163">6.2</text:span><text:span text:style-name="T164">. Už reglamento nesilaikymą, sąmoningą gamtos žalojimą taikomos administracinės nuobaudos p</text:span><text:span text:style-name="T165">agal Lietuvos Respublikoje galiojančius teisės aktus.</text:span></text:p>
      <text:p text:style-name="P166"><text:span text:style-name="T167">______________</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1:29:00Z</meta:creation-date>
    <dc:date>2015-09-24T21:29:00Z</dc:date>
    <meta:template xlink:href="Normal" xlink:type="simple"/>
    <meta:editing-cycles>2</meta:editing-cycles>
    <meta:editing-duration>PT0S</meta:editing-duration>
    <meta:document-statistic meta:page-count="4" meta:paragraph-count="66" meta:word-count="874" meta:character-count="6874" meta:row-count="195" meta:non-whitespace-character-count="6066"/>
  </office:meta>
</office:document-meta>
</file>