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SAKYMAS</text:p>
      <text:p text:style-name="P14">DĖL ŠVIETIMO IR MOKSLO MINISTRO 2005 M. LIEPOS 22 D. ĮSAKYMO NR. ISAK-1549 „DĖL MOKYKLOS PSICHOLOGO ASISTENTO PAVYZDINIO PAREIGYBĖS APRAŠYMO“ PAKEITIMO</text:p>
      <text:p text:style-name="P15"/>
      <text:p text:style-name="P16">2007 m. kovo 30 d. Nr. ISAK-570</text:p>
      <text:p text:style-name="P17">Vilnius</text:p>
      <text:p text:style-name="P18"/>
      <text:p text:style-name="P19"/>
      <text:p text:style-name="P20"><text:span text:style-name="T21">Pakeičiu</text:span><text:s/>Mokyklos psichologo asistento pavyzdinį pareigybės aprašymą, patvirtintą Lietuvos Respublikos švietimo ir mokslo ministro 2005 m. liepos 22 d. įsakymu Nr. ISAK-1549 „Dėl Mokyklos psichologo asistento pavyzdinio pareigybės aprašymo“ (Žin., 2005, Nr.<text:s/><text:a xlink:href="https://www.e-tar.lt/portal/lt/legalAct/TAR.8F5C1C807841" office:target-frame-name="_blank" xlink:show="new"><text:span text:style-name="T22">94-3521</text:span></text:a>) ir išdėstau 5.1 punktą taip:</text:p>
      <text:p text:style-name="P23">„5.1. psichologijos bakalauro laipsnis arba psichologijos magistro laipsnis“.</text:p>
      <text:p text:style-name="P24"/>
      <text:p text:style-name="P25"/>
      <text:p text:style-name="P26"/>
      <text:p text:style-name="P27"><text:span text:style-name="T28">ŠVIETIMO IR MOKSLO MINISTRĖ</text:span><text:span text:style-name="T29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AS</dc:title>
    <meta:initial-creator>Sandra</meta:initial-creator>
    <dc:creator>adlibuser</dc:creator>
    <meta:creation-date>2024-05-13T11:32:00Z</meta:creation-date>
    <dc:date>2024-05-13T11:32:00Z</dc: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67" meta:row-count="24" meta:non-whitespace-character-count="677"/>
  </office:meta>
</office:document-meta>
</file>