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74" style:parent-style-name="Normal" style:family="paragraph">
      <style:paragraph-properties fo:widows="0" fo:orphans="0">
        <style:tab-stops>
          <style:tab-stop style:type="right" style:position="6.2993in"/>
        </style:tab-stops>
      </style:paragraph-properties>
    </style:style>
    <style:style style:name="P175" style:parent-style-name="Normal" style:family="paragraph">
      <style:paragraph-properties fo:widows="0" fo:orphans="0">
        <style:tab-stops>
          <style:tab-stop style:type="right" style:position="6.2993in"/>
        </style:tab-stops>
      </style:paragraph-properties>
    </style:style>
    <style:style style:name="T176" style:parent-style-name="DefaultParagraphFont" style:family="text">
      <style:text-properties fo:text-transform="uppercase" fo:color="#000000" style:font-size-complex="12pt" style:language-asian="lt" style:country-asian="LT"/>
    </style:style>
    <style:style style:name="T17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KRAŠTO APSAUGOS MINISTRO 2004 M. KOVO 8 D. ĮSAKYMO Nr. V-206 „DĖL LIETUVOS RESPUBLIKOS KRAŠTO APSAUGOS MINISTERIJOS DARBO REGLAMENTO PATVIRTINIMO“ PAKEITIMO</text:p>
      <text:p text:style-name="P6"/>
      <text:p text:style-name="P7">2013 m. birželio 12 d.<text:s/>Nr. V-514</text:p>
      <text:p text:style-name="P8">Vilnius</text:p>
      <text:p text:style-name="P9"/>
      <text:p text:style-name="P10"/>
      <text:p text:style-name="P11"><text:span text:style-name="T12">P a k e i č i u Lietuvos Respublikos krašto apsaugos ministerijos darbo reglamentą, patvirtintą Lietuvos Respublikos krašto apsaugos ministro 2004 m. kovo 8 d. įsakymu Nr. V-206 „Dėl Lietuvos Respublikos krašto apsaugos ministerijos dar</text:span><text:span text:style-name="T13">bo reglamento patvirtinimo“ (Žin., 2004, Nr. </text:span><text:a xlink:href="https://www.e-tar.lt/portal/lt/legalAct/TAR.A4CF3BE2B608" office:target-frame-name="_blank" xlink:show="new"><text:span text:style-name="T14">44-1449</text:span></text:a><text:span text:style-name="T15">; 2006, Nr. </text:span><text:a xlink:href="https://www.e-tar.lt/portal/lt/legalAct/TAR.D2BFEEA4BAC1" office:target-frame-name="_blank" xlink:show="new"><text:span text:style-name="T16">71-2653</text:span></text:a><text:span text:style-name="T17">;</text:span><text:span text:style-name="T18"><text:s/></text:span><text:span text:style-name="T19">2010, Nr. </text:span><text:a xlink:href="https://www.e-tar.lt/portal/lt/legalAct/TAR.3A7C3D59085A" office:target-frame-name="_blank" xlink:show="new"><text:span text:style-name="T20">58-2863</text:span></text:a><text:span text:style-name="T21">; 2012, Nr. </text:span><text:a xlink:href="https://www.e-tar.lt/portal/lt/legalAct/TAR.628474778271" office:target-frame-name="_blank" xlink:show="new"><text:span text:style-name="T22">137-7030</text:span></text:a><text:span text:style-name="T23">):</text:span></text:p>
      <text:p text:style-name="P24"><text:span text:style-name="T25">1</text:span><text:span text:style-name="T26">. Įrašau 7 punkte vietoj žodžio „politikai“ žodžius „ ir personalo politikai b</text:span><text:span text:style-name="T27">ei viešiesiems ryšiams“.</text:span></text:p>
      <text:p text:style-name="P28"><text:span text:style-name="T29">2</text:span><text:span text:style-name="T30">. Įrašau 15 punkte po<text:s/></text:span><text:span text:style-name="T31">oficialaus paskelbimo šaltinio „2011, Nr. 88-4229;“ oficialų paskelbimo šaltinį „2012, Nr. 15-683“,</text:span><text:span text:style-name="T32"><text:s/>o po žodžio „reikalavimus“ žodžius „(toliau – Dokumentų rengimo taisyklės)“.</text:span></text:p>
      <text:p text:style-name="P33"><text:span text:style-name="T34">3</text:span><text:span text:style-name="T35">. Papildau 18 punktą š</text:span><text:span text:style-name="T36">ia pastraipa:</text:span></text:p>
      <text:p text:style-name="P37"><text:span text:style-name="T38">„Nesant<text:s/></text:span><text:span text:style-name="T39">teisės aktą pasirašančio vadovo, kuriam buvo perduotos ministro teisės ir (ar) pareigos,<text:s/></text:span><text:span text:style-name="T40">jo funkcijas atliekantis asmuo pasirašo, pavyzdžiui, taip: „Administracijos departamento direktorius, atliekantis krašto apsaugos ministro įgalio</text:span><text:span text:style-name="T41">to ministerijos kanclerio funkcijas“, „Personalo departamento direktoriaus pavaduotojas, atliekantis krašto apsaugos ministro įgalioto Personalo departamento direktoriaus funkcijas“ ir t. t. Nesant vadovo, jo funkcijas atliekantis asmuo pasirašo, pavyzdžiu</text:span><text:span text:style-name="T42">i, taip: „Teisės departamento direktorius, atliekantis ministerijos kanclerio funkcijas“, „Pajėgumų planavimo departamento direktorius, atliekantis pajėgumų ir ginkluotės generalinio direktoriaus funkcijas“ ir t. t.“</text:span></text:p>
      <text:p text:style-name="P43"><text:span text:style-name="T44">4</text:span><text:span text:style-name="T45">. Išdėstau 33 punktą taip:</text:span></text:p>
      <text:p text:style-name="P46"><text:span text:style-name="T47">„</text:span><text:span text:style-name="T48">33</text:span><text:span text:style-name="T49">. Į</text:span><text:span text:style-name="T50">vykdęs pavedimą, Ministerijos administracijos padalinys, KAS</text:span><text:span text:style-name="T51"><text:s/>institucija ar jos padalinys, atsakingas už</text:span><text:span text:style-name="T52"><text:s/>Respublikos Prezidento, Vyriausybės, Ministro Pirmininko pavedimų, įformintų Ministro Pirmininko ar Vyriausybės kanclerio rezoliucija, vykdymą, ne</text:span><text:span text:style-name="T53"><text:s/>vėliau kaip per 5 darbo dienas privalo parengti Vyriausybės kanceliarijai rašto projektą su informacija apie pavedimo įvykdymą, o prireikus, pridėti ir tai patvirtinančių dokumentų kopijas.“</text:span></text:p>
      <text:p text:style-name="P54"><text:span text:style-name="T55">5</text:span><text:span text:style-name="T56">. Išdėstau 36 punktą taip:</text:span></text:p>
      <text:p text:style-name="P57"><text:span text:style-name="T58">„</text:span><text:span text:style-name="T59">36</text:span><text:span text:style-name="T60">. Vyriausybės ir Minist</text:span><text:span text:style-name="T61">ro Pirmininko pavedimai, nesvarbu, kokiame dokumente išdėstyti (Vyriausybės nutarime, Ministro Pirmininko potvarkyje, Ministro pirmininko pavedime, įformintame Ministro Pirmininko rezoliucija ar Vyriausybės kanclerio rezoliucija, ar kitame dokumente) turi<text:s/></text:span><text:span text:style-name="T62">būti įvykdyti Lietuvos Respublikos Vyriausybės darbo reglamento, patvirtinto Vyriausybės 1994 m. rugpjūčio 11 d. nutarimu Nr. 728 (Žin., 1994, Nr. </text:span><text:a xlink:href="https://www.e-tar.lt/portal/lt/legalAct/TAR.2D810041F3C0" office:target-frame-name="_blank" xlink:show="new"><text:span text:style-name="T63">63-1238</text:span></text:a><text:span text:style-name="T64">; 2009, Nr. </text:span><text:a xlink:href="https://www.e-tar.lt/portal/lt/legalAct/TAR.01DC4C335EFF" office:target-frame-name="_blank" xlink:show="new"><text:span text:style-name="T65">109-4650</text:span></text:a><text:span text:style-name="T66">; 2013, Nr. </text:span><text:a xlink:href="https://www.e-tar.lt/portal/lt/legalAct/TAR.EAD6C689A3DF" office:target-frame-name="_blank" xlink:show="new"><text:span text:style-name="T67">43-2112</text:span></text:a><text:span text:style-name="T68">) (toliau – Vyriausybės darbo reglamentas),</text:span><text:span text:style-name="T69"><text:s/></text:span><text:span text:style-name="T70">nustatyta tvarka ir terminais.“</text:span></text:p>
      <text:p text:style-name="P71"><text:span text:style-name="T72">6</text:span><text:span text:style-name="T73">. Įrašau 38 punkte vietoj žodžio „politikai“ žodžius „ ir personalo politikai bei viešiesiems ryšiams“.</text:span></text:p>
      <text:p text:style-name="P74"><text:span text:style-name="T75">7</text:span><text:span text:style-name="T76">. Įrašau 41 punkte vietoj žodžių „(Ministro Pirmininko įpareigojimu –Ministro Pirmininko)“ žodžius „ar jo pavedimu Vyriausybės“.</text:span></text:p>
      <text:p text:style-name="P77"><text:span text:style-name="T78">8</text:span><text:span text:style-name="T79">. Išdėstau</text:span><text:span text:style-name="T80"><text:s/>44 punktą taip:</text:span></text:p>
      <text:p text:style-name="P81"><text:span text:style-name="T82">„</text:span><text:span text:style-name="T83">44</text:span><text:span text:style-name="T84">. Teisės aktų,</text:span><text:span text:style-name="T85"><text:s/></text:span><text:span text:style-name="T86">išskyrus sutartis ir susitarimus, projektai rengiami, derinami su KAS institucijomis ir jų padaliniais ir teikiami tvirtinti krašto apsaugos ministro nustatyta tvarka.“</text:span></text:p>
      <text:p text:style-name="P87"><text:span text:style-name="T88">9</text:span><text:span text:style-name="T89">. Išdėstau 45 punktą taip:</text:span></text:p>
      <text:p text:style-name="P90"><text:span text:style-name="T91">„</text:span><text:span text:style-name="T92">45</text:span><text:span text:style-name="T93">. Parengt</text:span><text:span text:style-name="T94">i teisės aktų projektai suinteresuotoms institucijoms teikiami derinti ir derinami Vyriausybės darbo reglamento ir kitų teisės aktų nustatyta tvarka.“</text:span></text:p>
      <text:p text:style-name="P95"><text:span text:style-name="T96">10</text:span><text:span text:style-name="T97">. Išbraukiu 46 ir 47 punktuose žodžius „ir Vyriausybės teisėkūros taisyklių“.</text:span></text:p>
      <text:p text:style-name="P98"><text:span text:style-name="T99">11</text:span><text:span text:style-name="T100">. Išdėstau<text:s/></text:span><text:span text:style-name="T101">50 punktą taip:</text:span></text:p>
      <text:p text:style-name="P102"><text:span text:style-name="T103">„</text:span><text:span text:style-name="T104">50</text:span><text:span text:style-name="T105">. Vyriausybės pasitarimų, posėdžių, ministerijų atstovų pasitarimų, Vyriausybės komitetų ir komisijų pasitarimų (toliau – pasitarimai ir posėdžiai) darbotvarkes Administracijos departamentas kartu su pridedama medžiaga pateikia krašto<text:s/></text:span><text:span text:style-name="T106">apsaugos ministrui, viceministrams ir Ministerijos kancleriui. Pasitarimų ir posėdžių darbotvarkės kartu su pasitarimo medžiaga skelbiami Vyriausybės darbo reglamento nustatyta tvarka.“</text:span></text:p>
      <text:p text:style-name="P107"><text:span text:style-name="T108">12</text:span><text:span text:style-name="T109">. Įrašau 53 punkte vietoj žodžio „politikai“ žodžius „ir<text:s/></text:span><text:span text:style-name="T110">personalo politikai bei viešiesiems ryšiams“.</text:span></text:p>
      <text:p text:style-name="P111"><text:span text:style-name="T112">13</text:span><text:span text:style-name="T113">. Įrašau 57 punkte vietoj žodžių „Užsienio reikalų ministerija“ žodžius „suinteresuotomis institucijomis, nurodytomis Vyriausybės darbo reglamente.“</text:span></text:p>
      <text:p text:style-name="P114"><text:span text:style-name="T115">14</text:span><text:span text:style-name="T116">. Išbraukiu 58 punkte žodžius „Teisėkūros taisykl</text:span><text:span text:style-name="T117">ių“.</text:span></text:p>
      <text:p text:style-name="P118"><text:span text:style-name="T119">15</text:span><text:span text:style-name="T120">. Įrašau 77 punkte vietoj žodžio „kvalifikuotu“ žodį „saugiu“.</text:span></text:p>
      <text:p text:style-name="P121"><text:span text:style-name="T122">16</text:span><text:span text:style-name="T123">. Išdėstau 79 punktą taip:</text:span></text:p>
      <text:p text:style-name="P124"><text:span text:style-name="T125">„</text:span><text:span text:style-name="T126">79</text:span><text:span text:style-name="T127">. Krašto apsaugos ministras pasirašo dokumentus, siunčiamus Respublikos Prezidentui, Seimo Pirmininkui ir jo pavaduotojams, Seimo komitetų pirmi</text:span><text:span text:style-name="T128">ninkams, Ministrui Pirmininkui, ministrams, Konstitucinio Teismo pirmininkui, Lietuvos Aukščiausiojo Teismo pirmininkui, Seimo kontrolierių įstaigos vadovui, valstybės kontrolieriui, Lietuvos banko valdybos pirmininkui, generaliniam prokurorui, taip pat at</text:span><text:span text:style-name="T129">sakymus į Seimo narių rašytinius paklausimus, kitus įstatymų ir Vyriausybės nutarimų jam priskirtus pasirašyti dokumentus.</text:span></text:p>
      <text:p text:style-name="P130"><text:span text:style-name="T131">Krašto apsaugos ministras pasirašo raštus, kuriais Vyriausybei teikiami teisės aktų projektai. Kai ministro nėra, šiuos raštus pasira</text:span><text:span text:style-name="T132">šo viceministras<text:s/></text:span><text:span text:style-name="T133">gynybos ir personalo politikai bei viešiesiems ryšiams<text:s/></text:span><text:span text:style-name="T134">ar kitas ministro paskirtas viceministras ir apie tai informuoja ministrą.</text:span></text:p>
      <text:p text:style-name="P135"><text:span text:style-name="T136">Krašto apsaugos ministras vizuoja Vyriausybei teikiamus teisės aktų projektus, Vyriausybės darbo reglamente į</text:span><text:span text:style-name="T137">vardytus kartu su teisės akto projektu teikiamus dokumentus. Kai krašto apsaugos ministro nėra, ministro rašytiniu pavedimu šiuos dokumentus vizuoja<text:s/></text:span><text:span text:style-name="T138">viceministras<text:s/></text:span><text:span text:style-name="T139">gynybos ir personalo politikai bei viešiesiems ryšiams<text:s/></text:span><text:span text:style-name="T140">ar kitas ministro paskirtas viceminist</text:span><text:span text:style-name="T141">ras</text:span><text:span text:style-name="T142"><text:s/>ir ministrą pavaduojantis ministras.</text:span></text:p>
      <text:p text:style-name="P143">Vyriausybei teikiamus teisės aktų projektus ir jų priedus taip pat vizuoja Ministerijos Teisės departamento direktorius.</text:p>
      <text:p text:style-name="P144">Krašto apsaugos ministras taip pat gali pasirašyti ir kitus dokumentus.</text:p>
      <text:p text:style-name="P145">Nesant krašto apsaugos<text:s/>ministro, šio punkto pirmojoje pastraipoje nurodytus dokumentus pasirašo viceministras gynybos ir personalo politikai bei viešiesiems ryšiams arba jį pavaduojantis ministro paskirtas kitas viceministras ir apie tai informuoja ministrą.</text:p>
      <text:p text:style-name="P146"><text:span text:style-name="T147">Įstatymų nustatyta<text:s/></text:span><text:span text:style-name="T148">tvarka krašto apsaugos ministras taip pat pasirašo tarptautines sutartis ir susitarimus.“</text:span></text:p>
      <text:p text:style-name="P149"><text:span text:style-name="T150">17</text:span><text:span text:style-name="T151">. Išdėstau 80 punktą taip:</text:span></text:p>
      <text:p text:style-name="P152"><text:span text:style-name="T153">„</text:span><text:span text:style-name="T154">80</text:span><text:span text:style-name="T155">. Viceministrai, Ministerijos kancleris ir pajėgumų ir ginkluotės generalinis direktorius pagal ministro nustatytas veiklos<text:s/></text:span><text:span text:style-name="T156">ir administravimo sritis pasirašo raštus, siunčiamus Respublikos Prezidento patarėjams, Vyriausybės kancleriui, Vyriausybės kanceliarijai, Seimo pakomitečių pirmininkams, Konstitucinio Teismo teisėjams, Seimo kontrolieriams, valstybės kontrolieriaus pavadu</text:span><text:span text:style-name="T157">otojui, ministerijoms, kai atsakoma į kitų ministerijų viceministrų ar kanclerių pasirašytus raštus, atsakymus į fizinių ir juridinių asmenų raštus, kitų valstybės institucijų ar įstaigų persiųstus Ministerijai pagal kompetenciją dokumentus, raštus,</text:span><text:span text:style-name="T158"><text:s/></text:span><text:span text:style-name="T159">kuriai</text:span><text:span text:style-name="T160">s suinteresuotoms institucijoms teikiami derinti Ministerijos parengti teisės aktų projektai, taip pat suinteresuotoms institucijoms teikiamas išvadas dėl jų parengtų teisės aktų projektų, kitus teisės aktų jiems priskirtus pasirašyti dokumentus. Nesant at</text:span><text:span text:style-name="T161">itinkamo viceministro, šiuos dokumentus gali pasirašyti kitas viceministras, nesant Ministerijos kanclerio ar pajėgumų ir ginkluotės generalinio direktoriaus – juos pavaduojantis Ministerijos administracijos padalinio vadovas.</text:span></text:p>
      <text:p text:style-name="P162">Viceministrai, Ministerijos kancleris ir pajėgumų ir ginkluotės generalinis direktorius<text:s/><text:soft-page-break/>pagal ministro nustatytas veiklos ir administravimo sritis vizuoja suinteresuotoms institucijoms išvadoms gauti teikiamus teisės aktų projektus, Vyriausybės darbo reglamente įvardytus kartu su teisės akto projektu teikiamus dokumentus. Kai teisės aktų projektus rengia Lietuvos kariuomenė ir jų turinys neapima viceministrams, Ministerijos kancleriui ir pajėgumų ir ginkluotės generaliniam direktoriui priskirtų veiklos ir administravimo sričių, raštą pasirašo ir teikiamus teisės aktų projektus, Vyriausybės darbo reglamente įvardytus kartu su teisės akto projektu teikiamus dokumentus vizuoja Ministerijos kancleris.</text:p>
      <text:p text:style-name="P163">Suinteresuotoms institucijoms išvadoms gauti teikiamus teisės aktų projektus, jų priedus taip pat vizuoja Ministerijos Teisės departamento direktorius.</text:p>
      <text:p text:style-name="P164"><text:span text:style-name="T165">Viceministrai,</text:span><text:span text:style-name="T166"><text:s/></text:span><text:span text:style-name="T167">Ministerijos kancleris ir pajėgumų ir ginkluotės generalinis direktorius pasirašo ir kitus teisės aktų jiems pasirašyti priskirtus dokumentus.“</text:span></text:p>
      <text:p text:style-name="P168"><text:span text:style-name="T169">18</text:span><text:span text:style-name="T170">. Įrašau 92 punkte vietoj</text:span><text:span text:style-name="T171"><text:s/>žodžių „Ministro Pirmininko tarnybai“ žodžius „Vyriausybės kanceliarijai“.</text:span></text:p>
      <text:p text:style-name="P172"/>
      <text:p text:style-name="P173"/>
      <text:p text:style-name="P174"/>
      <text:p text:style-name="P175"><text:span text:style-name="T176">Krašto apsaugos ministras</text:span><text:span text:style-name="T17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9-02T00:54:00Z</meta:creation-date>
    <dc:date>2015-09-02T00:54:00Z</dc:date>
    <meta:template xlink:href="Normal" xlink:type="simple"/>
    <meta:editing-cycles>2</meta:editing-cycles>
    <meta:editing-duration>PT0S</meta:editing-duration>
    <meta:document-statistic meta:page-count="3" meta:paragraph-count="51" meta:word-count="1093" meta:character-count="9023" meta:row-count="210" meta:non-whitespace-character-count="7981"/>
  </office:meta>
</office:document-meta>
</file>