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style>
    <style:style style:name="P46" style:parent-style-name="Normal" style:family="paragraph">
      <style:paragraph-properties fo:widows="0" fo:orphans="0" fo:break-before="page" fo:text-indent="3.54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fo:background-color="#FFFFFF"/>
      <style:text-properties fo:color="#000000"/>
    </style:style>
    <style:style style:name="P753" style:parent-style-name="Normal" style:family="paragraph">
      <style:paragraph-properties fo:widows="0" fo:orphans="0" fo:background-color="#FFFFFF"/>
      <style:text-properties fo:color="#000000"/>
    </style:style>
  </office:automatic-styles>
  <office:body>
    <office:text text:use-soft-page-breaks="true">
      <text:p text:style-name="P1"/>
      <text:p text:style-name="P9"><text:span text:style-name="T10"/><text:span text:style-name="T11">LIETUVOS RADIJO IR TELEVIZIJOS KOMISIJA</text:span></text:p>
      <text:p text:style-name="P12"/>
      <text:p text:style-name="P13">S P R E N D I M A S</text:p>
      <text:p text:style-name="P14">DĖL TRANSLIAVIMO IR RETRANSLIAVIMO VEIKLOS LICENCIJAVIMO TAISYKLIŲ PATVIRTINIMO</text:p>
      <text:p text:style-name="P15"/>
      <text:p text:style-name="P16">2006 m. gruodžio 13 d. Nr. 112</text:p>
      <text:p text:style-name="P17">Vilnius</text:p>
      <text:p text:style-name="P18"/>
      <text:p text:style-name="P19"><text:span text:style-name="T20">Vadovaudamasi Lietuvos Respublikos visu</text:span><text:span text:style-name="T21">omenės informavimo įstatymo (Žin., 1996, Nr.<text:s/></text:span><text:a xlink:href="https://www.e-tar.lt/portal/lt/legalAct/TAR.065AB8483E1E" office:target-frame-name="_blank" xlink:show="new"><text:span text:style-name="T22">71-1706</text:span></text:a><text:span text:style-name="T23">; 2000, Nr.<text:s/></text:span><text:a xlink:href="https://www.e-tar.lt/portal/lt/legalAct/TAR.FF51C7389E77" office:target-frame-name="_blank" xlink:show="new"><text:span text:style-name="T24">75-2272</text:span></text:a><text:span text:style-name="T25">; 2006, Nr.<text:s/></text:span><text:a xlink:href="https://www.e-tar.lt/portal/lt/legalAct/TAR.AAFEF516C29E" office:target-frame-name="_blank" xlink:show="new"><text:span text:style-name="T26">82-3254</text:span></text:a><text:span text:style-name="T27">) 31 straipsnio 8 dalimi, Lietuvos radijo ir televizijos komisija<text:s/></text:span><text:span text:style-name="T28">nusprendži</text:span><text:span text:style-name="T29">a:</text:span></text:p>
      <text:p text:style-name="P30"><text:span text:style-name="T31">1</text:span><text:span text:style-name="T32">. Patvirtinti pridedamas Transliavimo ir retransliavimo veiklos licencijavimo taisykles.</text:span></text:p>
      <text:p text:style-name="P33"><text:span text:style-name="T34">2</text:span><text:span text:style-name="T35">. Pripa</text:span><text:span text:style-name="T36">žinti netekusiu galios Lietuvos radijo ir televizijos komisijos 2004 m. gruodžio 1 d. sprendimą Nr. 112 „Dėl Transliavimo ir retransliavimo veiklos licencijavimo taisyklių patvirtinimo“ (Žin., 2004, Nr.<text:s/></text:span><text:a xlink:href="https://www.e-tar.lt/portal/lt/legalAct/TAR.9D6172ED9DDC" office:target-frame-name="_blank" xlink:show="new"><text:span text:style-name="T37">181-6731</text:span></text:a><text:span text:style-name="T38">).</text:span></text:p>
      <text:p text:style-name="P39"/>
      <text:p text:style-name="P40"/>
      <text:p text:style-name="P41"><text:span text:style-name="T42">PIRMININKAS</text:span><text:span text:style-name="T43"><text:tab/>JONAS LINIAUSKAS</text:span></text:p>
      <text:p text:style-name="P44">______________</text:p>
      <text:p text:style-name="P45"/>
      <text:soft-page-break/>
      <text:p text:style-name="P46"><text:span text:style-name="T47">PATVIRTINTA</text:span></text:p>
      <text:p text:style-name="P48">Lietuvos radijo ir televizijos komisijos<text:s/></text:p>
      <text:p text:style-name="P49">2006 m. gruodžio 13 d. sprendimu Nr. 112</text:p>
      <text:p text:style-name="P50"/>
      <text:p text:style-name="P51"><text:span text:style-name="T52">TRANSLIAVIMO IR RETRANSLIAVIMO VEIKLOS LICENCIJ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ransliavimo ir retransliavimo veiklos licencijavimo taisyklės (toliau – taisyklės) nustato transliavimo, retransliavimo licencijų rūšis, jų išdavimo, atsisakymo jas išduoti, licencijų sąlygų pakeitimo, patikslinimo, licencij</text:span><text:span text:style-name="T62">ų dublikatų išdavimo, licencijų laikino galiojimo sustabdymo bei licencijų galiojimo panaikinimo tvarką, taip pat licencijų turėtojų teises ir pareigas, licencijuojamos veiklos sąlygas ir laikymosi priežiūrą.</text:span></text:p>
      <text:p text:style-name="P63"><text:span text:style-name="T64">2</text:span><text:span text:style-name="T65">. Šios taisyklės parengtos vadovaujantis L</text:span><text:span text:style-name="T66">ietuvos Respublikos civiliniu kodeksu (Žin., 2000, Nr.<text:s/></text:span><text:a xlink:href="https://www.e-tar.lt/portal/lt/legalAct/TAR.8A39C83848CB" office:target-frame-name="_blank" xlink:show="new"><text:span text:style-name="T67">74-2262</text:span></text:a><text:span text:style-name="T68">), Lietuvos Respublikos visuomenės informavimo įstatymu (Žin., 1996, Nr.<text:s/></text:span><text:a xlink:href="https://www.e-tar.lt/portal/lt/legalAct/TAR.065AB8483E1E" office:target-frame-name="_blank" xlink:show="new"><text:span text:style-name="T69">71-1706</text:span></text:a><text:span text:style-name="T70">; 2000, Nr.<text:s/></text:span><text:a xlink:href="https://www.e-tar.lt/portal/lt/legalAct/TAR.FF51C7389E77" office:target-frame-name="_blank" xlink:show="new"><text:span text:style-name="T71">75-2272</text:span></text:a><text:span text:style-name="T72">; 2006, Nr.<text:s/></text:span><text:a xlink:href="https://www.e-tar.lt/portal/lt/legalAct/TAR.AAFEF516C29E" office:target-frame-name="_blank" xlink:show="new"><text:span text:style-name="T73">82-3254</text:span></text:a><text:span text:style-name="T74">) ir Lietuvos Re</text:span><text:span text:style-name="T75">spublikos elektroninių ryšių įstatymu (Žin., 2004, Nr.<text:s/></text:span><text:a xlink:href="https://www.e-tar.lt/portal/lt/legalAct/TAR.82D8168D3049" office:target-frame-name="_blank" xlink:show="new"><text:span text:style-name="T76">69-2382</text:span></text:a><text:span text:style-name="T77">).</text:span></text:p>
      <text:p text:style-name="P78"><text:span text:style-name="T79">3</text:span><text:span text:style-name="T80">. Šiose taisyklėse vartojamos sąvokos atitinka sąvokas, vartojamas Visuomenės informavimo įstatyme ir Elekt</text:span><text:span text:style-name="T81">roninių ryšių įstatyme.</text:span></text:p>
      <text:p text:style-name="P82"><text:span text:style-name="T83">4</text:span><text:span text:style-name="T84">. Transliavimo ir (ar) retransliavimo veikla gali užsiimti tik Lietuvos Respublikoje įstatymų nustatyta tvarka įregistruoti juridiniai asmenys ir užsienio juridinių asmenų ar kitų organizacijų filialai, šiose taisyklėse nustaty</text:span><text:span text:style-name="T85">ta tvarka pateikę reikiamus dokumentus licencijai gauti ir gavę licenciją, išskyrus įstatymų nustatytus atvejus.</text:span></text:p>
      <text:p text:style-name="P86"><text:span text:style-name="T87">5</text:span><text:span text:style-name="T88">. Lietuvos nacionalinio radijo ir televizijos (toliau – LRT) veikla nėra licencijuojama. LRT programų transliavimui užtikrinti Lietuvos ra</text:span><text:span text:style-name="T89">dijo ir televizijos komisija (toliau – Komisija) be konkurso pirmumo tvarka išduoda leidimus, suteikiančius teises, tolygias toms, kurios suteikiamos transliavimo, retransliavimo licencijomis.</text:span></text:p>
      <text:p text:style-name="P90"><text:span text:style-name="T91">6</text:span><text:span text:style-name="T92">. Šios taisyklės nereglamentuoja leidimų radijo ir televiz</text:span><text:span text:style-name="T93">ijos programoms transliuoti ir (ar) retransliuoti išdavimo LRT tvarkos. Šių leidimų išdavimo tvarką ir sąlygas Komisija nustato atskiru sprendimu.</text:span></text:p>
      <text:p text:style-name="P94"/>
      <text:p text:style-name="P95"><text:span text:style-name="T96">II</text:span><text:span text:style-name="T97">.<text:s/></text:span><text:span text:style-name="T98">LICENCIJAS IŠDUODANTI INSTITUCIJA IR JOS ĮGALIOJIMAI</text:span></text:p>
      <text:p text:style-name="P99"/>
      <text:p text:style-name="P100"><text:span text:style-name="T101">7</text:span><text:span text:style-name="T102">. Transliavimo, retransliavimo licencij</text:span><text:span text:style-name="T103">as išduoda Komisija.</text:span></text:p>
      <text:p text:style-name="P104"><text:span text:style-name="T105">8</text:span><text:span text:style-name="T106">. Komisija turi teisę:</text:span></text:p>
      <text:p text:style-name="P107"><text:span text:style-name="T108">1</text:span><text:span text:style-name="T109">) skelbti ir vykdyti konkursus licencijoms gauti;</text:span></text:p>
      <text:p text:style-name="P110"><text:span text:style-name="T111">2</text:span><text:span text:style-name="T112">) nustatyti konkursų licencijoms gauti ir licencijų sąlygas, keisti licencijų sąlygas;</text:span></text:p>
      <text:p text:style-name="P113"><text:span text:style-name="T114">3</text:span><text:span text:style-name="T115">) išduoti arba atsisakyti išduoti licenciją;</text:span></text:p>
      <text:p text:style-name="P116"><text:span text:style-name="T117">4</text:span><text:span text:style-name="T118">) kartu</text:span><text:span text:style-name="T119"><text:s/>su Vyriausybės įgaliota institucija visuomenės informavimo srityje tvirtinti užmokesčio už licenciją dydžio nustatymo aprašą, vadovaujantis šiuo aprašu nustatyti užmokesčio už licenciją dydį;</text:span></text:p>
      <text:p text:style-name="P120"><text:span text:style-name="T121">5</text:span><text:span text:style-name="T122">) nustatyti užmokesčio už paraiškos licencijai gauti nagri</text:span><text:span text:style-name="T123">nėjimą ir licencijų sąlygų pakeitimą dydį;</text:span></text:p>
      <text:p text:style-name="P124"><text:span text:style-name="T125">6</text:span><text:span text:style-name="T126">) nustatyti įstatymų ir Europos Sąjungos reikalavimų programų sandarai ir turiniui, taip pat reklamos transliavimui ir programų (laidų) rėmimui įgyvendinimo tvarką;</text:span></text:p>
      <text:p text:style-name="P127"><text:span text:style-name="T128">7</text:span><text:span text:style-name="T129">) nustatyti televizijos programų retra</text:span><text:span text:style-name="T130">nsliuotojams privalomas retransliuoti programas ar atleisti nuo privalomų programų retransliavimo;</text:span></text:p>
      <text:p text:style-name="P131"><text:span text:style-name="T132">8</text:span><text:span text:style-name="T133">) nustatyti transliuojamų ir (ar) retransliuojamų programų kodavimo tvarką;</text:span></text:p>
      <text:p text:style-name="P134"><text:span text:style-name="T135">9</text:span><text:span text:style-name="T136">) kontroliuoti, kaip transliuotojai ir retransliuotojai, taip pat kiti<text:s/></text:span><text:span text:style-name="T137">asmenys, transliuojantys, retransliuojantys ar kitais būdais platinantys programas ar jų dalis elektroninių ryšių tinklais, kurių pagrindinė paskirtis nėra programų transliavimas ir (ar) retransliavimas, laikosi Visuomenės informavimo ir Nepilnamečių apsau</text:span><text:span text:style-name="T138">gos nuo neigiamo viešosios informacijos poveikio įstatymų,<text:s/></text:span><text:soft-page-break/><text:span text:style-name="T139">prisiimtų įsipareigojimų, licencijų sąlygų ir Komisijos priimtų sprendimų, vykdyti transliuojamų ir retransliuojamų programų stebėseną (monitoringą);</text:span></text:p>
      <text:p text:style-name="P140"><text:span text:style-name="T141">10</text:span><text:span text:style-name="T142">) transliuotojams ir retransliuotojams, t</text:span><text:span text:style-name="T143">aip pat kitiems asmenims, transliuojantiems, retransliuojantiems ar kitais būdais platinantiems programas ar jų dalis elektroninių ryšių tinklais, kurių pagrindinė paskirtis nėra programų transliavimas ir (ar) retransliavimas, taip pat duomenų perdavimo ti</text:span><text:span text:style-name="T144">nklais viešai platinamų programų rengėjams ir (ar) skleidėjams, pažeidusiems Nepilnamečių apsaugos nuo neigiamo viešosios informacijos poveikio ir Visuomenės informavimo įstatymų reikalavimus ar licencijų sąlygas, nevykdantiems Komisijos priimtų sprendimų,</text:span><text:span text:style-name="T145"><text:s/>įstatymų nustatyta tvarka taikyti šias nuobaudas: įspėjimus, Administracinių teisės pažeidimų kodekse numatytas pinigines baudas, ne ilgiau kaip 3 mėnesiams sustabdyti licencijos galiojimą, panaikinti licencijos galiojimą, kreiptis į teismą dėl informacin</text:span><text:span text:style-name="T146">ės visuomenės informavimo priemonių veiklos sustabdymo ar nutraukimo;</text:span></text:p>
      <text:p text:style-name="P147"><text:span text:style-name="T148">11</text:span><text:span text:style-name="T149">) kreiptis dėl neteisėtos transliavimo ar retransliavimo veiklos nutraukimo;</text:span></text:p>
      <text:p text:style-name="P150"><text:span text:style-name="T151">12</text:span><text:span text:style-name="T152">) Visuomenės informavimo įstatymo nustatytais atvejais ir tvarka sustabdyti užsienyje parengtų pr</text:span><text:span text:style-name="T153">ogramų retransliavimą Lietuvos Respublikos teritorijoje, šiose taisyklėse nustatyta tvarka leisti atnaujinti sustabdytų programų retransliavimą;</text:span></text:p>
      <text:p text:style-name="P154"><text:span text:style-name="T155">13</text:span><text:span text:style-name="T156">) neatlygintinai gauti iš transliuotojų ir retransliuotojų, informacinės visuomenės informavimo priemonių</text:span><text:span text:style-name="T157"><text:s/>valdytojų, valstybės ir savivaldybių institucijų bei įstaigų, kitų juridinių asmenų informaciją, taip pat ir tokią, kuri sudaro komercinę paslaptį, būtiną Komisijos funkcijoms atlikti;</text:span></text:p>
      <text:p text:style-name="P158"><text:span text:style-name="T159">14</text:span><text:span text:style-name="T160">) turėti kitas Visuomenės informavimo įstatymo, tiesiogiai taiko</text:span><text:span text:style-name="T161">mų Europos Sąjungos teisės aktų, reglamentuojančių transliavimo ir retransliavimo veiklą, ir 2004 m. spalio 27 d. Europos Parlamento ir Tarybos reglamento (EB) Nr. 2006/2004 dėl nacionalinių institucijų, atsakingų už vartotojų apsaugos teisės aktų vykdymą,</text:span><text:span text:style-name="T162"><text:s/>bendradarbiavimo ir kitų teisės aktų nustatytas teises.</text:span></text:p>
      <text:p text:style-name="P163"><text:span text:style-name="T164">9</text:span><text:span text:style-name="T165">. Televizijos programų retransliuotojams privalomas retransliuoti televizijos programas Komisija nustato atsižvelgdama į šių programų meninę vertę ir aktualumą retransliuotojo licencijuojamos<text:s/></text:span><text:span text:style-name="T166">veiklos teritorijoje gyvenantiems žiūrovams. Priimdama sprendimą dėl įpareigojimo retransliuoti televizijos programą ar atleidimo nuo privalomųjų programų retransliavimo, Komisija taip pat atsižvelgia į:</text:span></text:p>
      <text:p text:style-name="P167"><text:span text:style-name="T168">1</text:span><text:span text:style-name="T169">) žinių ir informacinių laidų, skirtų vietos žiūr</text:span><text:span text:style-name="T170">ovams, kiekį programoje;</text:span></text:p>
      <text:p text:style-name="P171"><text:span text:style-name="T172">2</text:span><text:span text:style-name="T173">) originalios kūrybos kultūrinių, šviečiamųjų, publicistinių laidų, taip pat laidų, skirtų vietoje gyvenančioms tautinėms mažumoms, neįgaliesiems ir kitoms socialiai remtinoms asmenų grupėms, kiekį programoje;</text:span></text:p>
      <text:p text:style-name="P174"><text:span text:style-name="T175">3</text:span><text:span text:style-name="T176">) tai, ar p</text:span><text:span text:style-name="T177">rogramoje nėra laidų, galinčių pakenkti nepilnamečių fiziniam, protiniam ar doroviniam vystymuisi, programos transliavimo ir retransliavimo laiką;</text:span></text:p>
      <text:p text:style-name="P178"><text:span text:style-name="T179">4</text:span><text:span text:style-name="T180">) tai, ar transliuotojas turi įsigijęs teises į visų jo programą sudarančių audiovizualinių kūrinių<text:s/></text:span><text:span text:style-name="T181">(laidų, filmų, renginių transliacijų ir kt.) transliavimą (retransliavimą) elektroninių ryšių tinklais, kuriais bus retransliuojama programa;</text:span></text:p>
      <text:p text:style-name="P182"><text:span text:style-name="T183">5</text:span><text:span text:style-name="T184">) konkrečioje teritorijoje programas transliuojančių vietinių transliuotojų skaičių ir jų transliuojamų progr</text:span><text:span text:style-name="T185">amų pobūdį, paslaugas teikiančių televizijos programų retransliuotojų skaičių, žiūrovų galimybę pasirinkti kitą retransliuotoją ir kitas aplinkybes;</text:span></text:p>
      <text:p text:style-name="P186"><text:span text:style-name="T187">6</text:span><text:span text:style-name="T188">) transliuotojo padarytus įstatymų, licencijos sąlygų ir Komisijos priimtų sprendimų pažeidimus;</text:span></text:p>
      <text:p text:style-name="P189"><text:span text:style-name="T190">7</text:span><text:span text:style-name="T191">) transliuotojo ir (ar) retransliuotojo pateiktus argumentus.</text:span></text:p>
      <text:p text:style-name="P192"><text:span text:style-name="T193">10</text:span><text:span text:style-name="T194">. Komisija gali leisti atnaujinti sustabdytų programų retransliavimą savo iniciatyva arba transliuotojo, retransliuotojo ar juos atstovaujančios organizacijos prašymu, jeigu ne mažiau ka</text:span><text:span text:style-name="T195">ip 3 mėnesius po programos retransliavimo sustabdymo nėra padaroma pažeidimų, dėl kurių buvo sustabdytas programos retransliavimas.</text:span></text:p>
      <text:p text:style-name="P196"/>
      <text:p text:style-name="P197"><text:span text:style-name="T198">III</text:span><text:span text:style-name="T199">.<text:s/></text:span><text:span text:style-name="T200">LICENCIJŲ RŪŠYS IR IŠDAVIMO TVARKA</text:span></text:p>
      <text:p text:style-name="P201"/>
      <text:p text:style-name="P202"><text:span text:style-name="T203">11</text:span><text:span text:style-name="T204">. Transliavimo ir (ar) retransliavimo veiklai Komisija išduoda transli</text:span><text:span text:style-name="T205">avimo, retransliavimo<text:s/></text:span><text:soft-page-break/><text:span text:style-name="T206">licencijas.</text:span></text:p>
      <text:p text:style-name="P207"><text:span text:style-name="T208">12</text:span><text:span text:style-name="T209">. Kai transliavimo ir (ar) retransliavimo veiklai naudojami Radijo dažnių skyrimo radijo ir televizijos programoms transliuoti ir siųsti strateginiame plane (toliau – Strateginis planas) numatyti radijo dažniai (kana</text:span><text:span text:style-name="T210">lai), Komisija išduoda transliavimo, retransliavimo licencijas, suteikiančias teisę įrengti ir eksploatuoti savo elektroninių ryšių tinklus, teisę programų transliavimui ir (ar) retransliavimui panaudoti savo turimus elektroninių ryšių tinklus arba teisę n</text:span><text:span text:style-name="T211">audotis trečiosios šalies teikiama siuntimo paslauga.</text:span></text:p>
      <text:p text:style-name="P212"><text:span text:style-name="T213">13</text:span><text:span text:style-name="T214">. Transliavimo, retransliavimo licencijas Komisija išduoda konkurso būdu, išskyrus šių taisyklių 14 dalyje nustatytus atvejus.</text:span></text:p>
      <text:p text:style-name="P215"><text:span text:style-name="T216">14</text:span><text:span text:style-name="T217">. Be konkurso transliavimo ir retransliavimo licencijas Komisij</text:span><text:span text:style-name="T218">a išduoda šiais atvejais:</text:span></text:p>
      <text:p text:style-name="P219"><text:span text:style-name="T220">1</text:span><text:span text:style-name="T221">) mokslo arba švietimo institucijoms – šviečiamosioms ir kultūrinėms programoms transliuoti iki 20 W galios antžemine televizijos, radijo stotimi;</text:span></text:p>
      <text:p text:style-name="P222"><text:span text:style-name="T223">2</text:span><text:span text:style-name="T224">) programoms transliuoti ir (ar) retransliuoti kabelinės televizijos,<text:s/></text:span><text:span text:style-name="T225">radijo tinklais;</text:span></text:p>
      <text:p text:style-name="P226"><text:span text:style-name="T227">3</text:span><text:span text:style-name="T228">) programoms transliuoti ir (ar) retransliuoti elektroninių ryšių tinklais, kurių pagrindinė paskirtis nėra programų transliavimas ir (ar) retransliavimas;</text:span></text:p>
      <text:p text:style-name="P229"><text:span text:style-name="T230">4</text:span><text:span text:style-name="T231">) programoms transliuoti ir (ar) retransliuoti per dirbtinį Žemės palydov</text:span><text:span text:style-name="T232">ą (palydovus);</text:span></text:p>
      <text:p text:style-name="P233"><text:span text:style-name="T234">5</text:span><text:span text:style-name="T235">) kitais atvejais, kai tai numatyta Strateginiame plane.</text:span></text:p>
      <text:p text:style-name="P236"><text:span text:style-name="T237">15</text:span><text:span text:style-name="T238">. Konkursus transliavimo, retransliavimo licencijoms programoms transliuoti ir (ar) retransliuoti per antžemines analogines ar skaitmenines televizijos, radijo stotis (tok</text:span><text:span text:style-name="T239">ių stočių tinklus) Komisija skelbia suinteresuotų asmenų prašymu arba savo iniciatyva, esant laisviems sukoordinuotiems, Strateginiame plane numatytiems radijo dažniams (kanalams).</text:span></text:p>
      <text:p text:style-name="P240"><text:span text:style-name="T241">16</text:span><text:span text:style-name="T242">. Komisijos sprendimai dėl konkursų paskelbimo, konkursų rezultatų ir</text:span><text:span text:style-name="T243"><text:s/>licencijų išdavimo be konkurso skelbiami „Valstybės žinių“ priede „Informaciniai pranešimai“. Skelbiant konkursą nurodomi konkurso pavadinimas ir tikslai, licencijos rūšis, radijo dažniai (kanalai), paraiškų priėmimo terminai ir vieta, paraiškų svarstymo<text:s/></text:span><text:span text:style-name="T244">ir konkurso rezultatų susumavimo terminai, užmokestis už paraiškos licencijai gauti nagrinėjimą, užmokestis už licenciją, licencijuojamos veiklos pradžia, kitos sąlygos.</text:span></text:p>
      <text:p text:style-name="P245"/>
      <text:p text:style-name="P246"><text:span text:style-name="T247">IV</text:span><text:span text:style-name="T248">.<text:s/></text:span><text:span text:style-name="T249">DOKUMENTŲ LICENCIJAI GAUTI PATEIKIMO TVARKA</text:span></text:p>
      <text:p text:style-name="P250"/>
      <text:p text:style-name="P251"><text:span text:style-name="T252">17</text:span><text:span text:style-name="T253">. Asmuo, norintis gauti<text:s/></text:span><text:span text:style-name="T254">transliavimo ar retransliavimo licenciją, privalo pateikti Komisijai paraišką dalyvauti paskelbtame konkurse ar paraišką licencijai gauti be konkurso. Kartu su paraiška turi būti pateiktas dokumentas, patvirtinantis užmokesčio už paraiškos licencijai gauti</text:span><text:span text:style-name="T255"><text:s/>nagrinėjimą sumokėjimą. Šis užmokestis pervedamas į Komisijos sąskaitą.</text:span></text:p>
      <text:p text:style-name="P256"><text:span text:style-name="T257">18</text:span><text:span text:style-name="T258">. Paraiškos įteikiamos Komisijos administracijai arba atsiunčiamos Komisijai registruotu laišku. Gautas paraiškas administracija užregistruoja ir išduoda pareiškėjui patvirtinim</text:span><text:span text:style-name="T259">ą, kuriame nurodoma paraiškos priėmimo data ir laikas, registracijos numeris. Jei paraiška atsiunčiama į Komisiją paštu, administracija išsiunčia pareiškėjui patvirtinimą registruotu laišku per tris darbo dienas nuo paraiškos gavimo. Komisija neteikia info</text:span><text:span text:style-name="T260">rmacijos apie paraiškas dalyvauti konkurse pateikusius asmenis iki paraiškų priėmimo termino pabaigos. Paraiškose dalyvauti konkurse ar licencijai gauti be konkurso pateikta informacija be pareiškėjų sutikimo tretiesiems asmenims neteikiama.</text:span></text:p>
      <text:p text:style-name="P261"><text:span text:style-name="T262">19</text:span><text:span text:style-name="T263">. Paraiš</text:span><text:span text:style-name="T264">ka rašoma valstybine kalba. Paraiškoje pateikiami dokumentai, surašyti ne valstybine kalba, turi būti pateikiami kartu su jų vertimais į valstybinę kalbą, patvirtintais įstatymų nustatyta tvarka. Visi paraiškos lapai turi būti įrišti, numeruoti ir antspaud</text:span><text:span text:style-name="T265">uoti pareiškėjo antspaudu, turinyje turi būti nurodyti visi paraiškoje pateikiami dokumentai. Paraiškoje priklausomai nuo licencijuojamos veiklos ir licencijos rūšies turi būti pateikta ir nurodyta:</text:span></text:p>
      <text:p text:style-name="P266"><text:span text:style-name="T267">1</text:span><text:span text:style-name="T268">) konkurso pavadinimas ir konkretūs sukoordinuoti radi</text:span><text:span text:style-name="T269">jo dažniai (kanalai) (jeigu paraiška teikiama konkursui), licencijos rūšis (transliavimo ar retransliavimo, televizijos ir (ar) radijo programai(-oms) transliuoti ar retransliuoti), elektroninių ryšių tinklų rūšis, teritorija, kurioje bus transliuojama(-os</text:span><text:span text:style-name="T270">) ir (ar) retransliuojama(-os) programa(-os), teritorija, kurioje bus platinami dekoderiai ir kiti įrenginiai, suteikiantys galimybę gauti prieigą prie programos(-ų) (jeigu<text:s/></text:span><text:soft-page-break/><text:span text:style-name="T271">programa(-os) bus transliuojam(-os) ir (ar) retransliuojama(-os) panaudojant sąlygi</text:span><text:span text:style-name="T272">nės prieigos sistemas);</text:span></text:p>
      <text:p text:style-name="P273"><text:span text:style-name="T274">2</text:span><text:span text:style-name="T275">) visas pareiškėjo pavadinimas ir teisinė forma, kodas, buveinė, telefono numeris, kontaktinis asmuo, banko sąskaitos numeris;</text:span></text:p>
      <text:p text:style-name="P276"><text:span text:style-name="T277">3</text:span><text:span text:style-name="T278">) pareiškėjo dalyviai (akcininkai, nariai, dalininkai ir pan.), nurodant jų vardus ir pavardes<text:s/></text:span><text:span text:style-name="T279">(juridinių asmenų pavadinimus), kodą, gyvenamąją vietą (buveinę), turimo turto ar akcijų skaičių bei balsų dalis procentais;</text:span></text:p>
      <text:p text:style-name="P280"><text:span text:style-name="T281">4</text:span><text:span text:style-name="T282">) pareiškėjo valdymo organai ir jų nariai (vardas, pavardė (juridinio asmens pavadinimas), kodas, gyvenamoji vieta (buveinė));</text:span></text:p>
      <text:p text:style-name="P283"><text:span text:style-name="T284">5</text:span><text:span text:style-name="T285">) pareiškėjo komerciniai interesai ir veikla kituose ekonomikos sektoriuose;</text:span></text:p>
      <text:p text:style-name="P286"><text:span text:style-name="T287">6</text:span><text:span text:style-name="T288">) turimi ir (ar) numatomi finansavimo šaltiniai, pareiškėjo veiklos ekonominis pagrindimas, asmenys, finansuojantys ar kitaip remiantys pareiškėjo numatomą vykdyti lice</text:span><text:span text:style-name="T289">ncijuojamą veiklą;</text:span></text:p>
      <text:p text:style-name="P290"><text:span text:style-name="T291">7</text:span><text:span text:style-name="T292">) transliuotojo numatomos transliuoti televizijos ar radijo programos pavadinimas, pobūdis (formatas), programos sandara ir turinys (užpildoma Komisijos nustatyta forma), minimali programos transliavimo trukmė per parą ir savaitę, p</text:span><text:span text:style-name="T293">rogramos savaitės tinklelis, laidų aprašymai, retransliuojamų programų dalys, kalbos, kuriomis bus transliuojama ir subtitruojama programa, būdai, kuriais numatoma apsirūpinti laidomis ir (ar) retransliuojamų programų dalimis;</text:span></text:p>
      <text:p text:style-name="P294"><text:span text:style-name="T295">8</text:span><text:span text:style-name="T296">) retransliuotojo numato</text:span><text:span text:style-name="T297">mų retransliuoti televizijos ir (ar) radijo programų pavadinimai, pobūdis, kurios valstybės jurisdikcijai priklauso šias programas transliuojantys transliuotojai, kalbos, kuriomis retransliuojamos ir subtitruojamos programos, retransliuojamų programų paket</text:span><text:span text:style-name="T298">avimas, paketų struktūra (užpildoma Komisijos nustatyta forma), būdai, kuriais numatoma apsirūpinti programomis;</text:span></text:p>
      <text:p text:style-name="P299"><text:span text:style-name="T300">9</text:span><text:span text:style-name="T301">) numatomos papildomai teikti paslaugos (RDS, teletekstas, elektroninis programų vadovas (EPG), interaktyvios TV paslaugos, interneto pasl</text:span><text:span text:style-name="T302">augos ir kt.);</text:span></text:p>
      <text:p text:style-name="P303"><text:span text:style-name="T304">10</text:span><text:span text:style-name="T305">) numatomų transliuoti ir (ar) retransliuoti programų siuntimo techniniai standartai, elektroninių ryšių tinklų, kuriais bus perduodami programų signalai, pagrindiniai techniniai parametrai;</text:span></text:p>
      <text:p text:style-name="P306"><text:span text:style-name="T307">11</text:span><text:span text:style-name="T308">) duomenys apie numatomas antžeminių a</text:span><text:span text:style-name="T309">naloginių ar skaitmeninių televizijos, radijo stočių, per kurias bus transliuojamos ar retransliuojamos programos, instaliavimo vietas (naudojantis siuntimo paslauga, nurodomi konkurso sąlygose (siuntėjo) pateikti duomenys);</text:span></text:p>
      <text:p text:style-name="P310"><text:span text:style-name="T311">12</text:span><text:span text:style-name="T312">) dirbtinių Žemės palydov</text:span><text:span text:style-name="T313">ų, per kuriuos bus transliuojamos ir retransliuojamos programos, pavadinimai ir padėtys orbitoje, palydovų imtuvų – siųstuvų numeriai, programų siuntimo radijo dažniai, transliavimo palydovinės tarnybos antžeminės stoties adresas ir operatorius, fiksuotos<text:s/></text:span><text:span text:style-name="T314">palydovinės tarnybos radijo dažniai, adresas ir operatorius (jei ši technologija bus naudojama televizijos signalams perduoti), šalys, kuriose būtų priimama programa su 60 cm skersmens antena (esant galimybei, pateikti priėmimo aprėpties diagramą);</text:span></text:p>
      <text:p text:style-name="P315"><text:span text:style-name="T316">13</text:span><text:span text:style-name="T317">)</text:span><text:span text:style-name="T318"><text:s/>numatoma programų transliavimo ir (ar) retransliavimo pradžia. Jei numatoma programas pradėti transliuoti ir (ar) retransliuoti etapais – nurodyti šiuos etapus;</text:span></text:p>
      <text:p text:style-name="P319"><text:span text:style-name="T320">14</text:span><text:span text:style-name="T321">) įstatymų nustatyta tvarka patvirtintos pareiškėjo steigimo dokumentų kopijos (steigimo</text:span><text:span text:style-name="T322"><text:s/>sutartis (aktas), registravimo pažymėjimas, įstatai (nuostatai);</text:span></text:p>
      <text:p text:style-name="P323"><text:span text:style-name="T324">15</text:span><text:span text:style-name="T325">) įstatymų nustatyta tvarka patvirtinta finansinės atsiskaitomybės už paskutinį ataskaitinį laikotarpį kopija;</text:span></text:p>
      <text:p text:style-name="P326"><text:span text:style-name="T327">16</text:span><text:span text:style-name="T328">) Valstybinės mokesčių inspekcijos pažyma apie mokesčių sumokėjimą;</text:span></text:p>
      <text:p text:style-name="P329"><text:span text:style-name="T330">17</text:span><text:span text:style-name="T331">) Valstybinio socialinio draudimo fondo pažyma apie mokesčių sumokėjimą;</text:span></text:p>
      <text:p text:style-name="P332"><text:span text:style-name="T333">18</text:span><text:span text:style-name="T334">) susitarimų su asmenimis, kredituojančiais, finansuojančiais ar kitokiu būdu remiančiais pareiškėją, įstatymų nustatyta tvarka patvirtintos kopijos arba pareiškėjo veikl</text:span><text:span text:style-name="T335">ą kredituojančių (finansuojančių) asmenų raštiškas patvirtinimas dėl finansavimo, kuriame turi atsispindėti finansavimo būdas, tikslai, dydis ir terminai;</text:span></text:p>
      <text:p text:style-name="P336"><text:span text:style-name="T337">19</text:span><text:span text:style-name="T338">) sutarčių ir (ar) ketinimų protokolų dėl apsirūpinimo laidomis, programomis ar jų dalimis įsta</text:span><text:span text:style-name="T339">tymų nustatyta tvarka patvirtintos kopijos arba programų rengėjų raštiškas patvirtinimas dėl leidimo panaudoti (retransliuoti) jų laidas (programas), kuriame turi būti įvardytos pareiškėjui suteiktos teisės ir terminas, kuriam jos suteiktos;</text:span></text:p>
      <text:p text:style-name="P340"><text:span text:style-name="T341">20</text:span><text:span text:style-name="T342">) kita i</text:span><text:span text:style-name="T343">nformacija, kurią pareiškėjas mano reikalinga pateikti.</text:span></text:p>
      <text:p text:style-name="P344"><text:span text:style-name="T345">20</text:span><text:span text:style-name="T346">. Transliuotojas, norintis gauti kitą licenciją transliuoti programai, kuriai transliuoti jau turi Komisijos išduotą transliavimo licenciją, taip pat retransliuotojas, turintis Komisijos išduo</text:span><text:span text:style-name="T347">tą retransliavimo licenciją ir norintis gauti kitą retransliavimo licenciją, gali pateikti Komisijai sutrumpintą paraišką dalyvauti konkurse ar sutrumpintą paraišką licencijai gauti be konkurso. Sutrumpintoje paraiškoje priklausomai nuo licencijuojamos vei</text:span><text:span text:style-name="T348">klos ir licencijos rūšies turi būti pateikta ir nurodyta:</text:span></text:p>
      <text:p text:style-name="P349"><text:span text:style-name="T350">1</text:span><text:span text:style-name="T351">) konkurso pavadinimas ir konkretūs sukoordinuoti radijo dažniai (kanalai) (jeigu paraiška teikiama konkursui), licencijos rūšis (transliavimo ar retransliavimo, televizijos ir (ar) radijo progra</text:span><text:span text:style-name="T352">mai(-oms) transliuoti ar retransliuoti), elektroninių ryšių tinklų rūšis, teritorija, kurioje bus transliuojama(-os) ir (ar) retransliuojama(-os) programa(-os), teritorija, kurioje bus platinami dekoderiai ir kiti įrenginiai, suteikiantys galimybę gauti pr</text:span><text:span text:style-name="T353">ieigą prie programos(-ų) (jeigu programa(-os) bus transliuojama(-os) ir (ar) retransliuojama(-os) panaudojant sąlyginės prieigos sistemas);</text:span></text:p>
      <text:p text:style-name="P354"><text:span text:style-name="T355">2</text:span><text:span text:style-name="T356">) visas pareiškėjo pavadinimas ir teisinė forma, kodas, buveinė, telefono numeris, kontaktinis asmuo, banko sąs</text:span><text:span text:style-name="T357">kaitos numeris;</text:span></text:p>
      <text:p text:style-name="P358"><text:span text:style-name="T359">3</text:span><text:span text:style-name="T360">) turimi ir (ar) numatomi finansavimo šaltiniai, pareiškėjo veiklos ekonominis pagrindimas, asmenys, finansuojantys ar kitaip remiantys pareiškėjo numatomą vykdyti licencijuojamą veiklą;</text:span></text:p>
      <text:p text:style-name="P361"><text:span text:style-name="T362">4</text:span><text:span text:style-name="T363">) transliuotojo numatomos transliuoti telev</text:span><text:span text:style-name="T364">izijos ar radijo programos pavadinimas, šiai programai transliuoti Komisijos išduotos transliavimo licencijos numeris;</text:span></text:p>
      <text:p text:style-name="P365"><text:span text:style-name="T366">5</text:span><text:span text:style-name="T367">) retransliuotojo numatomų retransliuoti televizijos ir (ar) radijo programų pavadinimai, pobūdis, kurios valstybės jurisdikcijai pr</text:span><text:span text:style-name="T368">iklauso šias programas transliuojantys transliuotojai, kalbos, kuriomis retransliuojamos ir subtitruojamos programos, retransliuojamų programų paketavimas, paketų struktūra (užpildoma Komisijos nustatyta forma), būdai, kuriais numatoma apsirūpinti programo</text:span><text:span text:style-name="T369">mis;</text:span></text:p>
      <text:p text:style-name="P370"><text:span text:style-name="T371">6</text:span><text:span text:style-name="T372">) numatomos papildomai teikti paslaugos (RDS, teletekstas, elektroninis programų vadovas (EPG), interaktyvios TV paslaugos, interneto paslaugos ir kt.);</text:span></text:p>
      <text:p text:style-name="P373"><text:span text:style-name="T374">7</text:span><text:span text:style-name="T375">) numatomų transliuoti ir (ar) retransliuoti programų siuntimo techniniai standartai ir<text:s/></text:span><text:span text:style-name="T376">elektroninių ryšių tinklų, kuriais bus perduodami programų signalai, pagrindiniai techniniai parametrai;</text:span></text:p>
      <text:p text:style-name="P377"><text:span text:style-name="T378">8</text:span><text:span text:style-name="T379">) duomenys apie numatomas antžeminių analoginių ar skaitmeninių televizijos, radijo stočių, per kurias bus transliuojamos ar retransliuojamos prog</text:span><text:span text:style-name="T380">ramos, instaliavimo vietas (naudojantis siuntimo paslauga, nurodomi konkurso sąlygose (siuntėjo) pateikti duomenys);</text:span></text:p>
      <text:p text:style-name="P381"><text:span text:style-name="T382">9</text:span><text:span text:style-name="T383">) dirbtinių Žemės palydovų, per kuriuos bus transliuojamos ir retransliuojamos programos, pavadinimai ir padėtys orbitoje, palydovų im</text:span><text:span text:style-name="T384">tuvų – siųstuvų numeriai, programų siuntimo radijo dažniai, transliavimo palydovinės tarnybos antžeminės stoties adresas ir operatorius, fiksuotos palydovinės tarnybos radijo dažniai, adresas ir operatorius (jei ši technologija bus naudojama televizijos si</text:span><text:span text:style-name="T385">gnalams perduoti), šalys, kuriose būtų priimama programa su 60 cm skersmens antena (esant galimybei, pateikti priėmimo aprėpties diagramą);</text:span></text:p>
      <text:p text:style-name="P386"><text:span text:style-name="T387">10</text:span><text:span text:style-name="T388">) numatoma programų transliavimo ir (ar) retransliavimo pradžia. Jei numatoma programas pradėti transliuoti ir</text:span><text:span text:style-name="T389"><text:s/>(ar) retransliuoti etapais – nurodyti šiuos etapus;</text:span></text:p>
      <text:p text:style-name="P390"><text:span text:style-name="T391">11</text:span><text:span text:style-name="T392">) susitarimų su asmenimis, kredituojančiais, finansuojančiais ar kitokiu būdu remiančiais pareiškėją, įstatymų nustatyta tvarka patvirtintos kopijos arba pareiškėjo veiklą kredituojančių (finansuoj</text:span><text:span text:style-name="T393">ančių) asmenų raštiškas patvirtinimas dėl finansavimo, kuriame turi atsispindėti finansavimo būdas, tikslai, dydis ir terminai;</text:span></text:p>
      <text:p text:style-name="P394"><text:span text:style-name="T395">12</text:span><text:span text:style-name="T396">) kita informacija, kurią pareiškėjas mano reikalinga pateikti.</text:span></text:p>
      <text:p text:style-name="P397"/>
      <text:p text:style-name="P398"><text:span text:style-name="T399">V</text:span><text:span text:style-name="T400">.<text:s/></text:span><text:span text:style-name="T401">PARAIŠKŲ NAGRINĖJIMAS, LICENCIJŲ IŠDAVIMO IR<text:s/></text:span><text:span text:style-name="T402">REGISTRAVIMO TVARKA</text:span></text:p>
      <text:p text:style-name="P403"/>
      <text:p text:style-name="P404"><text:span text:style-name="T405">21</text:span><text:span text:style-name="T406">. Paraiškas licencijai gauti be konkurso Komisija privalo išnagrinėti ir priimti sprendimą dėl licencijos išdavimo ar atsisakymo ją išduoti ne vėliau kaip per 30 dienų nuo paraiškos gavimo.<text:s/></text:span><text:soft-page-break/><text:span text:style-name="T407">Jeigu paraiškos licencijai gauti<text:s/></text:span><text:span text:style-name="T408">pateikiamos Komisijos paskelbtam konkursui, jos turi būti išnagrinėtos ir sprendimas dėl licencijos išdavimo ar atsisakymo ją išduoti turi būti priimtas per konkurso sąlygose nustatytą terminą.</text:span></text:p>
      <text:p text:style-name="P409"><text:span text:style-name="T410">22</text:span><text:span text:style-name="T411">. Komisija nagrinėja tik tas paraiškas, kurios atitinka<text:s/></text:span><text:span text:style-name="T412">šių taisyklių IV skyriaus reikalavimus. Gavusi administracijos išvadas apie paraiškas, Komisija nusprendžia, ar paraiškos atitinka šių taisyklių reikalavimus ir ar jos bus toliau nagrinėjamos. Komisijai atsisakius nagrinėti paraišką, kuri neatitinka šių ta</text:span><text:span text:style-name="T413">isyklių reikalavimų, užmokestis už paraiškos licencijai gauti nagrinėjimą pareiškėjui negrąžinamas. Šis užmokestis taip pat negrąžinamas ir pareiškėjui nelaimėjus konkurso ar po paraiškų priėmimo termino pabaigos atsisakius dalyvauti konkurse.</text:span></text:p>
      <text:p text:style-name="P414"><text:span text:style-name="T415">23</text:span><text:span text:style-name="T416">. Jeig</text:span><text:span text:style-name="T417">u Komisija gauna daugiau nei vieną paraišką tai pačiai, šių taisyklių 13 dalies 1 punkte nurodytai licencijai gauti, Komisija nagrinėja tik anksčiausiai gautą paraišką. Kitos paraiškos eilės tvarka svarstomos tik tuo atveju, jeigu anksčiau gauta paraiška n</text:span><text:span text:style-name="T418">eatitinka šių taisyklių IV skyriaus reikalavimų ir dėl to ją atsisakyta svarstyti arba jeigu yra priimtas sprendimas atsisakyti išduoti licenciją.</text:span></text:p>
      <text:p text:style-name="P419"><text:span text:style-name="T420">24</text:span><text:span text:style-name="T421">. Paraiškų analizei Komisija gali samdyti nepriklausomus ekspertus, kurie raštiškai pasižada neplatinti</text:span><text:span text:style-name="T422"><text:s/>informacijos apie pateiktas paraiškas. Ekspertai ir jų padarytos išvados bei paraiškų įvertinimai viešai neskelbiami. Pareiškėjai turi teisę susipažinti su ekspertų (neįvardijant pačių ekspertų) išvadomis apie savo paraiškas, bet ne anksčiau kaip prieš 1<text:s/></text:span><text:span text:style-name="T423">dieną iki konkurso rezultatų susumavimo ar paraiškos licencijai gauti be konkurso nagrinėjimo dienos.</text:span></text:p>
      <text:p text:style-name="P424"><text:span text:style-name="T425">25</text:span><text:span text:style-name="T426">. Komisija teikia pirmenybę pareiškėjams, kurie įsipareigoja:</text:span></text:p>
      <text:p text:style-name="P427"><text:span text:style-name="T428">1</text:span><text:span text:style-name="T429">) rengti originalios kūrybos kultūrines, informacines bei šviečiamąsias laidas;</text:span></text:p>
      <text:p text:style-name="P430"><text:span text:style-name="T431">2</text:span><text:span text:style-name="T432">) užtikrinti teisingą ir nešališką informacijos pateikimą, gerbti asmens orumą ir teisę į privatų gyvenimą;</text:span></text:p>
      <text:p text:style-name="P433"><text:span text:style-name="T434">3</text:span><text:span text:style-name="T435">) saugoti nepilnamečius nuo galimo neigiamo viešosios informacijos poveikio jų fiziniam, protiniam ir doroviniam vystymuisi;</text:span></text:p>
      <text:p text:style-name="P436"><text:span text:style-name="T437">4</text:span><text:span text:style-name="T438">) transliuo</text:span><text:span text:style-name="T439">ti programas, kokių numatomoje priėmimo zonoje dar netransliuoja kiti transliuotojai.</text:span></text:p>
      <text:p text:style-name="P440"><text:span text:style-name="T441">26</text:span><text:span text:style-name="T442">. Vertindama paraiškas, Komisija taip pat atsižvelgia į:</text:span></text:p>
      <text:p text:style-name="P443"><text:span text:style-name="T444">1</text:span><text:span text:style-name="T445">) pasirengimą rengti daugiau Lietuvoje sukurtų originalios kūrybos kultūrinių, šviečiamųjų bei informa</text:span><text:span text:style-name="T446">cinių laidų pilietiškumui ir Tėvynės meilei ugdyti;</text:span></text:p>
      <text:p text:style-name="P447"><text:span text:style-name="T448">2</text:span><text:span text:style-name="T449">) pasirengimą transliuoti daugiau Europos šalyse sukurtų meno kūrinių ir informacinių laidų europinės kultūros bendrosioms vertybėms puoselėti ir išraiškos priemonių įvairovei plėtoti;</text:span></text:p>
      <text:p text:style-name="P450"><text:span text:style-name="T451">3</text:span><text:span text:style-name="T452">) retrans</text:span><text:span text:style-name="T453">liuojamų programų paketavimą (paskirstymą visiems abonentams ar atskiroms abonentų grupėms) ir kalbų įvairovę;</text:span></text:p>
      <text:p text:style-name="P454"><text:span text:style-name="T455">4</text:span><text:span text:style-name="T456">) projekto reikšmę programų transliavimo ir (ar) retransliavimo paslaugų plėtojimui;</text:span></text:p>
      <text:p text:style-name="P457"><text:span text:style-name="T458">5</text:span><text:span text:style-name="T459">) siūlomo techninio sprendimo optimalumą ir perspe</text:span><text:span text:style-name="T460">ktyvumą;</text:span></text:p>
      <text:p text:style-name="P461"><text:span text:style-name="T462">6</text:span><text:span text:style-name="T463">) finansines pareiškėjo galimybes ir finansavimo šaltinius;</text:span></text:p>
      <text:p text:style-name="P464"><text:span text:style-name="T465">7</text:span><text:span text:style-name="T466">) pareiškėjo patirtį dalyvaujant anksčiau vykdytuose panašiuose projektuose;</text:span></text:p>
      <text:p text:style-name="P467"><text:span text:style-name="T468">8</text:span><text:span text:style-name="T469">) projekto įgyvendinimo terminus;</text:span></text:p>
      <text:p text:style-name="P470"><text:span text:style-name="T471">9</text:span><text:span text:style-name="T472">) paslaugų tarifus;</text:span></text:p>
      <text:p text:style-name="P473"><text:span text:style-name="T474">10</text:span><text:span text:style-name="T475">) kontroliuojančių valstybinės</text:span><text:span text:style-name="T476"><text:s/>priežiūros tarnybų pastabas ir pretenzijas dėl pareiškėjo vykdomos (vykdytos) transliavimo ir (ar) retransliavimo veiklos;</text:span></text:p>
      <text:p text:style-name="P477"><text:span text:style-name="T478">11</text:span><text:span text:style-name="T479">) kitas konkurso sąlygose nurodytas aplinkybes.</text:span></text:p>
      <text:p text:style-name="P480"><text:span text:style-name="T481">27</text:span><text:span text:style-name="T482">. Šių taisyklių 25 ir 26 dalyse išdėstyti paraiškų vertinimo kriterija</text:span><text:span text:style-name="T483">i ir prioritetai taikomi atsižvelgiant į licencijos rūšį ir kitus specifinius licencijuojamos veiklos reikalavimus.</text:span></text:p>
      <text:p text:style-name="P484"><text:span text:style-name="T485">28</text:span><text:span text:style-name="T486">. Sprendimai dėl licencijų išdavimo ar atsisakymo jas išduoti priimami Komisijos posėdyje, kuriame pareiškėjų atstovai gali pateikti p</text:span><text:span text:style-name="T487">aaiškinimus žodžiu, atsakyti į Komisijos narių klausimus.</text:span></text:p>
      <text:p text:style-name="P488"><text:span text:style-name="T489">29</text:span><text:span text:style-name="T490">. Komisija gali atsisakyti išduoti licenciją, jeigu:</text:span></text:p>
      <text:p text:style-name="P491"><text:span text:style-name="T492">1</text:span><text:span text:style-name="T493">) įstatymų nustatytais atvejais pareiškėjui draudžiama būti transliuotoju ir (ar) retransliuotoju arba jo dalyviams draudžiama būti tran</text:span><text:span text:style-name="T494">sliuotojo ir (ar) retransliuotojo dalyviais;</text:span></text:p>
      <text:p text:style-name="P495"><text:span text:style-name="T496">2</text:span><text:span text:style-name="T497">) licencijai gauti pareiškėjas pateikė neteisingus duomenis;</text:span></text:p>
      <text:p text:style-name="P498"><text:span text:style-name="T499">3</text:span><text:span text:style-name="T500">) pareiškėjui per paskutinius 12 mėnesių buvo panaikintas transliavimo ar retransliavimo licencijos galiojimas arba pareiškėjo dalyviai yra<text:s/></text:span><text:span text:style-name="T501">ir (ar) buvo dalyviais asmens, kuriam per paskutinius 12 mėnesių buvo panaikintas transliavimo ar retransliavimo licencijos galiojimas;</text:span></text:p>
      <text:p text:style-name="P502"><text:span text:style-name="T503">4</text:span><text:span text:style-name="T504">) yra pagrindo manyti, jog pareiškėjas bus nepajėgus įvykdyti konkurso ar licencijos sąlygas, kitus transliavimo ir</text:span><text:span text:style-name="T505"><text:s/>(ar) retransliavimo veiklai keliamus reikalavimus;</text:span></text:p>
      <text:p text:style-name="P506"><text:span text:style-name="T507">5</text:span><text:span text:style-name="T508">) pareiškėjo numatoma(-os) transliuoti ir (ar) retransliuoti programa(-os) neatitinka konkurso sąlygų, įstatymų ir (ar) Komisijos keliamų reikalavimų programos(-ų) sandarai ir turiniui.</text:span></text:p>
      <text:p text:style-name="P509"><text:span text:style-name="T510">30</text:span><text:span text:style-name="T511">. Par</text:span><text:span text:style-name="T512">eiškėjas privalo sumokėti užmokestį už licenciją ir atsiimti licenciją per 90 dienų nuo sprendimo išduoti licenciją įsigaliojimo dienos. Jeigu programos(-ų) transliavimas ir (ar) retransliavimas turi būti pradėtas anksčiau negu per 90 dienų nuo sprendimo i</text:span><text:span text:style-name="T513">šduoti licenciją įsigaliojimo dienos, sumokėti užmokestį už licenciją ir atsiimti licenciją pareiškėjas privalo iki nustatytos programos(-ų) transliavimo ir (ar) retransliavimo pradžios.</text:span></text:p>
      <text:p text:style-name="P514"><text:span text:style-name="T515">31</text:span><text:span text:style-name="T516">. Komisija, vadovaudamasi Užmokesčio už licenciją dydžio nustat</text:span><text:span text:style-name="T517">ymo tvarkos aprašu, nustato užmokesčio už licenciją dydį. Šis užmokestis Komisijos nustatyta tvarka pervedamas Spaudos, radijo ir televizijos fondui garso ir vaizdo projektams remti.</text:span></text:p>
      <text:p text:style-name="P518"><text:span text:style-name="T519">Licencijos turėtojas, sumokėjęs užmokestį už licenciją, privalo pateikti<text:s/></text:span><text:span text:style-name="T520">Komisijai tai patvirtinančius įrodymus.</text:span></text:p>
      <text:p text:style-name="P521"><text:span text:style-name="T522">32</text:span><text:span text:style-name="T523">. Licencijoje nurodoma:</text:span></text:p>
      <text:p text:style-name="P524"><text:span text:style-name="T525">1</text:span><text:span text:style-name="T526">) licenciją išdavusi institucija;</text:span></text:p>
      <text:p text:style-name="P527"><text:span text:style-name="T528">2</text:span><text:span text:style-name="T529">) licencijos numeris;</text:span></text:p>
      <text:p text:style-name="P530"><text:span text:style-name="T531">3</text:span><text:span text:style-name="T532">) licencijos turėtojas (visas pavadinimas, kodas);</text:span></text:p>
      <text:p text:style-name="P533"><text:span text:style-name="T534">4</text:span><text:span text:style-name="T535">) licencijos rūšis ir konkreti licencijuojama veikla;</text:span></text:p>
      <text:p text:style-name="P536"><text:span text:style-name="T537">5</text:span><text:span text:style-name="T538">)<text:s/></text:span><text:span text:style-name="T539">licencijos galiojimo, licencijuojamos veiklos vykdymo pradžia;</text:span></text:p>
      <text:p text:style-name="P540"><text:span text:style-name="T541">6</text:span><text:span text:style-name="T542">) transliuojamos programos pavadinimas, pobūdis (formatas), programos sandara ir turinys, retransliuojamos programos ir (ar) jų dalys, kalbos, kuriomis transliuojama ir subtitruojama progr</text:span><text:span text:style-name="T543">ama;</text:span></text:p>
      <text:p text:style-name="P544"><text:span text:style-name="T545">7</text:span><text:span text:style-name="T546">) retransliuotojo retransliuojamų programų pobūdis, kalbos, minimalus (maksimalus) retransliuojamų programų kiekis, programų paketų struktūra;</text:span></text:p>
      <text:p text:style-name="P547"><text:span text:style-name="T548">8</text:span><text:span text:style-name="T549">) licencijuojamos veiklos teritorija, elektroninių ryšių tinklų rūšis;</text:span></text:p>
      <text:p text:style-name="P550"><text:span text:style-name="T551">9</text:span><text:span text:style-name="T552">) radijo dažniai (kana</text:span><text:span text:style-name="T553">lai) ir elektroninių ryšių tinklų pagrindinės veiklos sąlygos (jeigu programų transliavimui ir (ar) retransliavimui naudojami Strateginiame plane numatyti radijo dažniai (kanalai));</text:span></text:p>
      <text:p text:style-name="P554"><text:span text:style-name="T555">10</text:span><text:span text:style-name="T556">) licencijos turėtojo teisės ir pareigos, įskaitant paties prisiimtu</text:span><text:span text:style-name="T557">s įsipareigojimus, kiti teisės aktais nustatyti reikalavimai jo veiklai;</text:span></text:p>
      <text:p text:style-name="P558"><text:span text:style-name="T559">11</text:span><text:span text:style-name="T560">) licencijos sąlygų laikymosi priežiūros tvarka;</text:span></text:p>
      <text:p text:style-name="P561"><text:span text:style-name="T562">12</text:span><text:span text:style-name="T563">) licencijos galiojimo laikino sustabdymo ir panaikinimo atvejai ir tvarka;</text:span></text:p>
      <text:p text:style-name="P564"><text:span text:style-name="T565">13</text:span><text:span text:style-name="T566">) kitos sąlygos.</text:span></text:p>
      <text:p text:style-name="P567"><text:span text:style-name="T568">33</text:span><text:span text:style-name="T569">. Licencijas pa</text:span><text:span text:style-name="T570">sirašo Komisijos pirmininkas ar kitas įgaliotas Komisijos narys.</text:span></text:p>
      <text:p text:style-name="P571"><text:span text:style-name="T572">34</text:span><text:span text:style-name="T573">. Komisijos išduodamos licencijos registruojamos išduotų licencijų registravimo žurnale, kuriame nurodoma:</text:span></text:p>
      <text:p text:style-name="P574"><text:span text:style-name="T575">1</text:span><text:span text:style-name="T576">) licencijos rūšis, numeris, išdavimo data, ją atsiėmęs asmuo;</text:span></text:p>
      <text:p text:style-name="P577"><text:span text:style-name="T578">2</text:span><text:span text:style-name="T579">) licen</text:span><text:span text:style-name="T580">cijos turėtojo pavadinimas, teisinė forma, kodas, buveinė, telefono, fakso numeris, el. pašto adresas;</text:span></text:p>
      <text:p text:style-name="P581"><text:span text:style-name="T582">3</text:span><text:span text:style-name="T583">) licencijuojamos veiklos teritorija, programų transliavimui (retransliavimui) naudojami radijo dažniai (kanalai);</text:span></text:p>
      <text:p text:style-name="P584"><text:span text:style-name="T585">4</text:span><text:span text:style-name="T586">) licencijos galiojimo susta</text:span><text:span text:style-name="T587">bdymo data, terminas ir pagrindas;</text:span></text:p>
      <text:p text:style-name="P588"><text:span text:style-name="T589">5</text:span><text:span text:style-name="T590">) licencijos galiojimo panaikinimo data ir pagrindas;</text:span></text:p>
      <text:p text:style-name="P591"><text:span text:style-name="T592">6</text:span><text:span text:style-name="T593">) licencijos sąlygų pakeitimo, licencijos patikslinimo data ir pagrindas;</text:span></text:p>
      <text:p text:style-name="P594"><text:span text:style-name="T595">7</text:span><text:span text:style-name="T596">) licencijos dublikato išdavimo data.</text:span></text:p>
      <text:p text:style-name="P597"><text:span text:style-name="T598">35</text:span><text:span text:style-name="T599">. Apie licencijų išdavimą, jų<text:s/></text:span><text:span text:style-name="T600">galiojimo sustabdymą ir panaikinimą Komisija informuoja Juridinių asmenų registrą Juridinių asmenų registro nuostatų nustatyta tvarka.</text:span></text:p>
      <text:p text:style-name="P601"/>
      <text:p text:style-name="P602"><text:span text:style-name="T603">VI</text:span><text:span text:style-name="T604">.<text:s/></text:span><text:span text:style-name="T605">LICENCIJOS SĄLYGŲ KEITIMAS, LICENCIJOS PATIKSLINIMAS, DUBLIKATO IŠDAVIMAS</text:span></text:p>
      <text:p text:style-name="P606"/>
      <text:p text:style-name="P607"><text:span text:style-name="T608">36</text:span><text:span text:style-name="T609">. Licencijos sąlygos<text:s/></text:span><text:span text:style-name="T610">keičiamos licencijos turėtojo prašymu arba Komisijos iniciatyva, Komisijos sprendimu.</text:span></text:p>
      <text:p text:style-name="P611"><text:span text:style-name="T612">37</text:span><text:span text:style-name="T613">. Pasikeitus licencijos turėtojo pavadinimui, teisinei formai ar kitiems licencijoje nurodytiems rekvizitams, licencijos turėtojas privalo per 10 darbo dienų nuo ši</text:span><text:span text:style-name="T614">ų duomenų pasikeitimo kreiptis į Komisiją dėl licencijos patikslinimo ir pateikti motyvuotą prašymą bei dokumentus, patvirtinančius pasikeitusius duomenis. Komisija patikslina licenciją ir, licencijos turėtojui grąžinus licencijos originalą, pateikia jam p</text:span><text:span text:style-name="T615">atikslintą licenciją.</text:span></text:p>
      <text:p text:style-name="P616"><text:span text:style-name="T617">38</text:span><text:span text:style-name="T618">. Licencijos turėtojas, praradęs licenciją, privalo per 30 dienų pateikti Komisijai prašymą dėl licencijos dublikato išdavimo. Prašyme nurodomas licencijos turėtojo pavadinimas, kodas, buveinė, licencijos numeris ir išdavimo dat</text:span><text:span text:style-name="T619">a. Kartu su prašymu licencijos turėtojas privalo pateikti Komisijai įrodymus, jog apie licencijos praradimą yra paskelbta nacionaliniame dienraštyje ir „Valstybės žinių“ priede „Informaciniai pranešimai“. Gavusi tokį prašymą, Komisija išduoda licencijos tu</text:span><text:span text:style-name="T620">rėtojui licencijos dublikatą su žyma „DUBLIKATAS“.</text:span></text:p>
      <text:p text:style-name="P621"/>
      <text:p text:style-name="P622"><text:span text:style-name="T623">VII</text:span><text:span text:style-name="T624">.<text:s/></text:span><text:span text:style-name="T625">LICENCIJUOJAMOS VEIKLOS SĄLYGOS, LICENCIJOS TURĖTOJŲ TEISĖS IR PAREIGOS</text:span></text:p>
      <text:p text:style-name="P626"/>
      <text:p text:style-name="P627"><text:span text:style-name="T628">39</text:span><text:span text:style-name="T629">. Licencijuojama veikla vykdoma vadovaujantis Lietuvos Respublikos įstatymais, tarptautinėmis sutartimis, Vyriausy</text:span><text:span text:style-name="T630">bės nutarimais, licencijos sąlygomis ir Komisijos sprendimais.</text:span></text:p>
      <text:p text:style-name="P631"><text:span text:style-name="T632">40</text:span><text:span text:style-name="T633">. Licencijos turėtojų teisės:</text:span></text:p>
      <text:p text:style-name="P634"><text:span text:style-name="T635">1</text:span><text:span text:style-name="T636">) užsiimti licencijoje nurodyta veikla;</text:span></text:p>
      <text:p text:style-name="P637"><text:span text:style-name="T638">2</text:span><text:span text:style-name="T639">) įstatymų nustatyta tvarka apskųsti teismui Komisijos sprendimus;</text:span></text:p>
      <text:p text:style-name="P640"><text:span text:style-name="T641">3</text:span><text:span text:style-name="T642">) kreiptis į Komisiją su prašymais ir</text:span><text:span text:style-name="T643"><text:s/>pasiūlymais.</text:span></text:p>
      <text:p text:style-name="P644"><text:span text:style-name="T645">41</text:span><text:span text:style-name="T646">. Licencijos turėtojų pareigos:</text:span></text:p>
      <text:p text:style-name="P647"><text:span text:style-name="T648">1</text:span><text:span text:style-name="T649">) užsiimti tik tokia transliavimo ir (ar) retransliavimo veikla ir tokiomis sąlygomis, kurios nurodytos licencijoje;</text:span></text:p>
      <text:p text:style-name="P650"><text:span text:style-name="T651">2</text:span><text:span text:style-name="T652">) užsiimti licencijoje nurodyta veikla tik licencijoje nurodytoje teritorijoj</text:span><text:span text:style-name="T653">e;</text:span></text:p>
      <text:p text:style-name="P654"><text:span text:style-name="T655">3</text:span><text:span text:style-name="T656">) įstatymų ir kitų teisės aktų nustatyta tvarka teikti informaciją apie vykdomą transliavimo ir (ar) retransliavimo veiklą Komisijai ir kitoms transliavimo ir (ar) retransliavimo veiklą kontroliuojančioms institucijoms;</text:span></text:p>
      <text:p text:style-name="P657"><text:span text:style-name="T658">4</text:span><text:span text:style-name="T659">) Komisijos nustatyta t</text:span><text:span text:style-name="T660">varka pildyti statistines apskaitos formas ir teikti statistines ataskaitas apie vykdomą transliavimo ir (ar) retransliavimo veiklą;</text:span></text:p>
      <text:p text:style-name="P661"><text:span text:style-name="T662">5</text:span><text:span text:style-name="T663">) Komisijos nustatyta tvarka informuoti Komisiją apie transliavimo ir (ar) retransliavimo veiklos pradžią, laikiną sus</text:span><text:span text:style-name="T664">tabdymą, atnaujinimą ir nutraukimą, licencijos mokesčio sumokėjimą;</text:span></text:p>
      <text:p text:style-name="P665"><text:span text:style-name="T666">6</text:span><text:span text:style-name="T667">) Komisijai panaikinus licencijos galiojimą, grąžinti Komisijai licencijos originalą.</text:span></text:p>
      <text:p text:style-name="P668"><text:span text:style-name="T669">42</text:span><text:span text:style-name="T670">. Licencijos turėtojas negali perduoti licencijos ar licencijos jam suteiktų teisių kitie</text:span><text:span text:style-name="T671">ms asmenims.</text:span></text:p>
      <text:p text:style-name="P672"><text:span text:style-name="T673">43</text:span><text:span text:style-name="T674">. Asmenys, pažeidę licencijuojamos veiklos sąlygas, atsako pagal įstatymus.</text:span></text:p>
      <text:p text:style-name="P675"/>
      <text:p text:style-name="P676"><text:span text:style-name="T677">VIII</text:span><text:span text:style-name="T678">.<text:s/></text:span><text:span text:style-name="T679">LICENCIJOS GALIOJIMO LAIKINO SUSTABDYMO IR PANAIKINIMO ATVEJAI IR TVARKA</text:span></text:p>
      <text:p text:style-name="P680"/>
      <text:p text:style-name="P681"><text:span text:style-name="T682">44</text:span><text:span text:style-name="T683">. Komisija savo sprendimu ne ilgiau kaip 3 mėnesiams gali sustabdyti</text:span><text:span text:style-name="T684"><text:s/>licencijos galiojimą, jeigu Ryšių reguliavimo tarnyba panaikina teisę naudoti radijo dažnį (kanalą) ir kreipiasi į Komisiją dėl licencijos galiojimo sustabdymo arba Licencijos turėtojas šiurkščiai pažeidžia Visuomenės informavimo įstatymo reikalavimus ar<text:s/></text:span><text:span text:style-name="T685">licencijos sąlygas:</text:span></text:p>
      <text:p text:style-name="P686"><text:span text:style-name="T687">1</text:span><text:span text:style-name="T688">) platina Visuomenės informavimo įstatymo 19 straipsnio 1 ir 2 dalyse nurodytą neskelbtiną ir draudžiamą informaciją;</text:span></text:p>
      <text:p text:style-name="P689"><text:span text:style-name="T690">2</text:span><text:span text:style-name="T691">) pažeidžia pagrindines licencijos sąlygas ir (ar) įsipareigojimus dėl transliuojamos<text:s/></text:span><text:soft-page-break/><text:span text:style-name="T692">(retransliuojamos) progr</text:span><text:span text:style-name="T693">amos ir jeigu jam per paskutinius 12 mėnesių už tokį patį pažeidimą buvo pakartotinai skirta administracinė nuobauda;</text:span></text:p>
      <text:p text:style-name="P694"><text:span text:style-name="T695">3</text:span><text:span text:style-name="T696">) pažeidžia įstatymų reikalavimus dėl nepilnamečių apsaugos nuo neigiamo viešosios informacijos poveikio jų fiziniam, protiniam ar do</text:span><text:span text:style-name="T697">roviniam vystymuisi ir jeigu jam per paskutinius 12 mėnesių už tokį patį pažeidimą buvo pakartotinai skirta administracinė nuobauda;</text:span></text:p>
      <text:p text:style-name="P698"><text:span text:style-name="T699">4</text:span><text:span text:style-name="T700">) laiku nesumoka užmokesčio už licenciją;</text:span></text:p>
      <text:p text:style-name="P701"><text:span text:style-name="T702">5</text:span><text:span text:style-name="T703">) nemoka Visuomenės informavimo įstatymo nustatytų įmokų Komisijos veik</text:span><text:span text:style-name="T704">lai finansuoti, jeigu jam per paskutinius 24 mėnesius už tokį pat pažeidimą buvo skirti du įspėjimai.</text:span></text:p>
      <text:p text:style-name="P705"><text:span text:style-name="T706">45</text:span><text:span text:style-name="T707">. Komisija sprendimu gali panaikinti licencijos galiojimą, jeigu:</text:span></text:p>
      <text:p text:style-name="P708"><text:span text:style-name="T709">1</text:span><text:span text:style-name="T710">) licencijos turėtojas atsisako licencijos;</text:span></text:p>
      <text:p text:style-name="P711"><text:span text:style-name="T712">2</text:span><text:span text:style-name="T713">) licencijos turėtojas yra l</text:span><text:span text:style-name="T714">ikviduojamas arba reorganizuojamas;</text:span></text:p>
      <text:p text:style-name="P715"><text:span text:style-name="T716">3</text:span><text:span text:style-name="T717">) licencijos turėtojas be Komisijos sutikimo daugiau kaip 2 mėnesius paeiliui arba daugiau kaip 3 mėnesius per kalendorinius metus nevykdo licencijuojamos veiklos;</text:span></text:p>
      <text:p text:style-name="P718"><text:span text:style-name="T719">4</text:span><text:span text:style-name="T720">) licencijos turėtojas per licencijoje nustaty</text:span><text:span text:style-name="T721">tą terminą nepradėjo vykdyti licencijuojamos veiklos;</text:span></text:p>
      <text:p text:style-name="P722"><text:span text:style-name="T723">5</text:span><text:span text:style-name="T724">) licencijai gauti licencijos turėtojas pateikė neteisingus duomenis;</text:span></text:p>
      <text:p text:style-name="P725"><text:span text:style-name="T726">6</text:span><text:span text:style-name="T727">) licencijos turėtojas nepašalina pažeidimo, už kurį jam buvo taikytas laikinas licencijos galiojimo sustabdymas, arba per</text:span><text:span text:style-name="T728"><text:s/>12 mėnesių po licencijos galiojimo sustabdymo termino pabaigos padaro tokį patį pažeidimą;</text:span></text:p>
      <text:p text:style-name="P729"><text:span text:style-name="T730">7</text:span><text:span text:style-name="T731">) licencijos turėtojas transliuoja ir (ar) retransliuoja programą (programas), kai laikinai sustabdytas jo licencijos galiojimas;</text:span></text:p>
      <text:p text:style-name="P732"><text:span text:style-name="T733">8</text:span><text:span text:style-name="T734">) negavus Komisijos suti</text:span><text:span text:style-name="T735">kimo, pasikeičia licencijos turėtojo kontrolinio akcijų paketo savininkai arba licencijos turėtojo kontrolė (valdymas) pereina kitam asmeniui (asmenims), arba prašyme dėl Komisijos sutikimo pateikiami neteisingi duomenys;</text:span></text:p>
      <text:p text:style-name="P736"><text:span text:style-name="T737">9</text:span><text:span text:style-name="T738">) Ryšių reguliavimo tarnyba p</text:span><text:span text:style-name="T739">anaikina teisę naudoti radijo dažnį (kanalą) ir kreipiasi į Komisiją dėl licencijos galiojimo panaikinimo;</text:span></text:p>
      <text:p text:style-name="P740"><text:span text:style-name="T741">10</text:span><text:span text:style-name="T742">) pasibaigia leidimo naudoti radijo dažnį (kanalą) galiojimo terminas ir įstatymų nustatyta tvarka Ryšių reguliavimo tarnyba jo nepratęsia.</text:span></text:p>
      <text:p text:style-name="P743"><text:span text:style-name="T744">46</text:span><text:span text:style-name="T745">. Komisija, priimdama sprendimą dėl laikino licencijos galiojimo sustabdymo ar panaikinimo, nustato konkretų terminą, nuo kada sustabdomas ar panaikinamas licencijos galiojimas. Šis terminas negali būti trumpesnis nei įstatymo nustatytas terminas apsk</text:span><text:span text:style-name="T746">ųsti Komisijos sprendimus teismui. Prieš paskelbiant sprendimą dėl laikino licencijos galiojimo sustabdymo ar jos galiojimo panaikinimo, jį turi sankcionuoti Vilniaus apygardos administracinis teismas.</text:span></text:p>
      <text:p text:style-name="P747"><text:span text:style-name="T748">47</text:span><text:span text:style-name="T749">. Licencijos turėtojas privalo sustabdyti<text:s/></text:span><text:span text:style-name="T750">(nutraukti) licencijuojamą veiklą nuo sprendime nurodytos dienos, išskyrus atvejus, kai apskundus teismui šį Komisijos sprendimą teismas laikinai sustabdo jo galiojimą. Teismui nepanaikinus Komisijos sprendimo dėl laikino licencijos galiojimo sustabdymo ar</text:span><text:span text:style-name="T751"><text:s/>panaikinimo, licencijos turėtojas privalo sustabdyti (nutraukti) licencijuojamą veiklą nuo teismo sprendimo įsiteisėjimo dienos.</text:span></text:p>
      <text:p text:style-name="P752">______________</text:p>
      <text:p text:style-name="P7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40:00Z</meta:creation-date>
    <dc:date>2015-06-26T23:40:00Z</dc:date>
    <meta:template xlink:href="Normal" xlink:type="simple"/>
    <meta:editing-cycles>2</meta:editing-cycles>
    <meta:editing-duration>PT0S</meta:editing-duration>
    <meta:document-statistic meta:page-count="10" meta:paragraph-count="227" meta:word-count="4151" meta:character-count="35189" meta:row-count="893" meta:non-whitespace-character-count="31265"/>
  </office:meta>
</office:document-meta>
</file>