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language-asian="lt" style:country-asian="LT"/>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T384" style:parent-style-name="DefaultParagraphFont" style:family="text">
      <style:text-properties fo:font-weight="bold" style:font-weight-asian="bold" style:font-weight-complex="bold" fo:text-transform="uppercase" fo:color="#000000" style:language-asian="lt" style:country-asian="LT"/>
    </style:style>
    <style:style style:name="P385" style:parent-style-name="Normal" style:family="paragraph">
      <style:paragraph-properties style:snap-to-layout-grid="false" fo:text-align="justify" fo:text-indent="0.4923in"/>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break-before="page" style:snap-to-layout-grid="false" fo:text-indent="3.543in"/>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language-asian="lt" style:country-asian="LT"/>
    </style:style>
    <style:style style:name="P556" style:parent-style-name="Normal" style:family="paragraph">
      <style:paragraph-properties style:snap-to-layout-grid="false" fo:text-align="justify" fo:text-indent="0.4923in"/>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text-properties fo:color="#000000" style:font-size-complex="4pt" style:language-asian="lt" style:country-asian="LT"/>
    </style:style>
    <style:style style:name="P579" style:parent-style-name="Normal" style:family="paragraph">
      <style:paragraph-properties style:snap-to-layout-grid="false" fo:text-align="justify" fo:text-indent="0.4923in"/>
      <style:text-properties fo:color="#000000" style:language-asian="lt" style:country-asian="LT"/>
    </style:style>
    <style:style style:name="P580" style:parent-style-name="Normal" style:family="paragraph">
      <style:paragraph-properties style:snap-to-layout-grid="false" fo:text-align="justify" fo:text-indent="0.4923in"/>
      <style:text-properties fo:color="#000000" style:font-size-complex="4pt" style:language-asian="lt" style:country-asian="LT"/>
    </style:style>
    <style:style style:name="P581" style:parent-style-name="Normal" style:family="paragraph">
      <style:paragraph-properties style:snap-to-layout-grid="false" fo:text-align="justify" fo:text-indent="0.4923in"/>
      <style:text-properties fo:color="#000000" style:language-asian="lt" style:country-asian="LT"/>
    </style:style>
    <style:style style:name="P582" style:parent-style-name="Normal" style:family="paragraph">
      <style:paragraph-properties style:snap-to-layout-grid="false" fo:text-align="justify" fo:text-indent="0.4923in"/>
      <style:text-properties fo:color="#000000" style:language-asian="lt" style:country-asian="LT"/>
    </style:style>
    <style:style style:name="P583" style:parent-style-name="Normal" style:family="paragraph">
      <style:paragraph-properties style:snap-to-layout-grid="false" fo:text-align="justify" fo:text-indent="0.4923in"/>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language-asian="lt" style:country-asian="LT"/>
    </style:style>
    <style:style style:name="P623" style:parent-style-name="Normal" style:family="paragraph">
      <style:paragraph-properties style:snap-to-layout-grid="false" fo:text-align="justify" fo:text-indent="0.4923in"/>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language-asian="lt" style:country-asian="LT"/>
    </style:style>
    <style:style style:name="P654" style:parent-style-name="Normal" style:family="paragraph">
      <style:paragraph-properties style:snap-to-layout-grid="false" fo:text-align="center"/>
      <style:text-properties fo:color="#000000" style:font-size-complex="6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text-properties fo:color="#000000" style:font-size-complex="4pt" style:language-asian="lt" style:country-asian="LT"/>
    </style:style>
    <style:style style:name="P669" style:parent-style-name="Normal" style:family="paragraph">
      <style:paragraph-properties style:snap-to-layout-grid="false" fo:text-align="justify" fo:text-indent="0.4923in"/>
      <style:text-properties fo:color="#000000" style:language-asian="lt" style:country-asian="LT"/>
    </style:style>
    <style:style style:name="P670" style:parent-style-name="Normal" style:family="paragraph">
      <style:paragraph-properties style:snap-to-layout-grid="false" fo:text-align="justify" fo:text-indent="0.4923in"/>
      <style:text-properties fo:color="#000000" style:font-size-complex="4pt" style:language-asian="lt" style:country-asian="LT"/>
    </style:style>
    <style:style style:name="P671" style:parent-style-name="Normal" style:family="paragraph">
      <style:paragraph-properties style:snap-to-layout-grid="false" fo:text-align="justify" fo:text-indent="0.4923in"/>
      <style:text-properties fo:color="#000000" style:language-asian="lt" style:country-asian="LT"/>
    </style:style>
    <style:style style:name="P672" style:parent-style-name="Normal" style:family="paragraph">
      <style:paragraph-properties style:snap-to-layout-grid="false" fo:text-align="justify" fo:text-indent="0.4923in"/>
      <style:text-properties fo:color="#000000" style:language-asian="lt" style:country-asian="LT"/>
    </style:style>
    <style:style style:name="P673" style:parent-style-name="Normal" style:family="paragraph">
      <style:paragraph-properties style:snap-to-layout-grid="false" fo:text-align="justify" fo:text-indent="0.4923in"/>
      <style:text-properties fo:color="#000000"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center"/>
      <style:text-properties fo:color="#000000" style:font-size-complex="4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font-weight="bold" style:font-weight-asian="bold" style:font-weight-complex="bold" fo:color="#000000" style:language-asian="lt" style:country-asian="LT"/>
    </style:style>
    <style:style style:name="TableColumn709" style:family="table-column">
      <style:table-column-properties style:column-width="1.3138in"/>
    </style:style>
    <style:style style:name="TableColumn710" style:family="table-column">
      <style:table-column-properties style:column-width="1.2444in"/>
    </style:style>
    <style:style style:name="TableColumn711" style:family="table-column">
      <style:table-column-properties style:column-width="1.2138in"/>
    </style:style>
    <style:style style:name="TableColumn712" style:family="table-column">
      <style:table-column-properties style:column-width="0.0555in"/>
    </style:style>
    <style:style style:name="TableColumn713" style:family="table-column">
      <style:table-column-properties style:column-width="1.1888in"/>
    </style:style>
    <style:style style:name="TableColumn714" style:family="table-column">
      <style:table-column-properties style:column-width="1.2138in"/>
    </style:style>
    <style:style style:name="TableColumn715" style:family="table-column">
      <style:table-column-properties style:column-width="0.4923in"/>
    </style:style>
    <style:style style:name="Table708" style:family="table">
      <style:table-properties style:width="6.7229in" fo:margin-left="0in" table:align="left"/>
    </style:style>
    <style:style style:name="TableRow716" style:family="table-row">
      <style:table-row-properties style:min-row-height="0.1597in"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align="center"/>
      <style:text-properties fo:color="#000000" fo:font-size="10pt" style:font-size-asian="10pt" style:language-asian="lt" style:country-asian="LT"/>
    </style:style>
    <style:style style:name="P719" style:parent-style-name="Normal" style:family="paragraph">
      <style:paragraph-properties style:snap-to-layout-grid="false" fo:text-align="center"/>
      <style:text-properties fo:color="#000000" fo:font-size="10pt" style:font-size-asian="10pt" style:language-asian="lt" style:country-asian="LT"/>
    </style:style>
    <style:style style:name="P720" style:parent-style-name="Normal" style:family="paragraph">
      <style:paragraph-properties style:snap-to-layout-grid="false" fo:text-align="center"/>
      <style:text-properties fo:color="#000000"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fo:text-align="center"/>
      <style:text-properties fo:color="#000000" fo:font-size="10pt" style:font-size-asian="10pt" style:language-asian="lt" style:country-asian="LT"/>
    </style:style>
    <style:style style:name="TableCell723" style:family="table-cell">
      <style:table-cell-properties fo:border="none" style:vertical-align="middle" fo:padding-top="0in" fo:padding-left="0in" fo:padding-bottom="0in" fo:padding-right="0in"/>
    </style:style>
    <style:style style:name="P724" style:parent-style-name="Normal" style:family="paragraph">
      <style:text-properties fo:color="#000000" fo:font-size="10pt" style:font-size-asian="10pt" style:font-size-complex="12pt"/>
    </style:style>
    <style:style style:name="TableRow725" style:family="table-row">
      <style:table-row-properties style:min-row-height="0.1597in" fo:keep-together="always"/>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text-properties fo:color="#000000" fo:font-size="10pt" style:font-size-asian="10pt" style:font-size-complex="12pt"/>
    </style:style>
    <style:style style:name="TableRow730" style:family="table-row">
      <style:table-row-properties style:min-row-height="0.2118in" fo:keep-together="always"/>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fo:text-align="center"/>
      <style:text-properties fo:color="#000000"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fo:text-align="center"/>
      <style:text-properties fo:color="#000000" fo:font-size="10pt" style:font-size-asian="10pt" style:language-asian="lt" style:country-asian="L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text-properties fo:color="#000000" fo:font-size="10pt" style:font-size-asian="10pt" style:font-size-complex="12pt"/>
    </style:style>
    <style:style style:name="TableRow738" style:family="table-row">
      <style:table-row-properties fo:keep-together="always"/>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48" style:family="table-cell">
      <style:table-cell-properties fo:border="none" style:vertical-align="middle" fo:padding-top="0in" fo:padding-left="0in" fo:padding-bottom="0in" fo:padding-right="0in"/>
    </style:style>
    <style:style style:name="P749" style:parent-style-name="Normal" style:family="paragraph">
      <style:paragraph-properties fo:text-indent="0.0347in"/>
      <style:text-properties fo:color="#000000" fo:font-size="10pt" style:font-size-asian="10pt"/>
    </style:style>
    <style:style style:name="TableRow750" style:family="table-row">
      <style:table-row-properties fo:keep-together="always"/>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fo:text-align="center"/>
      <style:text-properties fo:color="#000000"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align="center"/>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fo:text-align="center"/>
      <style:text-properties fo:color="#000000"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align="center"/>
      <style:text-properties fo:color="#000000" fo:font-size="10pt" style:font-size-asian="10pt" style:language-asian="lt" style:country-asian="LT"/>
    </style:style>
    <style:style style:name="TableCell760" style:family="table-cell">
      <style:table-cell-properties fo:border="none" style:vertical-align="middle" fo:padding-top="0in" fo:padding-left="0in" fo:padding-bottom="0in" fo:padding-right="0in"/>
    </style:style>
    <style:style style:name="P761" style:parent-style-name="Normal" style:family="paragraph">
      <style:paragraph-properties fo:text-indent="0.0347in"/>
      <style:text-properties fo:color="#000000" fo:font-size="10pt" style:font-size-asian="10pt"/>
    </style:style>
    <style:style style:name="TableRow762" style:family="table-row">
      <style:table-row-properties fo:keep-together="always"/>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772" style:family="table-cell">
      <style:table-cell-properties fo:border="none" style:vertical-align="middle" fo:padding-top="0in" fo:padding-left="0in" fo:padding-bottom="0in" fo:padding-right="0in"/>
    </style:style>
    <style:style style:name="P773" style:parent-style-name="Normal" style:family="paragraph">
      <style:paragraph-properties fo:text-indent="0.0347in"/>
      <style:text-properties fo:color="#000000" fo:font-size="10pt" style:font-size-asian="10pt"/>
    </style:style>
    <style:style style:name="TableRow774" style:family="table-row">
      <style:table-row-properties style:min-row-height="0.1597in" fo:keep-together="always"/>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center"/>
      <style:text-properties fo:color="#000000" fo:font-size="10pt" style:font-size-asian="10pt" style:language-asian="lt" style:country-asian="LT"/>
    </style:style>
    <style:style style:name="P778" style:parent-style-name="Normal" style:family="paragraph">
      <style:paragraph-properties style:snap-to-layout-grid="false" fo:text-align="center"/>
      <style:text-properties fo:color="#000000" fo:font-size="10pt" style:font-size-asian="10pt" style:language-asian="lt" style:country-asian="LT"/>
    </style:style>
    <style:style style:name="TableCell779" style:family="table-cell">
      <style:table-cell-properties fo:border="none" style:vertical-align="middle" fo:padding-top="0in" fo:padding-left="0in" fo:padding-bottom="0in" fo:padding-right="0in"/>
    </style:style>
    <style:style style:name="P780" style:parent-style-name="Normal" style:family="paragraph">
      <style:text-properties fo:color="#000000" fo:font-size="10pt" style:font-size-asian="10pt" style:font-size-complex="12pt"/>
    </style:style>
    <style:style style:name="TableRow781" style:family="table-row">
      <style:table-row-properties style:min-row-height="0.1597in" fo:keep-together="always"/>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none" style:vertical-align="middle" fo:padding-top="0in" fo:padding-left="0in" fo:padding-bottom="0in" fo:padding-right="0in"/>
    </style:style>
    <style:style style:name="P785" style:parent-style-name="Normal" style:family="paragraph">
      <style:text-properties fo:color="#000000" fo:font-size="10pt" style:font-size-asian="10pt" style:font-size-complex="12pt"/>
    </style:style>
    <style:style style:name="TableRow786" style:family="table-row">
      <style:table-row-properties style:min-row-height="0.3055in"/>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style:snap-to-layout-grid="false" fo:text-indent="0.0347in"/>
      <style:text-properties fo:color="#000000" fo:font-size="10pt" style:font-size-asian="10pt" style:language-asian="lt" style:country-asian="LT"/>
    </style:style>
    <style:style style:name="TableCell789" style:family="table-cell">
      <style:table-cell-properties fo:border="none" fo:padding-top="0in" fo:padding-left="0in" fo:padding-bottom="0in" fo:padding-right="0in"/>
    </style:style>
    <style:style style:name="P790" style:parent-style-name="Normal" style:family="paragraph">
      <style:paragraph-properties style:snap-to-layout-grid="false" fo:text-indent="0.0347in"/>
      <style:text-properties fo:color="#000000" fo:font-size="10pt" style:font-size-asian="10pt" style:language-asian="lt" style:country-asian="LT"/>
    </style:style>
    <style:style style:name="TableCell791" style:family="table-cell">
      <style:table-cell-properties fo:border="none" fo:padding-top="0in" fo:padding-left="0in" fo:padding-bottom="0in" fo:padding-right="0in"/>
    </style:style>
    <style:style style:name="P792" style:parent-style-name="Normal" style:family="paragraph">
      <style:paragraph-properties style:snap-to-layout-grid="false" fo:text-indent="0.0347in"/>
      <style:text-properties fo:color="#000000"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fo:text-indent="0.0347in"/>
      <style:text-properties fo:color="#000000"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text-indent="0.0347in"/>
      <style:text-properties fo:color="#000000" fo:font-size="10pt" style:font-size-asian="10pt" style:language-asian="lt" style:country-asian="LT"/>
    </style:style>
    <style:style style:name="TableCell797" style:family="table-cell">
      <style:table-cell-properties fo:border="none" style:vertical-align="middle" fo:padding-top="0in" fo:padding-left="0in" fo:padding-bottom="0in" fo:padding-right="0in"/>
    </style:style>
    <style:style style:name="P798" style:parent-style-name="Normal" style:family="paragraph">
      <style:text-properties fo:color="#000000" fo:font-size="10pt" style:font-size-asian="10pt" style:font-size-complex="12pt"/>
    </style:style>
    <style:style style:name="TableRow799" style:family="table-row">
      <style:table-row-properties/>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style:snap-to-layout-grid="false" fo:text-align="justify"/>
      <style:text-properties fo:color="#000000" fo:font-size="10pt" style:font-size-asian="10pt" style:language-asian="lt" style:country-asian="LT"/>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style:snap-to-layout-grid="false" fo:text-align="justify"/>
      <style:text-properties fo:color="#000000" fo:font-size="10pt" style:font-size-asian="10pt" style:language-asian="lt" style:country-asian="LT"/>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style:snap-to-layout-grid="false" fo:text-align="justify"/>
      <style:text-properties fo:color="#000000"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align="justify"/>
      <style:text-properties fo:color="#000000"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text-properties fo:color="#000000" fo:font-size="10pt" style:font-size-asian="10pt" style:language-asian="lt" style:country-asian="LT"/>
    </style:style>
    <style:style style:name="TableCell810" style:family="table-cell">
      <style:table-cell-properties fo:border="none" style:vertical-align="middle" fo:padding-top="0in" fo:padding-left="0in" fo:padding-bottom="0in" fo:padding-right="0in"/>
    </style:style>
    <style:style style:name="P811" style:parent-style-name="Normal" style:family="paragraph">
      <style:paragraph-properties fo:text-indent="0.0347in"/>
      <style:text-properties fo:color="#000000" fo:font-size="10pt" style:font-size-asian="10pt"/>
    </style:style>
    <style:style style:name="TableRow812" style:family="table-row">
      <style:table-row-propertie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style:snap-to-layout-grid="false" fo:text-align="justify"/>
      <style:text-properties fo:color="#000000" fo:font-size="10pt" style:font-size-asian="10pt" style:language-asian="lt" style:country-asian="LT"/>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style:snap-to-layout-grid="false" fo:text-align="justify"/>
      <style:text-properties fo:color="#000000" fo:font-size="10pt" style:font-size-asian="10pt" style:language-asian="lt" style:country-asian="LT"/>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style:snap-to-layout-grid="false" fo:text-align="justify"/>
      <style:text-properties fo:color="#000000"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text-properties fo:color="#000000"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style:text-properties fo:color="#000000" fo:font-size="10pt" style:font-size-asian="10pt" style:language-asian="lt" style:country-asian="LT"/>
    </style:style>
    <style:style style:name="TableCell823" style:family="table-cell">
      <style:table-cell-properties fo:border="none" style:vertical-align="middle" fo:padding-top="0in" fo:padding-left="0in" fo:padding-bottom="0in" fo:padding-right="0in"/>
    </style:style>
    <style:style style:name="P824" style:parent-style-name="Normal" style:family="paragraph">
      <style:paragraph-properties fo:text-indent="0.0347in"/>
      <style:text-properties fo:color="#000000" fo:font-size="10pt" style:font-size-asian="10pt"/>
    </style:style>
    <style:style style:name="TableRow825" style:family="table-row">
      <style:table-row-properties/>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style:snap-to-layout-grid="false" fo:text-align="justify"/>
      <style:text-properties fo:color="#000000" fo:font-size="10pt" style:font-size-asian="10pt" style:language-asian="lt" style:country-asian="LT"/>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style:snap-to-layout-grid="false" fo:text-align="justify"/>
      <style:text-properties fo:color="#000000" fo:font-size="10pt" style:font-size-asian="10pt" style:language-asian="lt" style:country-asian="LT"/>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style:snap-to-layout-grid="false" fo:text-align="justify"/>
      <style:text-properties fo:color="#000000"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text-properties fo:color="#000000"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fo:text-align="justify"/>
      <style:text-properties fo:color="#000000" fo:font-size="10pt" style:font-size-asian="10pt" style:language-asian="lt" style:country-asian="LT"/>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paragraph-properties fo:text-indent="0.0347in"/>
      <style:text-properties fo:color="#000000" fo:font-size="10pt" style:font-size-asian="10pt"/>
    </style:style>
    <style:style style:name="TableRow838" style:family="table-row">
      <style:table-row-properties/>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style:snap-to-layout-grid="false" fo:text-align="justify"/>
      <style:text-properties fo:color="#000000" fo:font-size="10pt" style:font-size-asian="10pt" style:language-asian="lt" style:country-asian="LT"/>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style:snap-to-layout-grid="false" fo:text-align="justify"/>
      <style:text-properties fo:color="#000000" fo:font-size="10pt" style:font-size-asian="10pt" style:language-asian="lt" style:country-asian="LT"/>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style:snap-to-layout-grid="false" fo:text-align="justify"/>
      <style:text-properties fo:color="#000000"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fo:text-align="justify"/>
      <style:text-properties fo:color="#000000"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fo:text-align="justify"/>
      <style:text-properties fo:color="#000000" fo:font-size="10pt" style:font-size-asian="10pt" style:language-asian="lt" style:country-asian="LT"/>
    </style:style>
    <style:style style:name="TableCell849" style:family="table-cell">
      <style:table-cell-properties fo:border="none" style:vertical-align="middle" fo:padding-top="0in" fo:padding-left="0in" fo:padding-bottom="0in" fo:padding-right="0in"/>
    </style:style>
    <style:style style:name="P850" style:parent-style-name="Normal" style:family="paragraph">
      <style:paragraph-properties fo:text-indent="0.0347in"/>
      <style:text-properties fo:color="#000000" fo:font-size="10pt" style:font-size-asian="10pt"/>
    </style:style>
    <style:style style:name="TableRow851" style:family="table-row">
      <style:table-row-properties/>
    </style:style>
    <style:style style:name="TableCell852" style:family="table-cell">
      <style:table-cell-properties fo:border="none" style:vertical-align="middle" fo:padding-top="0in" fo:padding-left="0in" fo:padding-bottom="0in" fo:padding-right="0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none" style:vertical-align="middle" fo:padding-top="0in" fo:padding-left="0in" fo:padding-bottom="0in" fo:padding-right="0in"/>
    </style:style>
    <style:style style:name="P855" style:parent-style-name="Normal" style:family="paragraph">
      <style:text-properties fo:color="#000000" fo:font-size="10pt" style:font-size-asian="10pt" style:font-size-complex="12pt"/>
    </style:style>
    <style:style style:name="TableCell856" style:family="table-cell">
      <style:table-cell-properties fo:border="none" style:vertical-align="middle" fo:padding-top="0in" fo:padding-left="0in" fo:padding-bottom="0in" fo:padding-right="0in"/>
    </style:style>
    <style:style style:name="P857" style:parent-style-name="Normal" style:family="paragraph">
      <style:text-properties fo:color="#000000" fo:font-size="10pt" style:font-size-asian="10pt" style:font-size-complex="12pt"/>
    </style:style>
    <style:style style:name="TableCell858" style:family="table-cell">
      <style:table-cell-properties fo:border="none" style:vertical-align="middle" fo:padding-top="0in" fo:padding-left="0in" fo:padding-bottom="0in" fo:padding-right="0in"/>
    </style:style>
    <style:style style:name="P859" style:parent-style-name="Normal" style:family="paragraph">
      <style:text-properties fo:color="#000000" fo:font-size="10pt" style:font-size-asian="10pt" style:font-size-complex="12pt"/>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none" style:vertical-align="middle" fo:padding-top="0in" fo:padding-left="0in" fo:padding-bottom="0in" fo:padding-right="0in"/>
    </style:style>
    <style:style style:name="P863" style:parent-style-name="Normal" style:family="paragraph">
      <style:text-properties fo:color="#000000" fo:font-size="10pt" style:font-size-asian="10pt" style:font-size-complex="12pt"/>
    </style:style>
    <style:style style:name="TableCell864" style:family="table-cell">
      <style:table-cell-properties fo:border="none" style:vertical-align="middle" fo:padding-top="0in" fo:padding-left="0in" fo:padding-bottom="0in" fo:padding-right="0in"/>
    </style:style>
    <style:style style:name="P865" style:parent-style-name="Normal" style:family="paragraph">
      <style:paragraph-properties fo:text-indent="0.0347in"/>
      <style:text-properties fo:color="#000000" fo:font-size="10pt" style:font-size-asian="10pt"/>
    </style:style>
    <style:style style:name="P866" style:parent-style-name="Normal" style:family="paragraph">
      <style:paragraph-properties style:snap-to-layout-grid="false" fo:text-align="justify" fo:text-indent="0.4923in"/>
      <style:text-properties fo:color="#000000" style:font-size-complex="4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font-weight="bold" style:font-weight-asian="bold" style:font-weight-complex="bold" fo:color="#000000" style:language-asian="lt" style:country-asian="LT"/>
    </style:style>
    <style:style style:name="TableColumn871" style:family="table-column">
      <style:table-column-properties style:column-width="2.593in"/>
    </style:style>
    <style:style style:name="TableColumn872" style:family="table-column">
      <style:table-column-properties style:column-width="0.8062in"/>
    </style:style>
    <style:style style:name="TableColumn873" style:family="table-column">
      <style:table-column-properties style:column-width="0.8083in"/>
    </style:style>
    <style:style style:name="TableColumn874" style:family="table-column">
      <style:table-column-properties style:column-width="0.8062in"/>
    </style:style>
    <style:style style:name="TableColumn875" style:family="table-column">
      <style:table-column-properties style:column-width="0.8062in"/>
    </style:style>
    <style:style style:name="TableColumn876" style:family="table-column">
      <style:table-column-properties style:column-width="0.8722in"/>
    </style:style>
    <style:style style:name="Table870" style:family="table">
      <style:table-properties style:width="6.6923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align="justify"/>
      <style:text-properties fo:color="#000000"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justify"/>
      <style:text-properties fo:color="#000000"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align="justify"/>
      <style:text-properties fo:color="#000000"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fo:text-align="justify"/>
      <style:text-properties fo:color="#000000"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text-properties fo:color="#000000"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text-properties fo:color="#000000"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fo:text-align="justify"/>
      <style:text-properties fo:color="#000000"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align="justify"/>
      <style:text-properties fo:color="#000000"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fo:text-align="justify"/>
      <style:text-properties fo:color="#000000"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fo:text-align="justify"/>
      <style:text-properties fo:color="#000000"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fo:text-align="justify"/>
      <style:text-properties fo:color="#000000"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fo:text-align="justify"/>
      <style:text-properties fo:color="#000000" fo:font-size="10pt" style:font-size-asian="10pt" style:language-asian="lt" style:country-asian="LT"/>
    </style:style>
    <style:style style:name="P916" style:parent-style-name="Normal" style:family="paragraph">
      <style:paragraph-properties style:snap-to-layout-grid="false" fo:text-align="center"/>
      <style:text-properties fo:color="#000000" style:language-asian="lt" style:country-asian="LT"/>
    </style:style>
    <style:style style:name="P917" style:parent-style-name="Normal" style:family="paragraph">
      <style:paragraph-properties style:snap-to-layout-grid="false" fo:text-align="justify" fo:text-indent="0.4923in"/>
    </style:style>
    <style:style style:name="P918" style:parent-style-name="Normal" style:family="paragraph">
      <style:paragraph-properties style:snap-to-layout-grid="false" fo:text-align="center"/>
    </style:style>
    <style:style style:name="T919" style:parent-style-name="DefaultParagraphFont" style:family="text">
      <style:text-properties fo:font-weight="bold" style:font-weight-asian="bold" style:font-weight-complex="bold" fo:color="#000000" style:language-asian="lt" style:country-asian="LT"/>
    </style:style>
    <style:style style:name="P920" style:parent-style-name="Normal" style:family="paragraph">
      <style:paragraph-properties style:snap-to-layout-grid="false" fo:text-align="center"/>
      <style:text-properties fo:color="#000000" style:font-size-complex="6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per 62.5%" style:font-size-complex="5.5pt"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snap-to-layout-grid="false" fo:text-align="center"/>
    </style:style>
    <style:style style:name="P1022" style:parent-style-name="Normal" style:family="paragraph">
      <style:paragraph-properties style:snap-to-layout-grid="false" fo:text-align="center"/>
    </style:style>
    <style:style style:name="T1023" style:parent-style-name="DefaultParagraphFont" style:family="text">
      <style:text-properties fo:font-weight="bold" style:font-weight-asian="bold" style:font-weight-complex="bold" fo:color="#000000" style:language-asian="lt" style:country-asian="LT"/>
    </style:style>
    <style:style style:name="T1024" style:parent-style-name="DefaultParagraphFont" style:family="text">
      <style:text-properties fo:font-weight="bold" style:font-weight-asian="bold" style:font-weight-complex="bold" fo:color="#000000" style:language-asian="lt" style:country-asian="LT"/>
    </style:style>
    <style:style style:name="P1025" style:parent-style-name="Normal" style:family="paragraph">
      <style:paragraph-properties style:snap-to-layout-grid="false" fo:text-align="center"/>
      <style:text-properties fo:color="#000000" style:font-size-complex="6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text-position="super 62.5%" style:font-size-complex="5.5pt"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text-position="super 62.5%" style:font-size-complex="5.5pt"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style:snap-to-layout-grid="false" fo:text-align="center"/>
    </style:style>
    <style:style style:name="P1106" style:parent-style-name="Normal" style:family="paragraph">
      <style:paragraph-properties style:snap-to-layout-grid="false" fo:text-align="center"/>
    </style:style>
    <style:style style:name="T1107" style:parent-style-name="DefaultParagraphFont" style:family="text">
      <style:text-properties fo:font-weight="bold" style:font-weight-asian="bold" style:font-weight-complex="bold" fo:color="#000000" style:language-asian="lt" style:country-asian="LT"/>
    </style:style>
    <style:style style:name="P1108" style:parent-style-name="Normal" style:family="paragraph">
      <style:paragraph-properties style:snap-to-layout-grid="false" fo:text-align="center"/>
      <style:text-properties fo:color="#000000" style:font-size-complex="6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snap-to-layout-grid="false" fo:text-align="justify" fo:text-indent="0.4923in"/>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language-asian="lt" style:country-asian="LT"/>
    </style:style>
    <style:style style:name="P1120" style:parent-style-name="Normal" style:family="paragraph">
      <style:paragraph-properties style:snap-to-layout-grid="false" fo:text-align="center"/>
      <style:text-properties fo:color="#000000" style:font-size-complex="6pt"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text-position="super 62.5%" style:font-size-complex="5.5pt"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FUNIKULIERIŲ SAUGAUS NAUDOJIMO IR PRIEŽIŪROS TAISYKLIŲ DT 10-00“ TVIRTINIMO</text:p>
      <text:p text:style-name="P15"/>
      <text:p text:style-name="P16">2000 m. gruodžio 28 d. Nr. 349</text:p>
      <text:p text:style-name="P17">Vilnius</text:p>
      <text:p text:style-name="P18"><text:span text:style-name="T19">Vadovaudamasis Lie</text:span><text:span text:style-name="T20">tuvos Respublikos socialinės apsaugos ir darbo ministrės 1999 m. gruodžio 29 d. įsakymu Nr. 108 „Dėl Socialinės apsaugos ir darbo ministerijos reguliavimo srityje taikomų poįstatyminių norminių teisės aktų, priimtų iki 1990 m. kovo 11 d. ir kurių galiojima</text:span><text:span text:style-name="T21">s laikinai pratęsiamas, sąrašo patvirtinimo“ (Žin., 2000, Nr.<text:s/></text:span><text:a xlink:href="https://www.e-tar.lt/portal/lt/legalAct/TAR.BE1CC5B7C3AB" office:target-frame-name="_blank" xlink:show="new"><text:span text:style-name="T22">6-169</text:span></text:a><text:span text:style-name="T23">),</text:span></text:p>
      <text:p text:style-name="P24"><text:span text:style-name="T25">tvirtinu</text:span><text:span text:style-name="T26"><text:s/>Funikulierių saugaus naudojimo ir priežiūros taisykles DT 10-00 (pridedama).</text:span></text:p>
      <text:p text:style-name="P27"/>
      <text:p text:style-name="P28"/>
      <text:p text:style-name="P29"><text:span text:style-name="T30">VYRIAUSIASIS VA</text:span><text:span text:style-name="T31">LSTYBINIS</text:span></text:p>
      <text:p text:style-name="P32">DARBO INSPEKTORIUS<text:tab/>M. PLUKTAS</text:p>
      <text:p text:style-name="P33"><text:span text:style-name="T34">______________</text:span></text:p>
      <text:soft-page-break/>
      <text:p text:style-name="P35"><text:span text:style-name="T36">PATVIRTINTA</text:span></text:p>
      <text:p text:style-name="P37">Lietuvos Respublikos vyriausiojo</text:p>
      <text:p text:style-name="P38">valstybinio darbo inspektoriaus</text:p>
      <text:p text:style-name="P39">2000 m. gruodžio 28 d.</text:p>
      <text:p text:style-name="P40">įsakymu Nr. 349</text:p>
      <text:p text:style-name="P41"/>
      <text:p text:style-name="P42"><text:span text:style-name="T43">FUNIKULIERIŲ saugaus NAUDOJIMO ir priežiūros TAISYKLĖS DT 10-00</text:span></text:p>
      <text:p text:style-name="P44"/>
      <text:p text:style-name="P45"><text:span text:style-name="T46">I</text:span><text:span text:style-name="T47">.<text:s/></text:span><text:span text:style-name="T48">Taikymo</text:span><text:span text:style-name="T49"><text:s/>sritis</text:span></text:p>
      <text:p text:style-name="P50"/>
      <text:p text:style-name="P51"><text:span text:style-name="T52">1</text:span><text:span text:style-name="T53">. Šiose Taisyklėse nustatomi keleivinių ir keleivinių-krovininių funikulierių su elektrine pavara (toliau – funikulierių), apibūdintų šių Taisyklių 5.1 ir 5.2 punktuose, registravimo, paleidimo, naudojimo bei jų techninės būklės patikrinimo r</text:span><text:span text:style-name="T54">eikalavimai. Naudojant funikulierius reikia vadovautis Darbo įrenginių naudojimo bendraisiais nuostatais ir šiomis Taisyklėmis.</text:span></text:p>
      <text:p text:style-name="P55"><text:span text:style-name="T56">2</text:span><text:span text:style-name="T57">. Šios Taisyklės netaikomos:</text:span></text:p>
      <text:p text:style-name="P58"><text:span text:style-name="T59">2.1</text:span><text:span text:style-name="T60">. kasyklų pasvirusiems keleiviniams keltuvams;</text:span></text:p>
      <text:p text:style-name="P61"><text:span text:style-name="T62">2.2</text:span><text:span text:style-name="T63">. keltuvams be vagono;</text:span></text:p>
      <text:p text:style-name="P64"><text:span text:style-name="T65">2.3</text:span><text:span text:style-name="T66">. vis</text:span><text:span text:style-name="T67">ų tipų pasvirusiems krovinių keltuvams.</text:span></text:p>
      <text:p text:style-name="P68"><text:span text:style-name="T69">3</text:span><text:span text:style-name="T70">. Funikulieriai projektuojami, gaminami ar rekonstruojami pagal nustatyta tvarka patvirtinto techninio reglamento bei standartų reikalavimus.</text:span></text:p>
      <text:p text:style-name="P71"><text:span text:style-name="T72">4</text:span><text:span text:style-name="T73">. Šių Taisyklių priede įvardytos funikulierių įrengimo nuostat</text:span><text:span text:style-name="T74">os ir pateikti techniniai reikalavimai iš esmės taikomi naudojant ir atliekant techninį patikrinimą, priežiūrą bei remontą senų jau naudojamų funikulierių. Įrengiant ir naudojant naujus funikulierius reikia vadovautis gamintojo pateiktais techniniais ir na</text:span><text:span text:style-name="T75">udojimo dokumentais.</text:span></text:p>
      <text:p text:style-name="P76"/>
      <text:p text:style-name="P77"><text:span text:style-name="T78">II</text:span><text:span text:style-name="T79">.<text:s/></text:span><text:span text:style-name="T80">Sąvokos ir apibrėžimai</text:span></text:p>
      <text:p text:style-name="P81"/>
      <text:p text:style-name="P82">Šiose Taisyklėse naudojamos tokios sąvokos ir jų apibrėžimai:</text:p>
      <text:p text:style-name="P83"><text:span text:style-name="T84">5.1</text:span><text:span text:style-name="T85">.<text:s/></text:span><text:span text:style-name="T86">Keleivinis funikulierius</text:span><text:span text:style-name="T87"><text:s/>– įrenginys, skirtas žmonių pakėlimui ir nuleidimui vagonuose pasvirusių bėgių keliu, naudojant specialų</text:span><text:span text:style-name="T88"><text:s/>pavaros mechanizmą, įrengtą ne vagone.</text:span></text:p>
      <text:p text:style-name="P89"><text:span text:style-name="T90">5.2</text:span><text:span text:style-name="T91">.<text:s/></text:span><text:span text:style-name="T92">Keleivinis-krovininis funikulierius</text:span><text:span text:style-name="T93"><text:s/>– įrenginys, skirtas žmonių ir (arba) krovinių pervežimui.</text:span></text:p>
      <text:p text:style-name="P94"><text:span text:style-name="T95">5.3</text:span><text:span text:style-name="T96">.<text:s/></text:span><text:span text:style-name="T97">Vagono keliamoji galia</text:span><text:span text:style-name="T98"><text:s/>– didžiausias leistinas visų keleivių, palydovo ir pervežamų vagone krovinių ben</text:span><text:span text:style-name="T99">drasis svoris.</text:span></text:p>
      <text:p text:style-name="P100">Skaičiuojant vagono keliamąją galią vieno žmogaus masė priimama 75 kg.</text:p>
      <text:p text:style-name="P101"/>
      <text:p text:style-name="P102"><text:span text:style-name="T103">III</text:span><text:span text:style-name="T104">.<text:s/></text:span><text:span text:style-name="T105">Bendrosios nuostatos</text:span></text:p>
      <text:p text:style-name="P106"/>
      <text:p text:style-name="P107"><text:span text:style-name="T108">6</text:span><text:span text:style-name="T109">. Funikulieriai turi būti įrengiami ir naudojami gamintojo numatytomis sąlygomis ir vadovaujantis jų techniniais dokumentais bei<text:s/></text:span><text:span text:style-name="T110">šiomis Taisyklėmis.</text:span></text:p>
      <text:p text:style-name="P111"><text:span text:style-name="T112">7</text:span><text:span text:style-name="T113">. Funikulieriaus savininkas privalo tinkamai, kvalifikuotai ir saugiai prižiūrėti funikulierių ir per visą naudojimo laiką palaikyti reikiamą jo techninę būklę. Jeigu savininkas neturi reikiamos kvalifikacijos personalo vykdyti fun</text:span><text:span text:style-name="T114">ikulieriaus techninę priežiūrą ar remontą, jis gali samdyti asmenį ar įmonę, turinčius reikiamą kvalifikaciją ir užsiimančius tokia veikla. Samdos susitarimas turi būti įforminamas sutartimi.</text:span></text:p>
      <text:p text:style-name="P115"><text:span text:style-name="T116">8</text:span><text:span text:style-name="T117">. Savininkas privalo pasirūpinti, kad būtų atliekami šiose<text:s/></text:span><text:span text:style-name="T118">Taisyklėse numatyti funikulieriaus techninės būklės patikrinimai ir kad tai būtų atliekama laiku.</text:span></text:p>
      <text:p text:style-name="P119"><text:span text:style-name="T120">9</text:span><text:span text:style-name="T121">. Funikulierių konstrukcijoms remontuoti turi būti naudojamos tinkamos medžiagos. Medžiagos parenkamos pagal gamintojo pateiktą techninę dokumentaciją. R</text:span><text:span text:style-name="T122">emontuojant skaičiuojamųjų elementų ir detalių metalo kokybė turi būti patvirtinta kokybės atitikties sertifikatais.</text:span></text:p>
      <text:p text:style-name="P123"><text:span text:style-name="T124">10</text:span><text:span text:style-name="T125">. Remontuojant funikulierių metalines konstrukcijas, skaičiuojamieji elementai turi būti suvirinami pagal nustatyta tvarka parengtus<text:s/></text:span><text:span text:style-name="T126">ir patvirtintus suvirinimo procedūrų aprašus.</text:span></text:p>
      <text:p text:style-name="P127"><text:span text:style-name="T128">11</text:span><text:span text:style-name="T129">. Suvirinti leidžiama tik atestuotiems suvirintojams ir kiekvienas suvirintasis sujungimas turi būti paženklintas asmenine suvirintojo žyma. Suvirinimo darbų kokybę pateisinantys dokumentai (duomenys apie</text:span><text:span text:style-name="T130"><text:s/>panaudotas medžiagas, jų sertifikatai, suvirinimo procedūrų aprašas, suvirintojo pavardė, jo atestavimo duomenys, suvirintojo identifikavimo ženklas ir kt.) turi būti saugomi su funikulieriaus naudojimo dokumentais.</text:span></text:p>
      <text:p text:style-name="P131"><text:span text:style-name="T132">12</text:span><text:span text:style-name="T133">. Žinios apie atliekamus funikuli</text:span><text:span text:style-name="T134">eriaus techninės būklės patikrinimus kaip ir duomenys apie pakeistas detales ar mazgus turi būti raštiškai įforminami ir saugomi pas įrenginio savininką ir (arba) Įgaliotoje potencialiai pavojingų įrenginių techninės būklės tikrinimo įstaigoje (toliau – įg</text:span><text:span text:style-name="T135">aliotoje įstaigoje) visą funikulieriaus naudojimo laiką.</text:span></text:p>
      <text:p text:style-name="P136"/>
      <text:p text:style-name="P137"><text:span text:style-name="T138">IV</text:span><text:span text:style-name="T139">.<text:s/></text:span><text:span text:style-name="T140">Funikulierių registravimas</text:span></text:p>
      <text:p text:style-name="P141"/>
      <text:p text:style-name="P142"><text:span text:style-name="T143">13</text:span><text:span text:style-name="T144">. Savininkas gali pradėti naudoti funikulierių tik gavęs įgaliotos įstaigos išvadą, kad jis yra tinkamas saugiai naudoti, ir jį užregistravęs Potencialiai</text:span><text:span text:style-name="T145"><text:s/>pavojingų įrenginių valstybės registro tvarkymo įstaigoje Potencialiai pavojingų įrenginių valstybės registro nuostatų (toliau -Registro) nustatyta tvarka. Funikulierius iš Registro savininko prašymu išregistruojamas šiais atvejais:</text:span></text:p>
      <text:p text:style-name="P146"><text:span text:style-name="T147">13.1</text:span><text:span text:style-name="T148">. kai įrenginys<text:s/></text:span><text:span text:style-name="T149">dėl techninių priežasčių netinkamas naudoti ar nepataisomai sugadintas;</text:span></text:p>
      <text:p text:style-name="P150"><text:span text:style-name="T151">13.2</text:span><text:span text:style-name="T152">. kai pasikeičia įrenginio savininkas.</text:span></text:p>
      <text:p text:style-name="P153"><text:span text:style-name="T154">14</text:span><text:span text:style-name="T155">. Duomenis Potencialiai pavojingų įrenginių valstybės registro tvarkymo įstaigai apie funikulieriaus techninės būklės patikrinimu</text:span><text:span text:style-name="T156">s teikia įgaliota įstaiga Potencialiai pavojingų įrenginių valstybės registro nuostatų nustatyta tvarka.</text:span></text:p>
      <text:p text:style-name="P157"/>
      <text:p text:style-name="P158"><text:span text:style-name="T159">V</text:span><text:span text:style-name="T160">.<text:s/></text:span><text:span text:style-name="T161">Funikulieriaus naudojimas ir priežiūra</text:span></text:p>
      <text:p text:style-name="P162"/>
      <text:p text:style-name="P163"><text:span text:style-name="T164">15</text:span><text:span text:style-name="T165">. Naudoti neužregistruotą ar pasibaigus techninės būklės patikrinimo terminui funikulierių drau</text:span><text:span text:style-name="T166">džiama.</text:span></text:p>
      <text:p text:style-name="P167"><text:span text:style-name="T168">16</text:span><text:span text:style-name="T169">. Funikulieriaus techninės būklės stovis ir jo priežiūra turi užtikrinti saugų keleivių pervežimą.</text:span></text:p>
      <text:p text:style-name="P170"><text:span text:style-name="T171">17</text:span><text:span text:style-name="T172">. Funikulieriaus saugaus darbo užtikrinimui savininkas privalo:</text:span></text:p>
      <text:p text:style-name="P173"><text:span text:style-name="T174">17.1</text:span><text:span text:style-name="T175">. paskirti funikulierių priežiūros meistrą, turintį atitinkamą<text:s/></text:span><text:span text:style-name="T176">kvalifikaciją funikulieriaus saugaus eksploatavimo organizavimui ir šių taisyklių bei personalo pareiginių instrukcijų laikymosi kontrolei;</text:span></text:p>
      <text:p text:style-name="P177"><text:span text:style-name="T178">17.2</text:span><text:span text:style-name="T179">. paskirti tinkamos kvalifikacijos darbuotojus funikulieriaus priežiūrai ir valdymui (operatorius, mašinistu</text:span><text:span text:style-name="T180">s, vagonų palydovus ir kt.).</text:span></text:p>
      <text:p text:style-name="P181"><text:span text:style-name="T182">18</text:span><text:span text:style-name="T183">. Funikulierių priežiūros meistru turi būti skiriamas Instruktavimo, mokymo ir atestavimo darbuotojų saugos ir sveikatos klausimais nuostatų nustatyta tvarka apmokytas ir atestuotas asmuo. Žinios apie priežiūros meistro</text:span><text:span text:style-name="T184"><text:s/>skyrimą, jo pavardė ir pareigos įrašomos į funikulieriaus techninį pasą.</text:span></text:p>
      <text:p text:style-name="P185"><text:span text:style-name="T186">19</text:span><text:span text:style-name="T187">. Prižiūrėti, aptarnauti ir valdyti funikulierių leidžiama ne jaunesniems kaip 18 metų apmokytiems ir nustatyta tvarka pasitikrinusiems sveikatą asmenims.</text:span></text:p>
      <text:p text:style-name="P188"><text:span text:style-name="T189">20</text:span><text:span text:style-name="T190">. Siekiant užti</text:span><text:span text:style-name="T191">krinti tinkamą funikulieriaus aptarnavimą savininkas privalo:</text:span></text:p>
      <text:p text:style-name="P192"><text:span text:style-name="T193">20.1</text:span><text:span text:style-name="T194">. parengti instrukcijas visiems darbuotojams, atliekantiems funikulieriaus priežiūrą ir valdymą nurodant jų funkcijas, pareigas bei teises;</text:span></text:p>
      <text:p text:style-name="P195"><text:span text:style-name="T196">20.2</text:span><text:span text:style-name="T197">. nustatyti signalizacijos perdavimo tar</text:span><text:span text:style-name="T198">p funikulieriaus valdymo punkto operatoriaus ir vagonų palydovų tvarką;</text:span></text:p>
      <text:p text:style-name="P199"><text:span text:style-name="T200">20.3</text:span><text:span text:style-name="T201">. užtikrinti periodinių apžiūrų ir remontų atlikimą numatytu laiku, kontroliuoti, kad apžiūrų rezultatai būtų įrašomi į žurnalą.</text:span></text:p>
      <text:p text:style-name="P202"><text:span text:style-name="T203">21</text:span><text:span text:style-name="T204">. Funikulieriaus savininkas privalo par</text:span><text:span text:style-name="T205">engti naudojimosi funikulieriumi taisykles, kurias būtina pakabinti kiekviename vagone ir keleivių įlaipinimo punktuose.</text:span></text:p>
      <text:p text:style-name="P206"/>
      <text:p text:style-name="P207"><text:span text:style-name="T208">VI</text:span><text:span text:style-name="T209">.<text:s/></text:span><text:span text:style-name="T210">Funikulieriaus techninės būklės patikrinimas</text:span></text:p>
      <text:p text:style-name="P211"/>
      <text:p text:style-name="P212"><text:span text:style-name="T213">22</text:span><text:span text:style-name="T214">. Funikulieriai turi būti įgaliotos įstaigos vertinami juos patikrinant<text:s/></text:span><text:span text:style-name="T215">bei išbandant ir pateikiant išvadą, ar jie tinkamai sumontuoti, ar jų techninė būklė gera ir ar jie veikia saugiai. Funikulierių būklę vertina ir išvadą pateikia įgaliotos įstaigos ekspertas, vadovaudamasis funikulierių techniniais dokumentais bei jų įreng</text:span><text:span text:style-name="T216">imo projektu, šiomis Taisyklėmis ir įgaliotos įstaigos parengtomis funikulierių techninės būklės patikrinimo metodikomis.</text:span></text:p>
      <text:p text:style-name="P217"><text:span text:style-name="T218">23</text:span><text:span text:style-name="T219">. Įgaliota įstaiga funikulierių techninę būklę turi patikrinti:</text:span></text:p>
      <text:p text:style-name="P220"><text:span text:style-name="T221">23.1</text:span><text:span text:style-name="T222">. periodiškai ne rečiau kaip vieną kartą per 12 mėnesių;</text:span></text:p>
      <text:p text:style-name="P223"><text:span text:style-name="T224">23.2</text:span><text:span text:style-name="T225">. specialiai atlikus funikulieriaus arba jo atsakingų elementų remontą: perstačius kelius, pakeitus vagonus, gaudytuvus, pavaros mechanizmą, elektros įrangą, traukos lyną. Taip pat po funikulieriaus avarijos, neįprastų ar ilgalaikių prastovų, kai fu</text:span><text:span text:style-name="T226">nikulieriaus saugus darbas kelia abejonių.</text:span></text:p>
      <text:p text:style-name="P227"><text:span text:style-name="T228">24</text:span><text:span text:style-name="T229">. Funikulierių savininkas privalo pasirūpinti, kad įgaliotos įstaigos laiku atliktų techninės būklės patikrinimus, taip pat privalo užtikrinti sutartimi numatytas reikiamas sąlygas įgaliotos įstaigos ekspe</text:span><text:span text:style-name="T230">rtams.</text:span></text:p>
      <text:p text:style-name="P231"><text:span text:style-name="T232">25</text:span><text:span text:style-name="T233">. Techninės būklės patikrinimo metu atliekama:</text:span></text:p>
      <text:p text:style-name="P234"><text:span text:style-name="T235">25.1</text:span><text:span text:style-name="T236">. funikulieriaus apžiūra;</text:span></text:p>
      <text:p text:style-name="P237"><text:span text:style-name="T238">25.2</text:span><text:span text:style-name="T239">. funikulieriaus statinis bandymas kroviniu, du kartus viršijančiu vagono arba sąstato keliamąją galią;</text:span></text:p>
      <text:p text:style-name="P240"><text:span text:style-name="T241">25.3</text:span><text:span text:style-name="T242">. funikulieriaus dinaminis bandymas<text:s/></text:span><text:span text:style-name="T243">kroviniu, 10% viršijančiu nominalią vagono arba sąstato keliamąją galią.</text:span></text:p>
      <text:p text:style-name="P244"><text:span text:style-name="T245">26</text:span><text:span text:style-name="T246">. Atlikdamas funikulieriaus techninės būklės patikrinimą, įgaliotos įstaigos ekspertas privalo susipažinti su įrašais funikulieriaus techniniuose dokumentuose.</text:span></text:p>
      <text:p text:style-name="P247"><text:span text:style-name="T248">27</text:span><text:span text:style-name="T249">. Funikul</text:span><text:span text:style-name="T250">ieriaus patikrinimo metu įgaliotos įstaigos ekspertas apžiūri ir patikrina:</text:span></text:p>
      <text:p text:style-name="P251"><text:span text:style-name="T252">27.1</text:span><text:span text:style-name="T253">. pavaros mechanizmo veikimą;</text:span></text:p>
      <text:p text:style-name="P254"><text:span text:style-name="T255">27.2</text:span><text:span text:style-name="T256">. elektros įrangos veikimą;</text:span></text:p>
      <text:p text:style-name="P257"><text:span text:style-name="T258">27.3</text:span><text:span text:style-name="T259">. vagonų būklę ir gaudytuvų veikimą;</text:span></text:p>
      <text:p text:style-name="P260"><text:span text:style-name="T261">27.4</text:span><text:span text:style-name="T262">. lyno ir jį nukreipiančių ritinėlių būklę;</text:span></text:p>
      <text:p text:style-name="P263"><text:span text:style-name="T264">27.5</text:span><text:span text:style-name="T265">. s</text:span><text:span text:style-name="T266">ignalizacijos ir telefoninio ryšio veikimą.</text:span></text:p>
      <text:p text:style-name="P267"><text:span text:style-name="T268">28</text:span><text:span text:style-name="T269">. Reikia apžiūrėti visą lyną prieš funikulieriaus bandymą ir po funikulieriaus bandymo.</text:span></text:p>
      <text:p text:style-name="P270"><text:span text:style-name="T271">29</text:span><text:span text:style-name="T272">. Po visų funikulieriaus darbinių elementų apžiūros įgaliotos įstaigos ekspertas atlieka funikulieriaus statin</text:span><text:span text:style-name="T273">į bandymą.</text:span></text:p>
      <text:p text:style-name="P274"><text:span text:style-name="T275">30</text:span><text:span text:style-name="T276">. Funikulieriaus statinio bandymo tikslas – patikrinti pavaros mechanizmo stiprumą, funikulieriaus darbinį ir vagonų avarinius stabdžius, traukos lyno ir jo tvirtinimo stiprumą. Funikulieriui su varančiuoju skriemuliu ir su būgninio tipo s</text:span><text:span text:style-name="T277">uktuvu, kai lyno apvijos slankioja išilgai būgno, be to, patikrinama, ar neslysta lynas skriemulyje arba ant būgno.</text:span></text:p>
      <text:p text:style-name="P278"><text:span text:style-name="T279">31</text:span><text:span text:style-name="T280">. Funikulieriaus statinis bandymas:</text:span></text:p>
      <text:p text:style-name="P281"><text:span text:style-name="T282">31.1</text:span><text:span text:style-name="T283">. kiekvienos funikulieriaus šakos vagonai bandomi paeiliui;</text:span></text:p>
      <text:p text:style-name="P284"><text:span text:style-name="T285">31.2</text:span><text:span text:style-name="T286">. bandomasis vagonas pas</text:span><text:span text:style-name="T287">tatomas apatinės įlipimo platformos ruože ir rankiniu būdu įjungiamas gaudytuvas;</text:span></text:p>
      <text:p text:style-name="P288"><text:span text:style-name="T289">31.3</text:span><text:span text:style-name="T290">. užfiksuojama lyno varančiajame skriemulyje bei darbinio stabdžio kaladėlių ir būgno padėtis;</text:span></text:p>
      <text:p text:style-name="P291"><text:span text:style-name="T292">31.4</text:span><text:span text:style-name="T293">. bandomasis vagonas pakraunamas kroviniu, du kartus<text:s/></text:span><text:span text:style-name="T294">viršijančiu vagono arba sąstato keliamąją galią, atlaisvinamas gaudytuvas ir tokioje padėtyje vagonas laikomas 10 minučių;</text:span></text:p>
      <text:p text:style-name="P295"><text:span text:style-name="T296">31.5</text:span><text:span text:style-name="T297">. praėjus 10 minučių patikrinama, ar nepraslydo lynas skriemulyje ir darbinio stabdžio būgnas kaladėlėse;</text:span></text:p>
      <text:p text:style-name="P298"><text:span text:style-name="T299">31.6</text:span><text:span text:style-name="T300">. įjungiama</text:span><text:span text:style-name="T301">s avarinis stabdys ir fiksuojama jo kaladėlių padėtis ant būgno. Išjungiamas darbinis stabdys ir po 10 minučių patikrinama, ar nepraslydo avarinio stabdžio būgnas kaladėlėse;</text:span></text:p>
      <text:p text:style-name="P302"><text:span text:style-name="T303">31.7</text:span><text:span text:style-name="T304">. apžiūrimas lyno tvirtinimas prie vagono, vagono gaudytuvas ir pavaros m</text:span><text:span text:style-name="T305">echanizmo krumpliaračių krumpliai.</text:span></text:p>
      <text:p text:style-name="P306"><text:span text:style-name="T307">32</text:span><text:span text:style-name="T308">. Atliekant funikulieriaus, kurio kelio profilis turi kintamą nuolydžio kampą, bandymus, bandomasis vagonas turi būti pastatytas didžiausio nuolydžio kelio ruože. Abiejų funikulieriaus šakų vagonams prieš bandomo<text:s/></text:span><text:span text:style-name="T309">vagono užkrovimą turi būti įjungti gaudytuvai. Jeigu užkrovus krovinį į bandomąjį vagoną ir atlaisvinus gaudytuvus funikulieriaus vagonai juda, tuoj pat turi būti vėl įjungti gaudytuvai ir nustatyta vagonų judėjimo priežastis.</text:span></text:p>
      <text:p text:style-name="P310"><text:span text:style-name="T311">33</text:span><text:span text:style-name="T312">. Funikulieriaus dinami</text:span><text:span text:style-name="T313">nio bandymo metu patikrinama, kaip veikia:</text:span></text:p>
      <text:p text:style-name="P314"><text:span text:style-name="T315">33.1</text:span><text:span text:style-name="T316">. vagonų gaudytuvai;</text:span></text:p>
      <text:p text:style-name="P317"><text:span text:style-name="T318">33.2</text:span><text:span text:style-name="T319">. darbinis ir avarinis stabdžiai;</text:span></text:p>
      <text:p text:style-name="P320"><text:span text:style-name="T321">33.3</text:span><text:span text:style-name="T322">. pavaros mechanizmas.</text:span></text:p>
      <text:p text:style-name="P323"><text:span text:style-name="T324">34</text:span><text:span text:style-name="T325">. Avarinio stabdžio ir gaudytuvų veikimas patikrinamas juos įjungiant, kai juda tušti ir pilnai pakrauti<text:s/></text:span><text:span text:style-name="T326">vagonai. Be to, gaudytuvai bandomi esant atpalaiduotam traukos lynui. Kiekvienos funikulieriaus šakos vagono gaudytuvo bandymas atliekamas paeiliui. Pavaros mechanizmo veikimas patikrinamas kelis kartus traukant vagonus aukštyn.</text:span></text:p>
      <text:p text:style-name="P327"><text:span text:style-name="T328">35</text:span><text:span text:style-name="T329">. Gaudytuvų veikimo p</text:span><text:span text:style-name="T330">atikrinimas:</text:span></text:p>
      <text:p text:style-name="P331"><text:span text:style-name="T332">35.1</text:span><text:span text:style-name="T333">. gaudytuvų veikimo patikrinimas atliekamas tuštiems vagonams judant žemyn. Palydovas paeiliui rankiniu būdu (sulėtintas stabdymas) ir automatiniu būdu (staigus stabdymas) įjungia gaudytuvus;</text:span></text:p>
      <text:p text:style-name="P334"><text:span text:style-name="T335">35.2</text:span><text:span text:style-name="T336">. kartotinis rankinio (sulėtintas sta</text:span><text:span text:style-name="T337">bdymas) ir automatinio (staigus stabdymas) gaudytuvų veikimo būdo patikrinimas atliekamas vagonams, pakrautiems kroviniu, 10% viršijančiu jų vardinę keliamąją galią, judant žemyn, kai bandomasis vagonas gaudytuvo įjungimo metu yra didžiausią nuolydį turinč</text:span><text:span text:style-name="T338">iame kelio ruože;</text:span></text:p>
      <text:p text:style-name="P339"><text:span text:style-name="T340">35.3</text:span><text:span text:style-name="T341">. kai gaudytuvų veikimo patikrinimo, tuštiems vagonams judant žemyn, ir kartotinio rankinio ir automatinio gaudytuvų veikimo būdo tikrinimo rezultatai yra teigiami, atliekamas gaudytuvų veikimo patikrinimas esant atpalaiduotam tra</text:span><text:span text:style-name="T342">ukos lynui. Vagonas, pakrautas kroviniu, 10% viršijančiu jo vardinę keliamąją galią, pastatomas didžiausią nuolydį turinčiame kelio ruože. Kitos funikulieriaus šakos vagonas užtvirtinamas rankiniu būdu, įjungiant gaudytuvą. Tarp bandomojo vagono ir jo trau</text:span><text:span text:style-name="T343">kimo įtaiso (montažinio suktuvo, talės) įdedamas specialus atkabinantis įtaisas, imituojantis traukos lyno nutrūkimą. Traukos lyno ir pavaros mechanizmo apsaugojimui vagonas pritvirtinamas apsauginiu lynu prie aukščiau vagono esančių ankerių. Po to bandoma</text:span><text:span text:style-name="T344">sis vagonas traukimo įtaiso pagalba nustatytu dydžiu (kol atpalaiduojamas traukos lynas) patraukiamas aukštyn. Fiksuojama vagono padėtis, pažymint ją ant bėgio;</text:span></text:p>
      <text:p text:style-name="P345"><text:span text:style-name="T346">35.4</text:span><text:span text:style-name="T347">. įgaliotos įstaigos ekspertui davus komandą, atkabinamas įtaisas ir taip imituojamas t</text:span><text:span text:style-name="T348">raukos lyno nutrūkimas. Prieš tai pilnai atidarytas gaudytuvas turi automatiškai sustabdyti pradėjusį judėti žemyn vagoną. Gaudytuvui sustabdžius vagoną, išmatuojamas jo stabdymo kelias. Vagono stabdymo kelias nuo skaičiuojamojo stabdymo kelio, sustabdžius</text:span><text:span text:style-name="T349"><text:s/>gaudytuvu ir esant atpalaiduotam traukos lynui, neturi skirtis daugiau kaip 25%.</text:span></text:p>
      <text:p text:style-name="P350"><text:span text:style-name="T351">36</text:span><text:span text:style-name="T352">. Patikrinus vagono gaudytuvą, tikrinamas pavaros mechanizmo darbinio stabdžio veikimas. Tikrinimas atliekamas didžiausią nuolydį turinčiame kelio ruože vagonams juda</text:span><text:span text:style-name="T353">nt žemyn su kroviniu, 10% viršijančiu nominalią keliamąją galią.</text:span></text:p>
      <text:p text:style-name="P354"><text:span text:style-name="T355">37</text:span><text:span text:style-name="T356">. Avarinio stabdžio veikimas tikrinamas padidinus vagonų judėjimo vardinį greitį iki 10 – 20%. Pirmiausia avarinis stabdys patikrinamas judant tuštiems vagonams. Po to avarinis stabdys<text:s/></text:span><text:span text:style-name="T357">tikrinamas judant vagonams, iš kurių vienas pakrautas kroviniu, 10% viršijančiu vardinę keliamąją galią, ir juda žemyn didžiausią nuolydį turinčiame kelio ruože.</text:span></text:p>
      <text:p text:style-name="P358"><text:span text:style-name="T359">38</text:span><text:span text:style-name="T360">. Sustabdžius darbiniu arba avariniu stabdžiu, vagono stabdymo kelias nuo skaičiuojamojo</text:span><text:span text:style-name="T361"><text:s/>stabdymo kelio neturi skirtis daugiau kaip 25%.</text:span></text:p>
      <text:p text:style-name="P362"><text:span text:style-name="T363">39</text:span><text:span text:style-name="T364">. Jeigu gaudytuvų ir stabdžių bandymų rezultatai neatitinka nurodytojo funikulieriaus techniniuose dokumentuose, turi būti atliekamas jų reguliavimas ir bandymai kartojami.</text:span></text:p>
      <text:p text:style-name="P365"><text:span text:style-name="T366">40</text:span><text:span text:style-name="T367">. Funikulieriaus<text:s/></text:span><text:span text:style-name="T368">techninio patikrinimo metu įgaliotos įstaigos ekspertas turi įsitikinti, kad funikulierių prižiūri kvalifikuotas personalas.</text:span></text:p>
      <text:p text:style-name="P369"><text:span text:style-name="T370">41</text:span><text:span text:style-name="T371">. Jeigu patikrinimo metu įgaliotos įstaigos ekspertas nustato gedimus, trukdančius patikimam ir saugiam funikulieriaus darbui</text:span><text:span text:style-name="T372">, jis turi nurodyti priežastis, dėl kurių funikulieriaus negalima naudoti.</text:span></text:p>
      <text:p text:style-name="P373"><text:span text:style-name="T374">42</text:span><text:span text:style-name="T375">. Patikrinimo rezultatai, išvada ir funikulieriaus kito patikrinimo terminas įgaliotos įstaigos eksperto turi būti apiforminami raštiškai ir saugomi visą funikulieriaus naudoj</text:span><text:span text:style-name="T376">imo laiką.</text:span></text:p>
      <text:p text:style-name="P377"><text:span text:style-name="T378">43</text:span><text:span text:style-name="T379">. Šio skyriaus nuostatomis reikia vadovautis tuo atveju, kai funikulieriaus gamintojas nepateikė ir nenurodė kitokios funikulieriaus techninių patikrinimų tvarkos, o jai esant, privalu ja vadovautis.</text:span></text:p>
      <text:p text:style-name="P380"/>
      <text:p text:style-name="P381"><text:span text:style-name="T382">VII</text:span><text:span text:style-name="T383">.<text:s/></text:span><text:span text:style-name="T384">Baigiamosios nuostatos</text:span></text:p>
      <text:p text:style-name="P385"/>
      <text:p text:style-name="P386"><text:span text:style-name="T387">4</text:span><text:span text:style-name="T388">4</text:span><text:span text:style-name="T389">. Asmenys, pažeidę šių taisyklių privalomuosius reikalavimus, atsako Lietuvos Respublikos įstatymų nustatyta tvarka.</text:span></text:p>
      <text:p text:style-name="P390"><text:span text:style-name="T391">45</text:span><text:span text:style-name="T392">. Naudojant funikulierius ir atliekant jų priežiūrą, kartu su šiomis taisyklėmis būtina vadovautis</text:span><text:span text:style-name="T393"><text:s/></text:span><text:span text:style-name="T394">kitais Lietuvos Respublikoje ga</text:span><text:span text:style-name="T395">liojančiais norminiais teisės aktais.</text:span></text:p>
      <text:p text:style-name="P396"><text:span text:style-name="T397">______________</text:span></text:p>
      <text:soft-page-break/>
      <text:p text:style-name="P398"><text:span text:style-name="T399">Priedas</text:span></text:p>
      <text:p text:style-name="P400"/>
      <text:p text:style-name="P401"><text:span text:style-name="T402">Funikulierių įrengimo techniniai reikalavimai</text:span></text:p>
      <text:p text:style-name="P403"/>
      <text:p text:style-name="P404"><text:span text:style-name="T405">Funikulieriaus techniniai dokumentai</text:span></text:p>
      <text:p text:style-name="P406"/>
      <text:p text:style-name="P407"><text:span text:style-name="T408">1</text:span><text:span text:style-name="T409">. Funikulieriaus techniniai dokumentai – tai kartu su funikulieriumi gauti dokumentai: pasas,<text:s/></text:span><text:span text:style-name="T410">atitikties deklaracija, sertifikatai, brėžiniai, stiprio ir patikimumo skaičiavimai, bandymo protokolai, priežiūros dokumentai (montavimo ir bandymo prieš pradedant jį naudoti, aptarnavimo, remonto, demontavimo taisyklės, instrukcijos) ir kiti gamintojo pa</text:span><text:span text:style-name="T411">teikiami dokumentai, kuriuose nurodoma funikulieriaus paskirtis, konstrukcija, parametrai, privalomieji saugos bei naudojimo reikalavimai. Kartu su pasu ir aprašymu funikulieriaus naudojimo metu atliekant tikrinimus ir bandymus būtini šie dokumentai:</text:span></text:p>
      <text:p text:style-name="P412"><text:span text:style-name="T413">1.1</text:span><text:span text:style-name="T414">. funikulieriaus bendro vaizdo brėžinys su kelio brėžiniais (plano, profilio bei skersinio kelio pjūvio);</text:span></text:p>
      <text:p text:style-name="P415"><text:span text:style-name="T416">1.2</text:span><text:span text:style-name="T417">. mašinų patalpos planas;</text:span></text:p>
      <text:p text:style-name="P418"><text:span text:style-name="T419">1.3</text:span><text:span text:style-name="T420">. pavaros mechanizmo bendro vaizdo brėžinys ir mechanizmo kinematinė schema;</text:span></text:p>
      <text:p text:style-name="P421"><text:span text:style-name="T422">1.4</text:span><text:span text:style-name="T423">. pavaros mechanizmo<text:s/></text:span><text:span text:style-name="T424">avarinio stabdžio bendro vaizdo brėžinys;</text:span></text:p>
      <text:p text:style-name="P425"><text:span text:style-name="T426">1.5</text:span><text:span text:style-name="T427">. vagonų gaudytuvų bendro vaizdo brėžinys bei gaudytuvo ir jo įjungimo mechanizmo kinematinė schema;</text:span></text:p>
      <text:p text:style-name="P428"><text:span text:style-name="T429">1.6</text:span><text:span text:style-name="T430">. vagono brėžinys ir vagono bei įlipimo platformos išsidėstymo schemos;</text:span></text:p>
      <text:p text:style-name="P431"><text:span text:style-name="T432">1.7</text:span><text:span text:style-name="T433">. apsauginio lyno tv</text:span><text:span text:style-name="T434">irtinimo prie ankerio ir vagono, atliekant gaudytuvo bandymus ir esant atpalaiduotam traukos lynui, brėžinys;</text:span></text:p>
      <text:p text:style-name="P435"><text:span text:style-name="T436">1.8</text:span><text:span text:style-name="T437">. principinė elektrinė schema;</text:span></text:p>
      <text:p text:style-name="P438"><text:span text:style-name="T439">1.9</text:span><text:span text:style-name="T440">. dokumentai, patvirtinantys medžiagų, iš kurių pagamintos pagrindinės funikulieriaus metalinės konst</text:span><text:span text:style-name="T441">rukcijos ir mechanizmai, ratai, ašys, vagonų sujungimai, kokybę (sertifikatai);</text:span></text:p>
      <text:p text:style-name="P442"><text:span text:style-name="T443">1.10</text:span><text:span text:style-name="T444">. traukos lyno kokybės dokumentai (sertifikatas);</text:span></text:p>
      <text:p text:style-name="P445"><text:span text:style-name="T446">1.11</text:span><text:span text:style-name="T447">. traukos lyno skaičiavimai;</text:span></text:p>
      <text:p text:style-name="P448"><text:span text:style-name="T449">1.12</text:span><text:span text:style-name="T450">. kontrolinių suvirintų pavyzdžių bandymų protokolai.</text:span></text:p>
      <text:p text:style-name="P451"><text:span text:style-name="T452">2</text:span><text:span text:style-name="T453">. Funikulier</text:span><text:span text:style-name="T454">iaus aprašyme turi būti nurodyta:</text:span></text:p>
      <text:p text:style-name="P455"><text:span text:style-name="T456">2.1</text:span><text:span text:style-name="T457">. funikulieriaus pavadinimas ir paskirtis;</text:span></text:p>
      <text:p text:style-name="P458"><text:span text:style-name="T459">2.2</text:span><text:span text:style-name="T460">. vagono (vagonų) keliamoji galia (nurodant keleivių skaičių ir krovinio masę);</text:span></text:p>
      <text:p text:style-name="P461"><text:span text:style-name="T462">2.3</text:span><text:span text:style-name="T463">. vagonų judėjimo greitis;</text:span></text:p>
      <text:p text:style-name="P464"><text:span text:style-name="T465">2.4</text:span><text:span text:style-name="T466">. normalaus stabdymo bei avarinio stabdymo ava</text:span><text:span text:style-name="T467">riniu stabdžiu ir gaudytuvu skaičiuojamasis stabdymo pagreitis ir vagonų stabdymo kelias;</text:span></text:p>
      <text:p text:style-name="P468"><text:span text:style-name="T469">2.5</text:span><text:span text:style-name="T470">. bėgių kelio ilgis;</text:span></text:p>
      <text:p text:style-name="P471"><text:span text:style-name="T472">2.6</text:span><text:span text:style-name="T473">. pavaros mechanizmo charakteristikos (traukos galia, suktuvo ir pavaros tipas, būgno, varančiojo ir nukreipiančiųjų skriemulių ske</text:span><text:span text:style-name="T474">rsmenys);</text:span></text:p>
      <text:p text:style-name="P475"><text:span text:style-name="T476">2.7</text:span><text:span text:style-name="T477">. pavaros mechanizmo stabdžių ir vagonų gaudytuvų tipai;</text:span></text:p>
      <text:p text:style-name="P478"><text:span text:style-name="T479">2.8</text:span><text:span text:style-name="T480">. vagonų sukabinimo bei apsauginių grandinių stiprio atsargos koeficientai;</text:span></text:p>
      <text:p text:style-name="P481"><text:span text:style-name="T482">2.9</text:span><text:span text:style-name="T483">. vagono stabilumo koeficientas;</text:span></text:p>
      <text:p text:style-name="P484"><text:span text:style-name="T485">2.10</text:span><text:span text:style-name="T486">. traukos ir galinio bei apsauginio lyno tvirtinimo</text:span><text:span text:style-name="T487"><text:s/>vietos prie ankerio ir vagono, vagono, atliekant gaudytuvo bandymus ir esant atpalaiduotam traukos lynui, vieta, lynų konstrukcija, skersmuo ir ilgis;</text:span></text:p>
      <text:p text:style-name="P488"><text:span text:style-name="T489">2.11</text:span><text:span text:style-name="T490">. tuščio vagono masė;</text:span></text:p>
      <text:p text:style-name="P491"><text:span text:style-name="T492">2.12</text:span><text:span text:style-name="T493">. tarpelio tarp atidaryto gaudytuvo replių ir bėgio dydis;</text:span></text:p>
      <text:p text:style-name="P494"><text:span text:style-name="T495">2.13</text:span><text:span text:style-name="T496">. atstumas, kuriuo turi būti patraukiamas vagonas aukštyn, atliekant gaudytuvo bandymus ir esant atpalaiduotam traukos lynui;</text:span></text:p>
      <text:p text:style-name="P497"><text:span text:style-name="T498">2.14</text:span><text:span text:style-name="T499">. maitinimo tinklo įtampa ir elektros srovės rūšis;</text:span></text:p>
      <text:p text:style-name="P500"><text:span text:style-name="T501">2.15</text:span><text:span text:style-name="T502">. elektros variklių techniniai duomenys (tipas, gamintojas,<text:s/></text:span><text:span text:style-name="T503">galingumas, įtampa, apsisukimų skaičius, santykinių įjungimų reikšmė, %);</text:span></text:p>
      <text:p text:style-name="P504"><text:span text:style-name="T505">2.16</text:span><text:span text:style-name="T506">. funikulieriaus valdymo būdas (rankinis, automatizuotas);</text:span></text:p>
      <text:p text:style-name="P507"><text:span text:style-name="T508">2.17</text:span><text:span text:style-name="T509">. galinių jungiklių tipas;</text:span></text:p>
      <text:p text:style-name="P510"><text:span text:style-name="T511">2.18</text:span><text:span text:style-name="T512">. signalizacijos rūšys.</text:span></text:p>
      <text:p text:style-name="P513"/>
      <text:p text:style-name="P514"><text:span text:style-name="T515">Techniniai reikalavimai</text:span></text:p>
      <text:p text:style-name="P516"/>
      <text:p text:style-name="P517"><text:span text:style-name="T518">3</text:span><text:span text:style-name="T519">. Visi funi</text:span><text:span text:style-name="T520">kulieriaus elementai, mazgai ir detalės turi būti projektuojami ir gaminami pagal nustatyta tvarka patvirtinto techninio reglamento ir standartų reikalavimus ar šias taisykles.</text:span></text:p>
      <text:p text:style-name="P521"><text:span text:style-name="T522">4</text:span><text:span text:style-name="T523">. Funikulieriaus vagonų vardinis greitis neturi viršyti 5 m/s.</text:span></text:p>
      <text:p text:style-name="P524"><text:span text:style-name="T525">5</text:span><text:span text:style-name="T526">. Funi</text:span><text:span text:style-name="T527">kulieriaus vagonų ratų ir ašių medžiaga turi atitikti reikalavimus, keliamus geležinkelio keleivinių vagonų ratams ir ašims.</text:span></text:p>
      <text:p text:style-name="P528"><text:span text:style-name="T529">6</text:span><text:span text:style-name="T530">. Nejudančios ašys ir pirštai, naudojami kaip atramos krumpliaračiams, žvaigždutėms, blokams, ritinėliams ir kitoms ant jų bes</text:span><text:span text:style-name="T531">isukančioms detalėms, turi būti patikimai pritvirtinti ir turėti fiksavimo įtaisus. Fiksavimo įtaisai turi užtikrinti, kad šios detalės nejudėtų išilgine kryptimi ir neprasisuktų.</text:span></text:p>
      <text:p text:style-name="P532"><text:span text:style-name="T533">7</text:span><text:span text:style-name="T534">. Visi varžtiniai, pleištiniai ir kitokie sujungimai turi būti patikima</text:span><text:span text:style-name="T535">i apsaugoti nuo savaiminio atsisukimo ar išsiardymo.</text:span></text:p>
      <text:p text:style-name="P536"><text:span text:style-name="T537">8</text:span><text:span text:style-name="T538">. Visos mechanizmų dalys, kurioms reikalingas tepimas, turi turėti patikimai veikiančius ir lengvai pasiekiamus tepimo įtaisus.</text:span></text:p>
      <text:p text:style-name="P539"><text:span text:style-name="T540">9</text:span><text:span text:style-name="T541">. Tepimo įtaisai turi būti įrengti taip, kad tepalas negalėtų<text:s/></text:span><text:span text:style-name="T542">ištekėti ant konstrukcijų.</text:span></text:p>
      <text:p text:style-name="P543"><text:span text:style-name="T544">10</text:span><text:span text:style-name="T545">. Visos lengvai pasiekiamos judančios funikulieriaus detalės, kurios gali būti nelaimingo atsitikimo priežastimi, turi būti uždengtos patikimai pritvirtintais metaliniais apsaugais. Apsaugai neturi trukdyti prižiūrėti arba<text:s/></text:span><text:span text:style-name="T546">remontuoti funikulierių.</text:span></text:p>
      <text:p text:style-name="P547"><text:span text:style-name="T548">11</text:span><text:span text:style-name="T549">. Visos metalinės konstrukcijos turi būti apsaugotos nuo korozijos.</text:span></text:p>
      <text:p text:style-name="P550"><text:span text:style-name="T551">12</text:span><text:span text:style-name="T552">. Aukštai išdėstytų funikulieriaus elementų priežiūrai ir remontui turi būti įrengtos aikštelės, laiptai arba kiti įrenginiai.</text:span></text:p>
      <text:p text:style-name="P553"/>
      <text:p text:style-name="P554"><text:span text:style-name="T555">Pavaros mechanizmas</text:span></text:p>
      <text:p text:style-name="P556"/>
      <text:p text:style-name="P557"><text:span text:style-name="T558">13</text:span><text:span text:style-name="T559">. Pavaros mechanizmu gali būti būgninio tipo suktuvas arba suktuvas su varančiuoju skriemuliu.</text:span></text:p>
      <text:p text:style-name="P560"><text:span text:style-name="T561">14</text:span><text:span text:style-name="T562">. Būgninio tipo suktuvui lyną užvynioti leidžiama tik vienu sluoksniu. Būgno paviršius (naudojant būgną su iškloja – išklojos paviršius) turi būti<text:s/></text:span><text:span text:style-name="T563">su grioveliais lynui. Griovelių spindulys turi būti didesnis už lyno spindulį.</text:span></text:p>
      <text:p text:style-name="P564"><text:span text:style-name="T565">15</text:span><text:span text:style-name="T566">. Būgno dydis turi būti toks, kad vagonams esant kraštinėse darbinėse padėtyse ant būgno liktų vietos ne mažiau kaip trims kiekvieno pritvirtinto lyno vijoms.</text:span></text:p>
      <text:p text:style-name="P567"><text:span text:style-name="T568">16</text:span><text:span text:style-name="T569">. Funi</text:span><text:span text:style-name="T570">kulierių su varančiuoju skriemuliu lynas visuose kelio ruožuose neturi praslysti per varantįjį skriemulį (iškloją), kai funikulieriaus vienos šakos vagonas pakraunamas kroviniu, 100% viršijančiu jo keliamąją galią, o kitos šakos vagonas lieka tuščias.</text:span></text:p>
      <text:p text:style-name="P571"><text:span text:style-name="T572">17</text:span><text:span text:style-name="T573">. Būgnas, varantysis ir nukreipiantysis skriemuliai turi būti su antbriauniais. Antbriaunių aukštis, matuojant nuo griovelio dugno, turi būti ne mažesnis kaip 2,5 karto lyno skersmens.</text:span></text:p>
      <text:p text:style-name="P574"><text:span text:style-name="T575">18</text:span><text:span text:style-name="T576">. Mažiausias leidžiamas būgno, varančiojo ir nukreipiančiojo, s</text:span><text:span text:style-name="T577">kriemulių skersmuo (pagal griovelio dugną) skaičiuojamas pagal formulę:</text:span></text:p>
      <text:p text:style-name="P578"/>
      <text:p text:style-name="P579">D=k×d;</text:p>
      <text:p text:style-name="P580"/>
      <text:p text:style-name="P581">čia:<text:s/></text:p>
      <text:p text:style-name="P582">D -būgno, varančiojo ir nukreipiančiojo skriemulių skersmuo, mm;</text:p>
      <text:p text:style-name="P583">d – lyno skersmuo, mm;</text:p>
      <text:p text:style-name="P584"><text:span text:style-name="T585">k – koeficientas, būgnui ir nukreipiantiesiems skriemuliams priimamas ne mažesnis</text:span><text:span text:style-name="T586"><text:s/>kaip 60, o varančiajam skriemuliui – ne mažesnis kaip 80.</text:span></text:p>
      <text:p text:style-name="P587"><text:span text:style-name="T588">19</text:span><text:span text:style-name="T589">. Pavaros mechanizme turi būti įrengti du stabdžiai:</text:span></text:p>
      <text:p text:style-name="P590"><text:span text:style-name="T591">19.1</text:span><text:span text:style-name="T592">. darbinis uždaro tipo stabdys;</text:span></text:p>
      <text:p text:style-name="P593"><text:span text:style-name="T594">19.2</text:span><text:span text:style-name="T595">. avarinis atviro tipo stabdys.</text:span></text:p>
      <text:p text:style-name="P596"><text:span text:style-name="T597">20</text:span><text:span text:style-name="T598">. Avarinio stabdžio stabdantysis skriemulys turi<text:s/></text:span><text:span text:style-name="T599">būti sujungtas su būgnu arba varančiuoju skriemuliu.</text:span></text:p>
      <text:p text:style-name="P600"><text:span text:style-name="T601">21</text:span><text:span text:style-name="T602">. Darbinis stabdys turi suveikti automatiškai visada, kai išjungiamas elektros variklis. Stabdys įjungiamas:</text:span></text:p>
      <text:p text:style-name="P603"><text:span text:style-name="T604">21.1</text:span><text:span text:style-name="T605">. greičio ribotuvo automatiškai, kai vagonų judėjimo greitis viršija darbinį greit</text:span><text:span text:style-name="T606">į 10-20%;</text:span></text:p>
      <text:p text:style-name="P607"><text:span text:style-name="T608">21.2</text:span><text:span text:style-name="T609">. automatiškai, kai vagonai pravažiuoja vietą, kurioje turi įsijungti galinis jungiklis;</text:span></text:p>
      <text:p text:style-name="P610"><text:span text:style-name="T611">21.3</text:span><text:span text:style-name="T612">. rankiniu būdu (arba kojiniu pedalu).</text:span></text:p>
      <text:p text:style-name="P613"><text:span text:style-name="T614">22</text:span><text:span text:style-name="T615">. Visais vagonų sustojimo atvejais turi išsijungti suktuvo elektros variklis ir įsijungti darb</text:span><text:span text:style-name="T616">inis stabdys.</text:span></text:p>
      <text:p text:style-name="P617"><text:span text:style-name="T618">23</text:span><text:span text:style-name="T619">. Matomoje vietoje turi būti pritvirtinta lentelė, kurioje nurodoma suktuvo keliamoji galia, gamyklinis numeris ir pagaminimo metai.</text:span></text:p>
      <text:p text:style-name="P620"/>
      <text:p text:style-name="P621"><text:span text:style-name="T622">Mašinų patalpa ir valdymo pultas</text:span></text:p>
      <text:p text:style-name="P623"/>
      <text:p text:style-name="P624"><text:span text:style-name="T625">24</text:span><text:span text:style-name="T626">. Pavaros mechanizmas ir jo elektros įranga bei funikulier</text:span><text:span text:style-name="T627">iaus valdymo aparatai turi būti sumontuoti atskiroje mašinų patalpoje. Mašinų patalpa turi atitikti priešgaisrinius reikalavimus, būti sausa ir pakankamai apšviesta.</text:span></text:p>
      <text:p text:style-name="P628"><text:span text:style-name="T629">25</text:span><text:span text:style-name="T630">. Mašinų patalpa turi būti tokio aukščio, kad joje laisvai tilptų mechanizmai bei el</text:span><text:span text:style-name="T631">ektros įranga ir būtų galima laisvai perkelti juos arba didžiausius jų elementus, naudojant reikalingą kėlimo įrangą, kai atliekami montavimo, ardymo ir remonto darbai.</text:span></text:p>
      <text:p text:style-name="P632"><text:span text:style-name="T633">26</text:span><text:span text:style-name="T634">. Tarp labiausiai išsikišusių atskirų mechanizmų dalių, taip pat tarp išsikišusių</text:span><text:span text:style-name="T635"><text:s/>mechanizmų dalių ir statinio konstrukcijų turi būti ne mažesnio kaip 800 mm pločio praėjimai. Praėjimų aukštis turi būti ne mažesnis kaip 1, 9 m.</text:span></text:p>
      <text:p text:style-name="P636"><text:span text:style-name="T637">27</text:span><text:span text:style-name="T638">. Įėjimas į mašinų patalpą turi būti saugus, patogus ir pakankamai apšviestas. Jeigu įėjimo į mašinų pa</text:span><text:span text:style-name="T639">talpą durų slenkstis yra aukščiau šalia esančios patalpos (iš įėjimo pusės) grindų lygio daugiau kaip 350 mm – būtina įrengti laiptus su turėklais.</text:span></text:p>
      <text:p text:style-name="P640"><text:span text:style-name="T641">28</text:span><text:span text:style-name="T642">. Mašinų patalpoje neleidžiama įrengti jokių mechanizmų ar prietaisų, tiesiogiai nenaudojamų funikulie</text:span><text:span text:style-name="T643">riaus eksploatavimui.</text:span></text:p>
      <text:p text:style-name="P644"><text:span text:style-name="T645">29</text:span><text:span text:style-name="T646">. Suktuvo valdymo punktą reikia įrengti tokioje vietoje, kad operatorius (mašinistas) nuolat galėtų stebėti viršutinės stoties bėgių kelio dalį.</text:span></text:p>
      <text:p text:style-name="P647"><text:span text:style-name="T648">30</text:span><text:span text:style-name="T649">. Pavaros mechanizmo valdymo pulte turi būti indikacinis įrenginys, rodantis<text:s/></text:span><text:span text:style-name="T650">vagonų padėtį kelyje.</text:span></text:p>
      <text:p text:style-name="P651"/>
      <text:p text:style-name="P652"><text:span text:style-name="T653">Traukos lynas</text:span></text:p>
      <text:p text:style-name="P654"/>
      <text:p text:style-name="P655"><text:span text:style-name="T656">31</text:span><text:span text:style-name="T657">. Traukos lynas turi atitikti plieninių lynų standartų reikalavimus. Lynas turi turėti kokybės atitikties sertifikatą.</text:span></text:p>
      <text:p text:style-name="P658"><text:span text:style-name="T659">32</text:span><text:span text:style-name="T660">. Turi būti naudojami ne mažesnio kaip 18 mm skersmens plieniniai lynai.</text:span></text:p>
      <text:p text:style-name="P661"><text:span text:style-name="T662">33</text:span><text:span text:style-name="T663">.<text:s/></text:span><text:span text:style-name="T664">Traukos lyno stiprumo atsargos koeficientas turi būti ne mažesnis kaip 8.</text:span></text:p>
      <text:p text:style-name="P665"><text:span text:style-name="T666">34</text:span><text:span text:style-name="T667">. Plieniniai lynai tempimui skaičiuojami pagal formulę:</text:span></text:p>
      <text:p text:style-name="P668"/>
      <text:p text:style-name="P669">n=P/T;</text:p>
      <text:p text:style-name="P670"/>
      <text:p text:style-name="P671">čia:</text:p>
      <text:p text:style-name="P672">n – lyno stiprumo atsargos koeficientas;</text:p>
      <text:p text:style-name="P673">P – lyno nutraukimo jėga, kg;</text:p>
      <text:p text:style-name="P674">T – didžiausias skaičiuojamasis lyno įtempis (neįvertinant inercijos jėgų), kg.</text:p>
      <text:p text:style-name="P675"><text:span text:style-name="T676">Tais atvejais, kai lyno sertifikate nurodyta tik suminė vielyčių nutraukimo jėga, tikroji lyno nutraukimo jėga skaičiuojama suminę vielyčių nutraukimo jėgą dauginant iš 0,83.</text:span></text:p>
      <text:p text:style-name="P677"><text:span text:style-name="T678">35</text:span><text:span text:style-name="T679">. Lyno tvirtinimas prie suktuv</text:span><text:span text:style-name="T680">o būgno ir vagono turi būti įrengtas patikimai bei prieinamas apžiūrėti.</text:span></text:p>
      <text:p text:style-name="P681"><text:span text:style-name="T682">36</text:span><text:span text:style-name="T683">. Lyno tvirtinimas prie vagono atliekamas užliejant lyno vielytes plieninėje kūginėje įvorėje lengvai besilydančia medžiaga. Alavuoti įvorės vidinį paviršių draudžiama.</text:span></text:p>
      <text:p text:style-name="P684"><text:span text:style-name="T685">37</text:span><text:span text:style-name="T686">.<text:s/></text:span><text:span text:style-name="T687">Draudžiama naudoti sudurtus lynus.</text:span></text:p>
      <text:p text:style-name="P688"><text:span text:style-name="T689">38</text:span><text:span text:style-name="T690">. Traukos lynas turi būti išbrokuotas šiais atvejais:</text:span></text:p>
      <text:p text:style-name="P691"><text:span text:style-name="T692">38.1</text:span><text:span text:style-name="T693">. jei nutrūkusių vielyčių skaičius viename lyno žingsnyje yra lygus nurodytam 1 lentelėje arba didesnis. Taip pat bet kurioje atskiroje gijoje viename lyno</text:span><text:span text:style-name="T694"><text:s/>žingsnyje nutrūkusių vielyčių skaičius neturi viršyti 50% gijos vielyčių skaičiaus;</text:span></text:p>
      <text:p text:style-name="P695"><text:span text:style-name="T696">38.2</text:span><text:span text:style-name="T697">. jei lyne yra mazgų, išsipūtimų, įlenkimų ir kitokių mechaninių pažeidimų;</text:span></text:p>
      <text:p text:style-name="P698"><text:span text:style-name="T699">38.3</text:span><text:span text:style-name="T700">. esant 40% ir didesniam vielyčių skersmens susidėvėjimui arba korozijai.</text:span></text:p>
      <text:p text:style-name="P701"><text:span text:style-name="T702">39</text:span><text:span text:style-name="T703">. Jei lyno paviršius nudilęs arba pažeistas korozijos, tai viename lyno žingsnyje nutrūkusių vielyčių skaičius, kuriam esant lynas turi būti brokuojamas, turi būti nustatomas pagal 2 lentelę.</text:span></text:p>
      <text:p text:style-name="P704"/>
      <text:p text:style-name="P705"><text:span text:style-name="T706">1 lentelė.<text:s/></text:span><text:span text:style-name="T707">Lyno brokavimo normo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8">
            <text:p text:style-name="P718">Pradinis lyno tempimo</text:p>
            <text:p text:style-name="P719">stiprumo atsargos</text:p>
            <text:p text:style-name="P720">koeficientas</text:p>
          </table:table-cell>
          <table:table-cell table:style-name="TableCell721" table:number-columns-spanned="5" table:number-rows-spanned="2">
            <text:p text:style-name="P722">Lyno konstrukcija</text:p>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6×19=114+1</text:p>
          </table:table-cell>
          <table:covered-table-cell/>
          <table:table-cell table:style-name="TableCell734" table:number-columns-spanned="3">
            <text:p text:style-name="P735">6×37=222+1</text:p>
          </table:table-cell>
          <table:covered-table-cell/>
          <table:covered-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Kryžminio vijimo</text:p>
          </table:table-cell>
          <table:table-cell table:style-name="TableCell754">
            <text:p text:style-name="P755">Vienpusio vijimo</text:p>
          </table:table-cell>
          <table:table-cell table:style-name="TableCell756" table:number-columns-spanned="2">
            <text:p text:style-name="P757">Kryžminio vijimo</text:p>
          </table:table-cell>
          <table:covered-table-cell/>
          <table:table-cell table:style-name="TableCell758">
            <text:p text:style-name="P759">Vienpusio vijimo</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5" table:number-rows-spanned="2">
            <text:p text:style-name="P777">Viename lyno žingsnyje nutrūkusių vielyčių skaičius, kuriam esant lynas turi būti</text:p>
            <text:p text:style-name="P778">brokuojamas</text:p>
          </table: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Nuo 8 iki 9</text:p>
          </table:table-cell>
          <table:table-cell table:style-name="TableCell802">
            <text:p text:style-name="P803">14</text:p>
          </table:table-cell>
          <table:table-cell table:style-name="TableCell804" table:number-columns-spanned="2">
            <text:p text:style-name="P805">7</text:p>
          </table:table-cell>
          <table:covered-table-cell/>
          <table:table-cell table:style-name="TableCell806">
            <text:p text:style-name="P807">23</text:p>
          </table:table-cell>
          <table:table-cell table:style-name="TableCell808">
            <text:p text:style-name="P809">12</text:p>
          </table:table-cell>
          <table:table-cell table:style-name="TableCell810">
            <text:p text:style-name="P811"/>
          </table:table-cell>
        </table:table-row>
        <table:table-row table:style-name="TableRow812">
          <table:table-cell table:style-name="TableCell813">
            <text:p text:style-name="P814">Virš 9 iki 10</text:p>
          </table:table-cell>
          <table:table-cell table:style-name="TableCell815">
            <text:p text:style-name="P816">16</text:p>
          </table:table-cell>
          <table:table-cell table:style-name="TableCell817" table:number-columns-spanned="2">
            <text:p text:style-name="P818">8</text:p>
          </table:table-cell>
          <table:covered-table-cell/>
          <table:table-cell table:style-name="TableCell819">
            <text:p text:style-name="P820">26</text:p>
          </table:table-cell>
          <table:table-cell table:style-name="TableCell821">
            <text:p text:style-name="P822">13</text:p>
          </table:table-cell>
          <table:table-cell table:style-name="TableCell823">
            <text:p text:style-name="P824"/>
          </table:table-cell>
        </table:table-row>
        <table:table-row table:style-name="TableRow825">
          <table:table-cell table:style-name="TableCell826">
            <text:p text:style-name="P827">Virš 10 iki 12</text:p>
          </table:table-cell>
          <table:table-cell table:style-name="TableCell828">
            <text:p text:style-name="P829">20</text:p>
          </table:table-cell>
          <table:table-cell table:style-name="TableCell830" table:number-columns-spanned="2">
            <text:p text:style-name="P831">10</text:p>
          </table:table-cell>
          <table:covered-table-cell/>
          <table:table-cell table:style-name="TableCell832">
            <text:p text:style-name="P833">32</text:p>
          </table:table-cell>
          <table:table-cell table:style-name="TableCell834">
            <text:p text:style-name="P835">16</text:p>
          </table:table-cell>
          <table:table-cell table:style-name="TableCell836">
            <text:p text:style-name="P837"/>
          </table:table-cell>
        </table:table-row>
        <table:table-row table:style-name="TableRow838">
          <table:table-cell table:style-name="TableCell839">
            <text:p text:style-name="P840">Virš 12 iki 14</text:p>
          </table:table-cell>
          <table:table-cell table:style-name="TableCell841">
            <text:p text:style-name="P842">24</text:p>
          </table:table-cell>
          <table:table-cell table:style-name="TableCell843" table:number-columns-spanned="2">
            <text:p text:style-name="P844">12</text:p>
          </table:table-cell>
          <table:covered-table-cell/>
          <table:table-cell table:style-name="TableCell845">
            <text:p text:style-name="P846">36</text:p>
          </table:table-cell>
          <table:table-cell table:style-name="TableCell847">
            <text:p text:style-name="P848">19</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2 lentelė.<text:s/></text:span><text:span text:style-name="T869">Nudilusio arba korozijos pažeisto lyno brokavimo normo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Vielyčių diametro paviršinis sudilimas arba<text:s/>korozija, %</text:p>
          </table:table-cell>
          <table:table-cell table:style-name="TableCell880">
            <text:p text:style-name="P881">10</text:p>
          </table:table-cell>
          <table:table-cell table:style-name="TableCell882">
            <text:p text:style-name="P883">15</text:p>
          </table:table-cell>
          <table:table-cell table:style-name="TableCell884">
            <text:p text:style-name="P885">20</text:p>
          </table:table-cell>
          <table:table-cell table:style-name="TableCell886">
            <text:p text:style-name="P887">25</text:p>
          </table:table-cell>
          <table:table-cell table:style-name="TableCell888">
            <text:p text:style-name="P889">30 ir daugiau</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Nutrūkusių vielyčių skaičiaus pagal 1 lentelę sumažinimas, %</text:p>
          </table:table-cell>
          <table:table-cell table:style-name="TableCell906">
            <text:p text:style-name="P907">15</text:p>
          </table:table-cell>
          <table:table-cell table:style-name="TableCell908">
            <text:p text:style-name="P909">25</text:p>
          </table:table-cell>
          <table:table-cell table:style-name="TableCell910">
            <text:p text:style-name="P911">30</text:p>
          </table:table-cell>
          <table:table-cell table:style-name="TableCell912">
            <text:p text:style-name="P913">40</text:p>
          </table:table-cell>
          <table:table-cell table:style-name="TableCell914">
            <text:p text:style-name="P915">50</text:p>
          </table:table-cell>
        </table:table-row>
      </table:table>
      <text:p text:style-name="P916">______________</text:p>
      <text:p text:style-name="P917"/>
      <text:p text:style-name="P918"><text:span text:style-name="T919">Bėgių kelias</text:span></text:p>
      <text:p text:style-name="P920"/>
      <text:p text:style-name="P921"><text:span text:style-name="T922">40</text:span><text:span text:style-name="T923">. Vagonai bėgių keliu turi judėti tolygiai ir saugiai.</text:span></text:p>
      <text:p text:style-name="P924"><text:span text:style-name="T925">41</text:span><text:span text:style-name="T926">. Bėgių kelio kampas su<text:s/></text:span><text:span text:style-name="T927">horizontu neturi viršyti 50°.</text:span></text:p>
      <text:p text:style-name="P928"><text:span text:style-name="T929">42</text:span><text:span text:style-name="T930">. Kreivių spindulys nustatomas skaičiavimais, tačiau turi būti ne mažesnis kaip 150 m.</text:span></text:p>
      <text:p text:style-name="P931"><text:span text:style-name="T932">43</text:span><text:span text:style-name="T933">. Kreivuose ruožuose kelio profilis negali turėti skirtingų nuolydžių.</text:span></text:p>
      <text:p text:style-name="P934"><text:span text:style-name="T935">44</text:span><text:span text:style-name="T936">. Vagonų pralankos gali būti išdėstytos ne tik tie</text:span><text:span text:style-name="T937">siuose, bet ir kreivuose kelio ruožuose, kurių spindulys ne mažesnis kaip 500 m. Jungiamųjų kreivių spindulį pralankose būtina nustatyti skaičiavimu.</text:span></text:p>
      <text:p text:style-name="P938"><text:span text:style-name="T939">45</text:span><text:span text:style-name="T940">. Traukos lyno palaikymui ir nukreipimui bėgių kelyje turi būti įrengti kelio ritinėliai.</text:span></text:p>
      <text:p text:style-name="P941"><text:span text:style-name="T942">46</text:span><text:span text:style-name="T943">.<text:s/></text:span><text:span text:style-name="T944">Bėgių kelias turi turėti vandens nutekėjimo latakus.</text:span></text:p>
      <text:p text:style-name="P945"><text:span text:style-name="T946">47</text:span><text:span text:style-name="T947">. Šalia bėgių kelio iš vienos arba abiejų pusių būtina įrengti patogų ne mažesnio kaip 1 m pločio praėjimą.</text:span></text:p>
      <text:p text:style-name="P948"><text:span text:style-name="T949">48</text:span><text:span text:style-name="T950">. Nuožulniuose (pasvirusiuose daugiau kaip 6°) kelio ruožuose praėjimai turi būti l</text:span><text:span text:style-name="T951">aiptuoti.</text:span></text:p>
      <text:p text:style-name="P952"><text:span text:style-name="T953">49</text:span><text:span text:style-name="T954">. Funikulieriui, kurio kelio profilis turi kintamą pasvirimo kampą, turi būti įrengta aikštelė funikulieriaus bandymams atlikti tame kelio ruože, kuriame pasvirimo kampas yra didžiausias.</text:span></text:p>
      <text:p text:style-name="P955"><text:span text:style-name="T956">50</text:span><text:span text:style-name="T957">. Tame pačiame kelio ruože, o funikulieriams s</text:span><text:span text:style-name="T958">u pastoviu nuolydžio kampu – kelio ruože, skirtame funikulieriaus bandymams, turi būti įrengtas ankeris, skirtas apsauginio lyno tvirtinimui, atliekant vagonų gaudytuvo įtaiso bandymą, kai atpalaiduojamas traukos lynas.</text:span></text:p>
      <text:p text:style-name="P959"><text:span text:style-name="T960">51</text:span><text:span text:style-name="T961">. Tiesių kelio ruožų vienvėžės</text:span><text:span text:style-name="T962"><text:s/>linijos laisvos žemės juostos plotis turi būti ne mažesnis kaip trijų linijų plotis. Tiesių kelio ruožų dvivėžės linijos laisvos žemės juostos plotis turi būti ne mažesnis kaip šešių linijų plotis. Betoninio pagrindo plotis (neskaitant griovio) vienvėžėms</text:span><text:span text:style-name="T963"><text:s/>linijoms – ne mažesnis kaip 2,5 bėgių tarpvėžės pločio, dvivėžėms linijoms – ne mažesnis kaip 5 bėgių tarpvėžės pločiai.</text:span></text:p>
      <text:p text:style-name="P964"><text:span text:style-name="T965">52</text:span><text:span text:style-name="T966">. Viršutinė kelio struktūra (pabėgiai, bėgiai, tvirtinimai ir priešslinkio įtaisai) turi būti skaičiuojama stiprumui ir stabilum</text:span><text:span text:style-name="T967">ui vagonams su maksimalia apkrova judant maksimaliu greičiu.</text:span></text:p>
      <text:p text:style-name="P968"><text:span text:style-name="T969">53</text:span><text:span text:style-name="T970">. Keliui turi būti naudojami ne lengvesni kaip 24 kg/m bėgiai.</text:span></text:p>
      <text:p text:style-name="P971"><text:span text:style-name="T972">54</text:span><text:span text:style-name="T973">. Tarpvėžės plotis tarp vidinių bėgių galvučių kraštų tiesiuose kelio ruožuose turi būti ne mažesnis kaip 1000 mm.</text:span></text:p>
      <text:p text:style-name="P974"><text:span text:style-name="T975">55</text:span><text:span text:style-name="T976">. Pralankose tarpvėžės plotį kreivuose kelio ruožuose reikia nustatyti pagal kreivės spindulį. Kai kreivės spindulys yra 600 m arba mažesnis, kreivo ruožo tarpvėžės plotis turi būti 10 mm didesnis už tiesaus ruožo tarpvėžės plotį. Tarpvėžės pločio nuokryp</text:span><text:span text:style-name="T977">os tiesiuose ir kreivuose kelio ruožuose turi būti nuo minus 2 mm (susiaurėjimas) iki plius 6 mm (praplatėjimas).</text:span></text:p>
      <text:p text:style-name="P978"><text:span text:style-name="T979">56</text:span><text:span text:style-name="T980">. Tarpukelio (atstumo tarp dviejų lygiagrečių tiesių kelių ašių) plotis dviejų kelių linijoje arba vieno kelio linijos pralankoje turi b</text:span><text:span text:style-name="T981">ūti toks, kad laisvas atstumas tarp prasilenkiančių vagonų būtų ne mažesnis kaip 700 mm.</text:span></text:p>
      <text:p text:style-name="P982"><text:span text:style-name="T983">57</text:span><text:span text:style-name="T984">. Abiejų vėžių bėgių galvučių viršus turi būti viename lygyje. Bėgių lygio nuokrypos tiesiuose kelio ruožuose leidžiamos ne didesnės kaip 4 mm.</text:span></text:p>
      <text:p text:style-name="P985"><text:span text:style-name="T986">58</text:span><text:span text:style-name="T987">. Klojant b</text:span><text:span text:style-name="T988">ėgius ant kelio bėgių sandūroje būtina palikti temperatūrinį tarpą. Jo dydis nustatomas skaičiavimu.</text:span></text:p>
      <text:p text:style-name="P989"><text:span text:style-name="T990">59</text:span><text:span text:style-name="T991">. Tarp bėgio ir pabėgio reikia padėti plieninius padėklus.</text:span></text:p>
      <text:p text:style-name="P992"><text:span text:style-name="T993">60</text:span><text:span text:style-name="T994">. Bėgiai sujungiami tvarslėmis, ne mažiau kaip po 4 varžtus.</text:span></text:p>
      <text:p text:style-name="P995"><text:span text:style-name="T996">61</text:span><text:span text:style-name="T997">. Perėjimus ir pe</text:span><text:span text:style-name="T998">rvažiavimus per kelią leidžiama įrengti tik skirtinguose lygiuose.</text:span></text:p>
      <text:p text:style-name="P999"><text:span text:style-name="T1000">62</text:span><text:span text:style-name="T1001">. Vagonų apžiūrai ir remontui atlikti turi būti įrengta apžiūros duobė. Apžiūros duobės ilgis turi būti ne mažesnis už vagono (sąstato) ilgį plius 5 m, gylis – ne mažesnis kaip 1,5 m,</text:span><text:span text:style-name="T1002"><text:s/>matuojant nuo bėgio pado, plotis – ne mažesnis už tarpvėžės plotį. Duobės dugnas turi būti laiptuotas. Laiptelių aukštis turi būti ne didesnis kaip 200 mm. Iš duobės turi būti įrengtas laisvas ir saugus išėjimas.</text:span></text:p>
      <text:p text:style-name="P1003"><text:span text:style-name="T1004">63</text:span><text:span text:style-name="T1005">. Galiniuose kelio punktuose turi bū</text:span><text:span text:style-name="T1006">ti įrengti galiniai buferiai. Buferiai turi sustabdyti ribine darbine apkrova apkrautus vagonus, judančius didžiausiu leistinuoju greičiu, kurį pasiekus dar nesuveikia greičio ribotuvas.</text:span></text:p>
      <text:p text:style-name="P1007"><text:span text:style-name="T1008">64</text:span><text:span text:style-name="T1009">. Mažiausia leistinoji buferio eiga turi būti nustatyta<text:s/></text:span><text:span text:style-name="T1010">skaičiavimais, laikant, kad buferio stabdymo pagreitis lygus 9,81 m/s</text:span><text:span text:style-name="T1011">2</text:span><text:span text:style-name="T1012">, esant pilnai buferio apkrovai ir didžiausiam leistinajam vagonų greičiui.</text:span></text:p>
      <text:p text:style-name="P1013"><text:span text:style-name="T1014">65</text:span><text:span text:style-name="T1015">. Ant kiekvieno buferio turi būti lentelė, kurioje nurodyta, kokiam greičiui, apkrovai ir stabdymui pask</text:span><text:span text:style-name="T1016">aičiuotas buferis.</text:span></text:p>
      <text:p text:style-name="P1017"><text:span text:style-name="T1018">66</text:span><text:span text:style-name="T1019">. Galiniuose punktuose įrengti buferiai turi tiksliai atitikti buferių arba atraminių tašų padėtį ant vagono rėmo. Galiniuose punktuose, normaliai sustojus vagonams, tarp labiausiai išsikišusių vagono dalių ir šiuose punktuose įren</text:span><text:span text:style-name="T1020">gtų buferių turi likti ne mažesnis kaip 1,5 m tarpas. Kai buferiai pilnai suspausti, tarpas tarp išsikišusių vagono dalių ir galinių punktų atraminio įrenginio turi būti ne mažesnis kaip 200 mm.</text:span></text:p>
      <text:p text:style-name="P1021"/>
      <text:p text:style-name="P1022"><text:span text:style-name="T1023">Keleivių įlaipinimo ir išlaipinimo punktai (stotys). Vag</text:span><text:span text:style-name="T1024">onai</text:span></text:p>
      <text:p text:style-name="P1025"/>
      <text:p text:style-name="P1026"><text:span text:style-name="T1027">67</text:span><text:span text:style-name="T1028">. Galinius ir tarpinius keleivių įlaipinimo ir išlaipinimo punktus būtina įrengti tik tiesiuose (profilyje ir plane) kelio ruožuose.</text:span></text:p>
      <text:p text:style-name="P1029"><text:span text:style-name="T1030">68</text:span><text:span text:style-name="T1031">. Keleivių įlaipinimo ir išlaipinimo punktuose turi būti įrengtos keleivių įlaipinimo platformos laisvam<text:s/></text:span><text:span text:style-name="T1032">keleivių praėjimui. Platformos ilgis turi būti ne mažesnis už vagono (sąstato) ilgį plius 5 m, o plotis – ne mažesnis kaip 2 m.</text:span></text:p>
      <text:p text:style-name="P1033"><text:span text:style-name="T1034">69</text:span><text:span text:style-name="T1035">. Platformą būtina įrengti taip, kad vagonui esant prie platformos jos arba jos pakopos darbinis paviršius būtų viename ly</text:span><text:span text:style-name="T1036">gyje su vagono grindimis (grindų ruožu). Tarpas tarp platformos ir vagono durų slenksčio turi būti ne mažesnis kaip 25 mm ir ne didesnis kaip 75 mm. Pakopos aukštis turi būti ne didesnis kaip 200 mm, o pakopos plotis – ne mažesnis kaip 350 mm. Platformos i</text:span><text:span text:style-name="T1037">r laiptų darbinis paviršius turi būti neslidus.</text:span></text:p>
      <text:p text:style-name="P1038"><text:span text:style-name="T1039">70</text:span><text:span text:style-name="T1040">. Platforma turi būti aptverta iš visų pusių, išskyrus įlipimo pusę.</text:span></text:p>
      <text:p text:style-name="P1041"><text:span text:style-name="T1042">71</text:span><text:span text:style-name="T1043">. Vagonai turi būti:</text:span></text:p>
      <text:p text:style-name="P1044"><text:span text:style-name="T1045">71.1</text:span><text:span text:style-name="T1046">. pakankamai stiprūs ir stabilūs;</text:span></text:p>
      <text:p text:style-name="P1047"><text:span text:style-name="T1048">71.2</text:span><text:span text:style-name="T1049">. su įrengtu patikimu gaudytuvo įtaisu, automatiškai suvei</text:span><text:span text:style-name="T1050">kiančiu nutrūkus lynui ar atsikabinus vagonui ir, esant būtinybei, leidžiančiu atlikti rankinį stabdymą;</text:span></text:p>
      <text:p text:style-name="P1051"><text:span text:style-name="T1052">71.3</text:span><text:span text:style-name="T1053">. patogūs keleiviams ir prižiūrinčiam personalui;</text:span></text:p>
      <text:p text:style-name="P1054"><text:span text:style-name="T1055">71.4</text:span><text:span text:style-name="T1056">. pakankamai apšviesti ir vėdinami.</text:span></text:p>
      <text:p text:style-name="P1057"><text:span text:style-name="T1058">72</text:span><text:span text:style-name="T1059">. Vagonų nors vienos pusės ratai turi<text:s/></text:span><text:span text:style-name="T1060">būti dvibriauniai.</text:span></text:p>
      <text:p text:style-name="P1061"><text:span text:style-name="T1062">73</text:span><text:span text:style-name="T1063">. Esant pastoviam kelio nuolydžiui vagono grindys turi būti horizontalios. Leidžiamas pakopinis grindų ruožų išdėstymas. Esant kintamam kelio nuolydžiui ribinis grindų pasvirimas į horizontą turi neviršyti 10°. Keleiviams sėdėti tu</text:span><text:span text:style-name="T1064">ri būti patogu esant pastoviam arba kintamam kelio nuolydžiui.</text:span></text:p>
      <text:p text:style-name="P1065"><text:span text:style-name="T1066">74</text:span><text:span text:style-name="T1067">. Vagone turi būti pakankamas turėklų kiekis stovintiems keleiviams.</text:span></text:p>
      <text:p text:style-name="P1068"><text:span text:style-name="T1069">75</text:span><text:span text:style-name="T1070">. Vagono stabilumo koeficientas (vertimo jėgų momento ir palaikančiųjų jėgų momento santykis) visomis kryptimis,</text:span><text:span text:style-name="T1071"><text:s/>veikiant nepalankiausioms apkrovoms bei lyno sukeliamiems įtempimams, turi būti ne mažesnis kaip 1,2.</text:span></text:p>
      <text:p text:style-name="P1072"><text:span text:style-name="T1073">76</text:span><text:span text:style-name="T1074">. Vagono durys gali būti varstomos arba sustumiamos. Varstomos durys turi atsidaryti tik į vagono vidų. Vagonų durų angos aukštis turi būti ne maže</text:span><text:span text:style-name="T1075">snis kaip 1, 8 m, o plotis – ne mažesnis kaip 650 mm. Durys turi būti su užraktu.</text:span></text:p>
      <text:p text:style-name="P1076"><text:span text:style-name="T1077">77</text:span><text:span text:style-name="T1078">. Vagonų galuose turi būti skyriai palydovams.</text:span></text:p>
      <text:p text:style-name="P1079"><text:span text:style-name="T1080">78</text:span><text:span text:style-name="T1081">. Vagono viduje ir išorėje turi būti aiškūs užrašai, nurodantys vagono keliamąją galią(keleivių skaičių) ir vagono<text:s/></text:span><text:span text:style-name="T1082">numerį. Vagonuose, skirtuose žmonių ir krovinių pervežimui, turi būti užrašai, nurodantys keleivių skaičių ir leidžiamo vežti krovinio masę. Ant vagono rėmo būtina nurodyti vagono masę.</text:span></text:p>
      <text:p text:style-name="P1083"><text:span text:style-name="T1084">79</text:span><text:span text:style-name="T1085">. Kiekviename vagone turi būti įrengtas gaudytuvas, paskaičiuota</text:span><text:span text:style-name="T1086">s taip, kad išlaikytų vagoną ant bėgių, nutrūkus traukos lynui arba jungčiai. Gaudytuvas turi suteikti galimybę palydovui sustabdyti vagoną palaipsniui arba staigiai. Nutrūkus traukos lynui, gaudytuvas turi suveikti automatiškai ir nepriklausomai nuo palyd</text:span><text:span text:style-name="T1087">ovo.</text:span></text:p>
      <text:p text:style-name="P1088"><text:span text:style-name="T1089">80</text:span><text:span text:style-name="T1090">. Gaudytuvas turi būti patogus prižiūrėti ir remontuoti.</text:span></text:p>
      <text:p text:style-name="P1091"><text:span text:style-name="T1092">81</text:span><text:span text:style-name="T1093">. Vagono gaudytuvas turi būti paskaičiuotas tokiems stabdymo pagreičiams:</text:span></text:p>
      <text:p text:style-name="P1094"><text:span text:style-name="T1095">81.1</text:span><text:span text:style-name="T1096">. rankiniam sulėtintam stabdymui – pagreitis turi būti ne didesnis kaip 1,0 m/s</text:span><text:span text:style-name="T1097">2</text:span><text:span text:style-name="T1098">;</text:span></text:p>
      <text:p text:style-name="P1099"><text:span text:style-name="T1100">81.2</text:span><text:span text:style-name="T1101">. rankiniam<text:s/></text:span><text:span text:style-name="T1102">staigiam ar automatiniam stabdymui -pagreitis turi būti ne didesnis kaip 3,5 m/s</text:span><text:span text:style-name="T1103">2</text:span><text:span text:style-name="T1104">.</text:span></text:p>
      <text:p text:style-name="P1105"/>
      <text:p text:style-name="P1106"><text:span text:style-name="T1107">Signalizacija ir ryšys</text:span></text:p>
      <text:p text:style-name="P1108"/>
      <text:p text:style-name="P1109"><text:span text:style-name="T1110">82</text:span><text:span text:style-name="T1111">. Kiekviename funikulieriuje turi būti įrengta šviesinė ir garsinė signalizacija tarp valdymo punkto ir vagonų. Signalizacija reikalinga</text:span><text:span text:style-name="T1112"><text:s/>personalo ir keleivių informavimui apie vagonų atvykimą ir išvykimą į galutinio sustojimo punktus. Vagonuose įrengtų signalizacijos priemonių maitinimui naudojant trolėjus, jie turi būti atitinkamai apsaugoti nuo atsitiktinio prisilietimo arba būti maitin</text:span><text:span text:style-name="T1113">ami ne didesne kaip 50V įtampa.</text:span></text:p>
      <text:p text:style-name="P1114"><text:span text:style-name="T1115">83</text:span><text:span text:style-name="T1116">. Funikulieriuje turi būti įrengtas telefoninis arba radijo ryšys pasikalbėjimui tarp valdymo punkto ir kelyje sustojusių vagonų personalo.</text:span></text:p>
      <text:p text:style-name="P1117"/>
      <text:p text:style-name="P1118"><text:span text:style-name="T1119">Elektros įranga</text:span></text:p>
      <text:p text:style-name="P1120"/>
      <text:p text:style-name="P1121"><text:span text:style-name="T1122">84</text:span><text:span text:style-name="T1123">. Elektros įrangos ir laidų išdėstymas, montavimas</text:span><text:span text:style-name="T1124"><text:s/>turi atitikti galiojančias taisykles ir standartus.</text:span></text:p>
      <text:p text:style-name="P1125"><text:span text:style-name="T1126">85</text:span><text:span text:style-name="T1127">. Elektros variklius reikia pastatyti taip, kad būtų patogu juos montuoti ir remontuoti.</text:span></text:p>
      <text:p text:style-name="P1128"><text:span text:style-name="T1129">86</text:span><text:span text:style-name="T1130">. Mašinų patalpos ir vagonų elektros instaliacija turi būti įrengta tik tinkamai izoliuotais laidais a</text:span><text:span text:style-name="T1131">rba kabeliais. Instaliacija turi būti patogi apžiūrėti ir keisti laidus. Vietose, kuriose galimi instaliacijos mechaniniai pažeidimai arba galimas tepalo poveikis, instaliacija turi būti įrengta vamzdžiuose arba specialiu apsaugotu kabeliu, arba uždengta m</text:span><text:span text:style-name="T1132">etaliniais gaubtais.</text:span></text:p>
      <text:p text:style-name="P1133"><text:span text:style-name="T1134">87</text:span><text:span text:style-name="T1135">. Elektros įrangos atjungimui nuo pagrindinio tinklo mašinų patalpoje turi būti įrengtas bendras kirtiklis, apsaugotas gaubtu. Kirtiklis turi būti su įtaisu kirtiklio užrakinimui išjungtoje padėtyje.</text:span></text:p>
      <text:p text:style-name="P1136"><text:span text:style-name="T1137">88</text:span><text:span text:style-name="T1138">. Visos metalinės elekt</text:span><text:span text:style-name="T1139">ros įrangos dalys (elektros variklių korpusai, paskirstymo, valdymo spintų korpusai ir t. t.), kuriose neturi būti įtampos, turi būti įžemintos ir (arba) įnulintos.</text:span></text:p>
      <text:p text:style-name="P1140"><text:span text:style-name="T1141">89</text:span><text:span text:style-name="T1142">. Funikulieriaus elektros įranga turi būti su gamyklos techninių duomenų lentelėmis.</text:span></text:p>
      <text:p text:style-name="P1143"><text:span text:style-name="T1144">90</text:span><text:span text:style-name="T1145">. Funikulieriaus traukimui leidžiama naudoti tik lygiagretaus arba mišraus sužadinimo nuolatinės srovės elektros variklius.</text:span></text:p>
      <text:p text:style-name="P1146"><text:span text:style-name="T1147">91</text:span><text:span text:style-name="T1148">. Funikulieriaus traukos elektros variklis turi turėti apsaugą nuo trumpojo jungimo srovės ir perkrovimo – automatinius<text:s/></text:span><text:span text:style-name="T1149">jungiklius. Automatinis jungiklis turi išjungti elektros variklį esant ilgalaikei variklio apkrovai, kai srovė 20% viršija elektros variklio vardinę srovę.</text:span></text:p>
      <text:p text:style-name="P1150"><text:span text:style-name="T1151">92</text:span><text:span text:style-name="T1152">. Funikulieriaus elektros schema turi būti įrengta taip, kad vagonai įlaipinimo platformos rib</text:span><text:span text:style-name="T1153">ose būtų stabdomi ne didesniu kaip 1,0 m/s</text:span><text:span text:style-name="T1154">2</text:span><text:span text:style-name="T1155"><text:s/>stabdymo pagreičiu.</text:span></text:p>
      <text:p text:style-name="P1156"><text:span text:style-name="T1157">93</text:span><text:span text:style-name="T1158">. Funikulieriuje turi būti įrengtas galinis jungiklis, išjungiantis elektros variklį, vagonams viršutinėje stotyje pravažiavus kraštinę darbinę padėtį ne daugiau kaip 500 mm. Vieno vagon</text:span><text:span text:style-name="T1159">o funikulieriuje turi būti įrengtas galinis jungiklis (jungikliai), išjungiantis elektros variklį vagonui pravažiavus kraštinę darbinę (viršutinę arba apatinę) padėtį.</text:span></text:p>
      <text:p text:style-name="P1160"><text:span text:style-name="T1161">94</text:span><text:span text:style-name="T1162">. Galinis jungiklis turi nutraukti nors dvi elektros variklio jėgos grandinės faze</text:span><text:span text:style-name="T1163">s. Leidžiama įjungti galinį jungiklį į valdymo grandinę.</text:span></text:p>
      <text:p text:style-name="P1164"><text:span text:style-name="T1165">95</text:span><text:span text:style-name="T1166">. Funikulieriaus elektros schema turi būti įrengta taip, kad suveikus pavaros stabdžiui (pilnas stabdymas) būtų išjungiamas elektros variklis.</text:span></text:p>
      <text:p text:style-name="P1167"><text:span text:style-name="T1168">96</text:span><text:span text:style-name="T1169">. Esant nepriklausomam valdymo grandinės ir<text:s/></text:span><text:span text:style-name="T1170">elektros variklio maitinimui, turi būti įrengtas valdymo grandinės išjungimas, išjungus įtampą elektros variklio maitinimo grandinėje.</text:span></text:p>
      <text:p text:style-name="P1171"><text:span text:style-name="T1172">97</text:span><text:span text:style-name="T1173">. Funikulieriuje su būgninio tipo suktuvais turi būti įrengtas įtaisas, išjungiantis elektros variklį, kai leidžiam</text:span><text:span text:style-name="T1174">ą vagoną sustabdo gaudytuvas.</text:span></text:p>
      <text:p text:style-name="P1175"><text:span text:style-name="T1176">98</text:span><text:span text:style-name="T1177">. Visi funikulieriaus apšvietimo taškai turi būti įjungti į tinklą prieš pagrindinį kirtiklį arba būti maitinami nuo atskiro tinklo. Mašinų patalpoje, be bendro apšvietimo, remontui turi būti įrengtas ne didesnės kaip 50</text:span><text:span text:style-name="T1178"><text:s/>V įtampos apšvietimas, maitinamas iš transformatoriaus arba akumuliatoriaus. Autotransformatorių naudoti neleidžiama.</text:span></text:p>
      <text:p text:style-name="P1179"><text:span text:style-name="T1180">99</text:span><text:span text:style-name="T1181">. Mašinų patalpoje turi būti pakabinta funikulieriaus elektrinė schema.</text:span></text:p>
      <text:p text:style-name="P11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13:00Z</meta:creation-date>
    <dc:date>2015-09-18T22:13:00Z</dc:date>
    <meta:template xlink:href="Normal" xlink:type="simple"/>
    <meta:editing-cycles>2</meta:editing-cycles>
    <meta:editing-duration>PT0S</meta:editing-duration>
    <meta:document-statistic meta:page-count="13" meta:paragraph-count="376" meta:word-count="4821" meta:character-count="37620" meta:row-count="1228" meta:non-whitespace-character-count="33175"/>
  </office:meta>
</office:document-meta>
</file>