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KAIMO PLĖTROS 2004–</text:span><text:span text:style-name="T13">2006</text:span><text:span text:style-name="T14"><text:s/>METŲ PLANO PAGRINDINIŲ NUOSTATŲ</text:span></text:p>
      <text:p text:style-name="P15"/>
      <text:p text:style-name="P16">2003 m. spalio 22 d. Nr. 1317</text:p>
      <text:p text:style-name="P17">Vilnius</text:p>
      <text:p text:style-name="P18"/>
      <text:p text:style-name="P19"><text:span text:style-name="T20">Atsižvelgdama į 1999 m. gegužės 17 d. Europos Sąjungos Tarybos reglame</text:span><text:span text:style-name="T21">nto (EB) Nr. 1257/1999 „Dėl Europos žemės ūkio orientavimo ir garantijų fondo (EŽŪOGF) paramos kaimo plėtrai“, iš dalies pakeičiančio ir panaikinančio tam tikrus reglamentus, 41 straipsnio 1 dalį, taip pat Lietuvos stojimo į Europos Sąjungą sutarties II pr</text:span><text:span text:style-name="T22">iedo 6 skyriaus „Žemės ūkis“ nuostatas, Lietuvos Respublikos Vyriausybė<text:s/></text:span><text:span text:style-name="T23">nutari</text:span><text:span text:style-name="T24">a:</text:span></text:p>
      <text:p text:style-name="P25"><text:span text:style-name="T26">1</text:span><text:span text:style-name="T27">. Pritarti kaimo plėtros 2004-2006 metų plano pagrindinėms nuostatoms (pridedama).</text:span></text:p>
      <text:p text:style-name="P28"><text:span text:style-name="T29">2</text:span><text:span text:style-name="T30">. Pavesti Žemės ūkio ministerijai, vadovaujantis šio nutarimo 1 punkte nurodytomis</text:span><text:span text:style-name="T31"><text:s/>nuostatomis, parengti, suderinti su Europos Bendrijų Komisija ir patvirtinti kaimo plėtros 2004-2006 metų planą.</text:span></text:p>
      <text:p text:style-name="P32"/>
      <text:p text:style-name="P33"/>
      <text:p text:style-name="P34">MINISTRAS PIRMININKAS<text:tab/>ALGIRDAS BRAZAUSKAS</text:p>
      <text:p text:style-name="P35"/>
      <text:p text:style-name="P36">ŽEMĖS ŪKIO MINISTRAS<text:tab/>JERONIMAS KRAUJELIS</text:p>
      <text:p text:style-name="P37">______________</text:p>
      <text:soft-page-break/>
      <text:p text:style-name="P38">PRITARTA</text:p>
      <text:p text:style-name="P39">Lietuvos Respublikos Vyriausybės</text:p>
      <text:p text:style-name="P40">2003 m. spalio 22 d. nutarimu<text:s/></text:p>
      <text:p text:style-name="P41">Nr. 1317</text:p>
      <text:p text:style-name="P42"/>
      <text:p text:style-name="P43"><text:span text:style-name="T44">KAIMO PLĖTROS 2004–2006 METŲ PLANO PAGRINDINĖS NUOSTAT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iekdama įgyvendinti Europos Sąjungos Tarybos 1999 m. gegužės 17 d. reglamento (EB) Nr. 1257/1999 „Dėl Europos<text:s/></text:span><text:span text:style-name="T54">žemės ūkio orientavimo ir garantijų fondo (EŽŪOGF) paramos kaimo plėtrai“ nuostatas ir tinkamai naudoti būsimą Europos žemės ūkio orientavimo ir garantijų fondo paramą, Žemės ūkio ministerija, vadovaudamasi kaimo plėtros 2004–2006 metų plano pagrindinėmis<text:s/></text:span><text:span text:style-name="T55">nuostatomis, rengia kaimo plėtros 2004–2006 metų planą, pagal kurį numatoma palaipsniui įgyvendinti Europos Sąjungos (toliau vadinama – ES) bendrąją žemės ūkio politiką.</text:span></text:p>
      <text:p text:style-name="P56"><text:span text:style-name="T57">2</text:span><text:span text:style-name="T58">. Siekiama sukurti konkurencingą ir į ES rinką orientuotą žemės ūkį, skatinti<text:s/></text:span><text:span text:style-name="T59">kaimo bendruomenės ekonominės veiklos įvairovę, užtikrinti žemės ūkio veiklos suderinamumą su aplinkosaugos reikalavimais.</text:span></text:p>
      <text:p text:style-name="P60"><text:span text:style-name="T61">3</text:span><text:span text:style-name="T62">. Kaimo plėtros 2004–2006 metų planas bus finansuojamas iš Europos žemės ūkio orientavimo ir garantijų fondo garantijų dalies ir</text:span><text:span text:style-name="T63"><text:s/>Lietuvos Respublikos valstybės biudžeto. Numatoma, kad ES 2004–2006 metais skirs 80 procentų, Lietuva – 20 procentų lėšų.</text:span></text:p>
      <text:p text:style-name="P64"/>
      <text:p text:style-name="P65"><text:span text:style-name="T66">II</text:span><text:span text:style-name="T67">.<text:s/></text:span><text:span text:style-name="T68">REMIAMOS PRIEMONĖS</text:span></text:p>
      <text:p text:style-name="P69"/>
      <text:p text:style-name="P70"><text:span text:style-name="T71">Ankstyvo pasitraukimo iš prekinės žemės ūkio gamybos rėmimas</text:span></text:p>
      <text:p text:style-name="P72"/>
      <text:p text:style-name="P73"><text:span text:style-name="T74">4</text:span><text:span text:style-name="T75">. Bus remiamas ankstyvas pasitrau</text:span><text:span text:style-name="T76">kimas iš prekinės žemės ūkio gamybos, siekiant sudaryti sąlygas vyresnio amžiaus ūkininkams nutraukti žemės ūkio veiklą – perleisti ūkius (žemę, gamybinius pastatus ir produkcijos gamybos kvotas) jaunesniems ūkininkams, turintiems Žemės ūkio ministerijos n</text:span><text:span text:style-name="T77">ustatytą profesinį pasirengimą ūkininkauti. Paramą galės gauti šie ūkininkai:</text:span></text:p>
      <text:p text:style-name="P78"><text:span text:style-name="T79">4.1</text:span><text:span text:style-name="T80">. sukakę 55 metus ir vyresni, tačiau perduodant ūkį dar nesulaukę nustatytojo senatvės pensijos amžiaus;</text:span></text:p>
      <text:p text:style-name="P81"><text:span text:style-name="T82">4.2</text:span><text:span text:style-name="T83">. užsiimantys žemės ūkio veikla ne trumpiau kaip 10 metų;</text:span></text:p>
      <text:p text:style-name="P84"><text:span text:style-name="T85">4</text:span><text:span text:style-name="T86">.3</text:span><text:span text:style-name="T87">. ne mažiau kaip 4 metus deklaruojantys pasėlius ir (ar) gyvulius;</text:span></text:p>
      <text:p text:style-name="P88"><text:span text:style-name="T89">4.4</text:span><text:span text:style-name="T90">. užsiimantys žemės ūkio veikla ne mažesniame kaip 1 ha žemės ūkio naudmenų ūkyje;</text:span></text:p>
      <text:p text:style-name="P91"><text:span text:style-name="T92">4.5</text:span><text:span text:style-name="T93">. turintys minimalų valstybinio socialinio pensijų draudimo stažą senatvės pensijai gaut</text:span><text:span text:style-name="T94">i.</text:span></text:p>
      <text:p text:style-name="P95"><text:span text:style-name="T96">5</text:span><text:span text:style-name="T97">. Nutraukti žemės ūkio veiklą ir gauti paramą galės smulkaus pieno ūkio savininkai, kurie:</text:span></text:p>
      <text:p text:style-name="P98"><text:span text:style-name="T99">5.1</text:span><text:span text:style-name="T100">. yra sukakę nuo 55 iki 70 metų;</text:span></text:p>
      <text:p text:style-name="P101"><text:span text:style-name="T102">5.2</text:span><text:span text:style-name="T103">. turi mažiau kaip 5 melžiamas karves, įregistruotas Gyvulių registre;</text:span></text:p>
      <text:p text:style-name="P104"><text:span text:style-name="T105">5.3</text:span><text:span text:style-name="T106">. turi individualią pieno gamybo</text:span><text:span text:style-name="T107">s kvotą;</text:span></text:p>
      <text:p text:style-name="P108"><text:span text:style-name="T109">5.4</text:span><text:span text:style-name="T110">. užsiima žemės ūkio veikla ne trumpiau kaip 10 metų;</text:span></text:p>
      <text:p text:style-name="P111"><text:span text:style-name="T112">5.5</text:span><text:span text:style-name="T113">. paskutinius 2 metus tiekia pieną rinkai.</text:span></text:p>
      <text:p text:style-name="P114"><text:span text:style-name="T115">6</text:span><text:span text:style-name="T116">. Nusprendę pasinaudoti parama ūkininkai privalės nutraukti bet kokią žemės ūkio veiklą, susijusią su žemės ūkio ir maisto produk</text:span><text:span text:style-name="T117">tų realizavimu ir paslaugų žemės ūkiui teikimu.</text:span></text:p>
      <text:p text:style-name="P118"><text:span text:style-name="T119">7</text:span><text:span text:style-name="T120">. Ūkininkams ir smulkių pieno ūkių savininkams, nutraukiantiems žemės ūkio veiklą, bus teikiama ši parama:</text:span></text:p>
      <text:p text:style-name="P121"><text:span text:style-name="T122">7.1</text:span><text:span text:style-name="T123">. kompensacinė išmoka, apskaičiuota kaip vidutinės valstybinio socialinio draudimo senatvės</text:span><text:span text:style-name="T124"><text:s/>pensijos, prognozuojamos 2004–2006 metais, vidurkis. Ūkininkui pradėjus gauti šią pensiją, kompensacinė išmoka mažinama ūkininkui mokamos valstybinio socialinio draudimo senatvės pensijos suma. Jeigu ūkininkui apskaičiuota valstybinio socialinio draudimo<text:s/></text:span><text:span text:style-name="T125">senatvės<text:s/></text:span><text:soft-page-break/><text:span text:style-name="T126">pensija yra tokio pat dydžio kaip kompensacinė išmoka arba už ją didesnė, kompensacinės išmokos mokėjimas nutraukiamas;</text:span></text:p>
      <text:p text:style-name="P127"><text:span text:style-name="T128">7.2</text:span><text:span text:style-name="T129">. kompensacinės išmokos priedas, kuris skiriamas tada, kai ūkininkas turi išlaikomą vyresnį nei 55 metų, bet dar nesulau</text:span><text:span text:style-name="T130">kusį pensinio amžiaus sutuoktinį;</text:span></text:p>
      <text:p text:style-name="P131"><text:span text:style-name="T132">7.3</text:span><text:span text:style-name="T133">. kompensacinė išmoka už perleistą žemę;</text:span></text:p>
      <text:p text:style-name="P134"><text:span text:style-name="T135">7.4</text:span><text:span text:style-name="T136">. kompensacinė išmoka už smulkių pieno ūkių savininkų perleistą individualią pieno gamybos kvotą.</text:span></text:p>
      <text:p text:style-name="P137"><text:span text:style-name="T138">8</text:span><text:span text:style-name="T139">. Parama ūkininkams ir smulkių pieno ūkių savininkams,<text:s/></text:span><text:span text:style-name="T140">nutraukiantiems žemės ūkio veiklą, teikiama iki 15 metų, bet ne ilgiau nei iki to laiko, kai ūkininkas ar smulkus pieno ūkio savininkas sulauks 75 metų.</text:span></text:p>
      <text:p text:style-name="P141"><text:span text:style-name="T142">9</text:span><text:span text:style-name="T143">. Paramą galės gauti ir ūkių darbuotojai. Ūkio darbuotojas – ūkininko partneris ar samdomas fizini</text:span><text:span text:style-name="T144">s asmuo, dirbantis ūkininko ūkyje, iki šis pateikia paraišką nutraukti žemės ūkio veiklą, apdraustas valstybinio socialinio draudimo senatvės pensijai gauti ir įsipareigojęs niekada nebesiversti žemės ūkio veikla. Paramą galės gauti ūkio darbuotojas, kuris</text:span><text:span text:style-name="T145"><text:s/>tuo metu, kai paduodama paraiška nutraukti žemės ūkio veiklą:</text:span></text:p>
      <text:p text:style-name="P146"><text:span text:style-name="T147">9.1</text:span><text:span text:style-name="T148">. bus sukakęs 55 metus ir daugiau, bet dar nebus sulaukęs nustatytojo senatvės pensijos amžiaus;</text:span></text:p>
      <text:p text:style-name="P149"><text:span text:style-name="T150">9.2</text:span><text:span text:style-name="T151">. daugiau kaip 2,5 metų per paskutinius 5 metus bus išdirbęs ūkio darbuotoju;</text:span></text:p>
      <text:p text:style-name="P152"><text:span text:style-name="T153">9.3</text:span><text:span text:style-name="T154">. ne mažiau kaip 2 metus per 4 paskutinius metus bus išdirbęs ūkininko, nusprendusio nutraukti žemės ūkio veiklą, ūkyje;</text:span></text:p>
      <text:p text:style-name="P155"><text:span text:style-name="T156">9.4</text:span><text:span text:style-name="T157">. turės ne mažesnį kaip 2,5 metų valstybinio socialinio draudimo senatvės pensijos stažą per paskutinius 5 metus.</text:span></text:p>
      <text:p text:style-name="P158"><text:span text:style-name="T159">10</text:span><text:span text:style-name="T160">. Par</text:span><text:span text:style-name="T161">ama ūkio darbuotojui teikiama ne ilgiau kaip 7,5 metų. Ūkio darbuotojui, sulaukusiam pensinio amžiaus, paramos mokėjimas nutraukiamas.</text:span></text:p>
      <text:p text:style-name="P162"><text:span text:style-name="T163">11</text:span><text:span text:style-name="T164">. Perimti ūkį iš nutraukiančio žemės ūkio veiklą ūkininko ir toliau verstis žemės ūkio veikla gali šie asmenys:</text:span></text:p>
      <text:p text:style-name="P165"><text:span text:style-name="T166">11.</text:span><text:span text:style-name="T167">1</text:span><text:span text:style-name="T168">. ne vyresni kaip 50 metų;</text:span></text:p>
      <text:p text:style-name="P169"><text:span text:style-name="T170">11.2</text:span><text:span text:style-name="T171">. turintys Žemės ūkio ministerijos nustatytą profesinį pasirengimą ūkininkauti.</text:span></text:p>
      <text:p text:style-name="P172"><text:span text:style-name="T173">12</text:span><text:span text:style-name="T174">. Nurodyti 11 punkte asmenys:</text:span></text:p>
      <text:p text:style-name="P175"><text:span text:style-name="T176">12.1</text:span><text:span text:style-name="T177">. turi įregistruoti ūkininko ūkį Ūkininkų ūkių registre;</text:span></text:p>
      <text:p text:style-name="P178"><text:span text:style-name="T179">12.2</text:span><text:span text:style-name="T180">. nuo ūkio perėmimo dienos pr</text:span><text:span text:style-name="T181">ivalo tvarkyti buhalterinę apskaitą, laikydamiesi Lietuvos Respublikos teisės aktų reikalavimų;</text:span></text:p>
      <text:p text:style-name="P182"><text:span text:style-name="T183">12.3</text:span><text:span text:style-name="T184">. neturi turėti mokestinės nepriemokos Lietuvos Respublikos valstybės biudžetui, savivaldybių biudžetams ar fondams, į kuriuos mokamus mokesčius adminis</text:span><text:span text:style-name="T185">truoja Valstybinė mokesčių inspekcija (išskyrus tuos atvejus, kai mokesčių, delspinigių, baudų mokėjimas atidėtas Lietuvos Respublikos teisės aktų nustatyta tvarka arba dėl šių mokesčių, delspinigių, baudų vyksta mokestinis ginčas, arba mokesčio mokėtojas<text:s/></text:span><text:span text:style-name="T186">Lietuvos Respublikos Vyriausybės nustatyta tvarka kreipėsi į Komisiją mokesčio mokėtojų prašymams dėl atsiskaitymo turtu nagrinėti dėl atsiskaitymo už šių mokesčių nepriemokas, delspinigius, baudas turtu), neturi būti skolingas Valstybinio socialinio draud</text:span><text:span text:style-name="T187">imo fondo biudžetui, privalo vykdyti įsipareigojimus muitinei.</text:span></text:p>
      <text:p text:style-name="P188"><text:span text:style-name="T189">13</text:span><text:span text:style-name="T190">. Asmuo, norintis perimti ūkį iš nutraukiančio žemės ūkio veiklą ūkininko ir toliau verstis žemės ūkio veikla, privalo perimti ūkį ne trumpiau kaip 5 metams ir įsipareigoti užtikrinti ū</text:span><text:span text:style-name="T191">kio ekonominę veiklą. Ne žemės ūkio veiklai perimantis ūkį asmuo privalo šį ūkį perimti tam laikui, kurį perleidėjas gaus žemės ūkio veiklos nutraukimo paramą, ir naudoti jį ne žemės ūkio veiklai (apsodinti mišku ar paversti ekologiniu pūdymu, plėtoti jame</text:span><text:span text:style-name="T192"><text:s/>alternatyvius verslus ir kaimo turizmą, rekreacinę veiklą), laikydamasis aplinkosaugos ir kraštovaizdžio išsaugojimo ir praturtinimo reikalavimų.</text:span></text:p>
      <text:p text:style-name="P193"><text:span text:style-name="T194">Mažiau palankių ūkininkauti vietovių ir vietovių su aplinkosaugos</text:span></text:p>
      <text:p text:style-name="P195"><text:span text:style-name="T196">apribojimais rėmimas</text:span></text:p>
      <text:p text:style-name="P197"/>
      <text:p text:style-name="P198"><text:span text:style-name="T199">14</text:span><text:span text:style-name="T200">. Bus<text:s/></text:span><text:span text:style-name="T201">remiamos mažiau palankios ūkininkauti vietovės ir vietovės su aplinkosaugos apribojimais, siekiant mažinti pajamų skirtumus tarp regionų ir užtikrinti adekvačias pajamas ūkininkaujantiesiems nurodytosiose vietovėse. Kompensacijos išmoka gali būti mokama, j</text:span><text:span text:style-name="T202">eigu:</text:span></text:p>
      <text:p text:style-name="P203"><text:span text:style-name="T204">14.1</text:span><text:span text:style-name="T205">. ūkininkas, žemės ūkio bendrovė, kooperatinė bendrovė (kooperatyvas) ar kiti žemės ūkio veiklos subjektai verčiasi žemės ūkio veikla mažiau palankioje ūkininkauti vietovėje;</text:span></text:p>
      <text:p text:style-name="P206"><text:span text:style-name="T207">14.2</text:span><text:span text:style-name="T208">. žemės ūkio veikla vykdoma ne mažesniame kaip 3 ha žemės ūki</text:span><text:span text:style-name="T209">o naudmenų plote;</text:span></text:p>
      <text:p text:style-name="P210"><text:span text:style-name="T211">14.3</text:span><text:span text:style-name="T212">. įsipareigojama toliau verstis žemės ūkio veikla mažiausiai 5 metus nuo kiekvienos gautos nurodytosios išmokos;</text:span></text:p>
      <text:p text:style-name="P213"><text:span text:style-name="T214">14.4</text:span><text:span text:style-name="T215">. įsipareigojama laikytis gero ūkininkavimo praktikos nuostatų, nurodytų Žemės ūkio ministerijos patvirtintam</text:span><text:span text:style-name="T216">e kaimo plėtros 2004–2006 metų plane, ir paisyti aplinkosaugos reikalavimų;</text:span></text:p>
      <text:p text:style-name="P217"><text:span text:style-name="T218">14.5</text:span><text:span text:style-name="T219">. įsipareigojama įregistruoti savo žemės ūkio ir kaimo valdą Žemės ūkio ir kaimo verslo registre;</text:span></text:p>
      <text:p text:style-name="P220"><text:span text:style-name="T221">14.6</text:span><text:span text:style-name="T222">. įsipareigojama buhalterinę apskaitą tvarkyti laikantis Lietuvos<text:s/></text:span><text:span text:style-name="T223">Respublikos teisės aktų reikalavimų;</text:span></text:p>
      <text:p text:style-name="P224"><text:span text:style-name="T225">14.7</text:span><text:span text:style-name="T226">. ūkininkas, žemės ūkio bendrovė, kooperatinė bendrovė (kooperatyvas) ar kiti žemės ūkio veiklos subjektai neturi mokestinės nepriemokos Lietuvos Respublikos valstybės biudžetui, savivaldybių biudžetams ar fonda</text:span><text:span text:style-name="T227">ms, į kuriuos mokamus mokesčius administruoja Valstybinė mokesčių inspekcija (išskyrus tuos atvejus, kai mokesčių, delspinigių, baudų mokėjimas atidėtas Lietuvos Respublikos teisės aktų nustatyta tvarka arba dėl šių mokesčių, delspinigių, baudų vyksta moke</text:span><text:span text:style-name="T228">stinis ginčas, arba mokesčio mokėtojas Lietuvos Respublikos Vyriausybės nustatyta tvarka kreipėsi į Komisiją mokesčio mokėtojų prašymams dėl atsiskaitymo turtu nagrinėti dėl atsiskaitymo už šių mokesčių nepriemokas, delspinigius, baudas turtu), nėra skolin</text:span><text:span text:style-name="T229">gas Valstybinio socialinio draudimo fondo biudžetui ir vykdo įsipareigojimus muitinei.</text:span></text:p>
      <text:p text:style-name="P230"><text:span text:style-name="T231">15</text:span><text:span text:style-name="T232">. Mažiau palankios ūkininkauti vietovės atrenkamos pagal Mažiau palankių ūkininkauti vietovių atrankos tvarką, patvirtintą žemės ūkio ministro 2002 m. sausio 7 d. įsakymu Nr. 3 (Žin., 2002, Nr.<text:s/></text:span><text:a xlink:href="https://www.e-tar.lt/portal/lt/legalAct/TAR.029D9B119547" office:target-frame-name="_blank" xlink:show="new"><text:span text:style-name="T233">6-245</text:span></text:a><text:span text:style-name="T234">).</text:span></text:p>
      <text:p text:style-name="P235"><text:span text:style-name="T236">16</text:span><text:span text:style-name="T237">. Paramą numatoma diferencijuoti atsižvelgiant į natūralių gamtinių veiksnių, ribojančių ūkininkavimą, intensyvumą. Pagal tai mažiau palankios ūkininkauti vietovės suskirstytos į 3 grupes:</text:span></text:p>
      <text:p text:style-name="P238"><text:span text:style-name="T239">16.1</text:span><text:span text:style-name="T240">. didelio nepalankumo;</text:span></text:p>
      <text:p text:style-name="P241"><text:span text:style-name="T242">16.2</text:span><text:span text:style-name="T243">. vidutinio nepalankumo;</text:span></text:p>
      <text:p text:style-name="P244"><text:span text:style-name="T245">16.3</text:span><text:span text:style-name="T246">. mažo nepalankumo.</text:span></text:p>
      <text:p text:style-name="P247"><text:span text:style-name="T248">17</text:span><text:span text:style-name="T249">. Kompensacijos išmokos bus mokamos teritoriniu pagrindu už deklaruotą žemės ūkio naudmenų hektarą. Remtina teritorija yra žemės ūkio naudmenos, esančios oficialiai patvirtintose mažiau palankio</text:span><text:span text:style-name="T250">se ūkininkauti vietovėse.</text:span></text:p>
      <text:p text:style-name="P251"><text:span text:style-name="T252">18</text:span><text:span text:style-name="T253">. Ūkininkaujantiesiems vietovėse su aplinkosaugos apribojimais, įskaitant Europos ekologinį tinklą „Natura 2000“, numatoma kompensuoti dėl apribojimų taikymo prarastas pajamas ir patirtus nuostolius.</text:span></text:p>
      <text:p text:style-name="P254"/>
      <text:p text:style-name="P255"><text:span text:style-name="T256">Agrarinės<text:s/></text:span><text:span text:style-name="T257">aplinkosaugos rėmimas</text:span></text:p>
      <text:p text:style-name="P258"/>
      <text:p text:style-name="P259"><text:span text:style-name="T260">19</text:span><text:span text:style-name="T261">. Numatoma remti agrarinę aplinkosaugą – teikti paramą keletui savanoriškų agrarinės aplinkosaugos įsipareigojimų, kuriuos paramos gavėjai pasižadės vykdyti už jiems suteikiamas kompensacijos išmokas mažiausiai 5 metus. Paramos</text:span><text:span text:style-name="T262"><text:s/>gavėjams bus kompensuojamos prarastos pajamos ir patirti nuostoliai, susiję su žemės ūkio veikla, dėl prisiimtų aplinkosaugos įsipareigojimų. Numatomos 6 šios paramos kryptys:</text:span></text:p>
      <text:p text:style-name="P263"><text:span text:style-name="T264">19.1</text:span><text:span text:style-name="T265">. ariamoji žemės;</text:span></text:p>
      <text:p text:style-name="P266"><text:span text:style-name="T267">19.2</text:span><text:span text:style-name="T268">. saugomos teritorijos;</text:span></text:p>
      <text:p text:style-name="P269"><text:span text:style-name="T270">19.3</text:span><text:span text:style-name="T271">. kraštovaizdži</text:span><text:span text:style-name="T272">o priežiūra;</text:span></text:p>
      <text:p text:style-name="P273"><text:span text:style-name="T274">19.4</text:span><text:span text:style-name="T275">. pievų tvarkymas;</text:span></text:p>
      <text:p text:style-name="P276"><text:span text:style-name="T277">19.5</text:span><text:span text:style-name="T278">. ekologinė žemdirbystė;</text:span></text:p>
      <text:p text:style-name="P279"><text:span text:style-name="T280">19.6</text:span><text:span text:style-name="T281">. retos naminių gyvūnų veislės.</text:span></text:p>
      <text:p text:style-name="P282"><text:span text:style-name="T283">20</text:span><text:span text:style-name="T284">. Paramos gavėjas galės įgyvendinti kelių paramos krypčių reikalavimus, tačiau jam galės būti mokama daugiausia už 4 paramos krypčių re</text:span><text:span text:style-name="T285">ikalavimų įgyvendinimą.</text:span></text:p>
      <text:p text:style-name="P286"><text:span text:style-name="T287">21</text:span><text:span text:style-name="T288">. Potencialūs paramos gavėjai yra ūkininkai, žemės ūkio bendrovės, kooperatinės bendrovės (kooperatyvai) ar kiti žemės ūkio veiklos subjektai, žemės ūkio veiklai naudojantys nuosavybės teise turimą ir (arba) nuomos, panaudos a</text:span><text:span text:style-name="T289">r kitais pagrindais valdomą žemės ūkio paskirties žemę (ne mažiau kaip 5 metus).</text:span></text:p>
      <text:p text:style-name="P290"><text:span text:style-name="T291">22</text:span><text:span text:style-name="T292">. Parama galės būti suteikta, jeigu:</text:span></text:p>
      <text:p text:style-name="P293"><text:span text:style-name="T294">22.1</text:span><text:span text:style-name="T295">. žemės ūkio veikla vykdoma ne mažesniame kaip 3 ha žemės ūkio naudmenų plote;</text:span></text:p>
      <text:p text:style-name="P296"><text:span text:style-name="T297">22.2</text:span><text:span text:style-name="T298">. ūkis atitinka privalomus nacionaliniu</text:span><text:span text:style-name="T299">s aplinkosaugos, veterinarijos, higienos ir gyvulių gerovės standartus;</text:span></text:p>
      <text:p text:style-name="P300"><text:span text:style-name="T301">22.3</text:span><text:span text:style-name="T302">. įsipareigojama tvarkyti buhalterinę apskaitą laikantis Lietuvos Respublikos teisės aktų reikalavimų;</text:span></text:p>
      <text:p text:style-name="P303"><text:span text:style-name="T304">22.4</text:span><text:span text:style-name="T305">. ūkininkas, žemės ūkio bendrovė, kooperatinė bendrovė (kooperaty</text:span><text:span text:style-name="T306">vas) ar kiti žemės ūkio veiklos subjektai neturi mokestinės nepriemokos Lietuvos Respublikos valstybės biudžetui, savivaldybių biudžetams ar fondams, į kuriuos mokamus mokesčius administruoja Valstybinė mokesčių inspekcija (išskyrus tuos atvejus, kai mokes</text:span><text:span text:style-name="T307">čių, delspinigių, baudų mokėjimas atidėtas Lietuvos Respublikos teisės aktų nustatyta tvarka arba dėl šių mokesčių, delspinigių, baudų vyksta mokestinis ginčas, arba mokesčio mokėtojas Lietuvos Respublikos Vyriausybės nustatyta tvarka kreipėsi į Komisiją m</text:span><text:span text:style-name="T308">okesčio mokėtojų prašymams dėl atsiskaitymo turtu nagrinėti dėl atsiskaitymo už šių mokesčių nepriemokas, delspinigius, baudas turtu), nėra skolingas Valstybinio socialinio draudimo fondo biudžetui ir vykdo įsipareigojimus muitinei;</text:span></text:p>
      <text:p text:style-name="P309"><text:span text:style-name="T310">22.5</text:span><text:span text:style-name="T311">. ūkininkas, že</text:span><text:span text:style-name="T312">mės ūkio bendrovė, kooperatinė bendrovė (kooperatyvas) ar kiti žemės ūkio veiklos subjektai laikosi ekologinių žemės ūkio gamybos metodų (ši nuostata taikoma ekologinei žemdirbystei).</text:span></text:p>
      <text:p text:style-name="P313"><text:span text:style-name="T314">23</text:span><text:span text:style-name="T315">. Su kiekvienu paramos gavėju atskirai bus pasirašoma paramos ad</text:span><text:span text:style-name="T316">ministravimo sutartis.</text:span></text:p>
      <text:p text:style-name="P317"><text:span text:style-name="T318">24</text:span><text:span text:style-name="T319">. Parama bus skaičiuojama pagal plotą, kuriame vykdomos priemonės pagal paramos krypčių reikalavimus (išskyrus paramos retų naminių gyvūnų veislėms kryptį, šiuo atveju parama bus skaičiuojama pagal veislinių gyvūnų patelių skai</text:span><text:span text:style-name="T320">čių).</text:span></text:p>
      <text:p text:style-name="P321"/>
      <text:p text:style-name="P322"><text:span text:style-name="T323">Žemės ūkio paskirties žemės apželdinimo mišku rėmimas</text:span></text:p>
      <text:p text:style-name="P324"/>
      <text:p text:style-name="P325"><text:span text:style-name="T326">25</text:span><text:span text:style-name="T327">. Numatoma remti žemės ūkio paskirties žemės apželdinimą mišku, siekiant skatinti šį procesą.</text:span></text:p>
      <text:p text:style-name="P328"><text:span text:style-name="T329">26</text:span><text:span text:style-name="T330">. Paramos gavėjas gali būti ūkininkas, žemės ūkio bendrovė, kooperatinė bendrovė<text:s/></text:span><text:span text:style-name="T331">(kooperatyvas) ar kitas žemės ūkio veiklos subjektas, bet kuris kitas fizinis asmuo, nuosavybės teise turintis žemės ūkio paskirties žemę arba žemės savininko įgaliojimą, suteikiantį teisę paramos gavėjui tikrojo žemės savininko žemėje veisti mišką, ar jų<text:s/></text:span><text:span text:style-name="T332">asociacija, savivaldybė arba jų asociacija.</text:span></text:p>
      <text:p text:style-name="P333"><text:span text:style-name="T334">27</text:span><text:span text:style-name="T335">. Paramą numatoma teikti tiems, kurie mišku apželdintoje žemėje vertėsi žemės ūkio produktų gamyba ir kitokia veikla, tačiau kompensuojama bus skirtingai. Paramos gavėjus numatoma suskirstyti į 2 grupes – ū</text:span><text:span text:style-name="T336">kininkaujančius žemės savininkus ir kitus.</text:span></text:p>
      <text:p text:style-name="P337"><text:span text:style-name="T338">28</text:span><text:span text:style-name="T339">. Parama ūkininkaujančiam žemės savininkui gali būti teikiama, jeigu:</text:span></text:p>
      <text:p text:style-name="P340"><text:span text:style-name="T341">28.1</text:span><text:span text:style-name="T342">. ūkininkaujantis žemės savininkas 2 metus iš eilės iki miško įveisimo deklaravo turimus pasėlius Žemės ūkio ministerijos nustatyta</text:span><text:span text:style-name="T343"><text:s/>tvarka;</text:span></text:p>
      <text:p text:style-name="P344"><text:span text:style-name="T345">28.2</text:span><text:span text:style-name="T346">. žemės ūkio ir kaimo valda įregistruota Žemės ūkio ir kaimo verslo registre, o žemės sklypas, kuriame veisiamas miškas, iki apželdinimo naudotas žemės ūkio produktams gaminti;</text:span></text:p>
      <text:p text:style-name="P347"><text:span text:style-name="T348">28.3</text:span><text:span text:style-name="T349">. ūkininkaujantis žemės savininkas:</text:span></text:p>
      <text:p text:style-name="P350"><text:span text:style-name="T351">28.3.1</text:span><text:span text:style-name="T352">. įsiparei</text:span><text:span text:style-name="T353">goja buhalterinę apskaitą tvarkyti laikydamasis Lietuvos Respublikos teisės aktų reikalavimų;</text:span></text:p>
      <text:p text:style-name="P354"><text:span text:style-name="T355">28.3.2</text:span><text:span text:style-name="T356">. neturi mokestinės nepriemokos Lietuvos Respublikos valstybės biudžetui, savivaldybių biudžetams ar fondams, į kuriuos mokamus mokesčius administruoja<text:s/></text:span><text:span text:style-name="T357">Valstybinė mokesčių inspekcija (išskyrus tuos atvejus, kai mokesčių, delspinigių, baudų mokėjimas atidėtas Lietuvos Respublikos teisės aktų nustatyta tvarka arba dėl šių mokesčių, delspinigių, baudų vyksta mokestinis ginčas, arba mokesčio mokėtojas Lietuvo</text:span><text:span text:style-name="T358">s Respublikos Vyriausybės nustatyta tvarka kreipėsi į Komisiją mokesčio mokėtojų prašymams dėl atsiskaitymo turtu nagrinėti dėl atsiskaitymo už šių mokesčių nepriemokas, delspinigius, baudas turtu), nėra skolingas Valstybinio socialinio draudimo fondo biud</text:span><text:span text:style-name="T359">žetui ir vykdo įsipareigojimus muitinei.</text:span></text:p>
      <text:p text:style-name="P360"><text:span text:style-name="T361">29</text:span><text:span text:style-name="T362">. Ūkininkaujančių žemės savininkų grupei nepriskirti pareiškėjai priskiriami grupei „kiti“.</text:span></text:p>
      <text:p text:style-name="P363"><text:span text:style-name="T364">30</text:span><text:span text:style-name="T365">. Numatoma abiejų grupių paramos gavėjams kompensuoti visas miško įveisimo ir priežiūros 5 metų išlaidas. P</text:span><text:span text:style-name="T366">ajamas, kurios būtų gaunamos iš žemės ūkio veiklos, numatoma kompensuoti 20 metų, tačiau ūkininkaujantys žemės savininkai gaus didesnę išmoką nei paramos gavėjai, priskirti grupei „kiti“.</text:span></text:p>
      <text:p text:style-name="P367"/>
      <text:p text:style-name="P368"><text:span text:style-name="T369">III</text:span><text:span text:style-name="T370">.<text:s/></text:span><text:span text:style-name="T371">KITOS REMIAMOS PRIEMONĖS</text:span></text:p>
      <text:p text:style-name="P372"/>
      <text:p text:style-name="P373"><text:span text:style-name="T374">Pusiau natūrinių restruktū</text:span><text:span text:style-name="T375">rizuojamų ūkių rėmimas</text:span></text:p>
      <text:p text:style-name="P376"/>
      <text:p text:style-name="P377"><text:span text:style-name="T378">31</text:span><text:span text:style-name="T379">. Numatoma remti pusiau natūrinius restruktūrizuojamus ūkius, siekiant jiems sudaryti sąlygas tapti komerciškai gyvybingiems.</text:span></text:p>
      <text:p text:style-name="P380"><text:span text:style-name="T381">Pusiau natūriniu laikytinas tas ūkis, kuris iš žemės ūkio veiklos pajamų, padengęs materialines gamy</text:span><text:span text:style-name="T382">bos sąnaudas ir ūkyje dirbančių narių įdėto darbo vertę, gali įsigyti būtiniausių gamybos priemonių, sudarančių sąlygas pamažu persitvarkyti į konkurencingą prekinį ūkį.</text:span></text:p>
      <text:p text:style-name="P383"><text:span text:style-name="T384">32</text:span><text:span text:style-name="T385">. Numatoma remti tuos ūkininkus, kurie nori nuo pusiau natūrinio ūkininkavimo pe</text:span><text:span text:style-name="T386">reiti prie rinkos poreikių tenkinimo. Parama gali būti teikiama, jeigu ūkininkas:</text:span></text:p>
      <text:p text:style-name="P387"><text:span text:style-name="T388">32.1</text:span><text:span text:style-name="T389">. yra įregistravęs savo žemės ūkio ir kaimo valdą Žemės ūkio ir kaimo verslo registre, o ūkininko ūkį – Ūkininkų ūkių registre;</text:span></text:p>
      <text:p text:style-name="P390"><text:span text:style-name="T391">32.2</text:span><text:span text:style-name="T392">. įsipareigoja tvarkyti<text:s/></text:span><text:span text:style-name="T393">buhalterinę apskaitą Lietuvos Respublikos teisės aktų nustatyta tvarka;</text:span></text:p>
      <text:p text:style-name="P394"><text:span text:style-name="T395">32.3</text:span><text:span text:style-name="T396">. įrodo, kad paskutinius 2 metus realizavo rinkoje paties pagamintus žemės ūkio produktus;</text:span></text:p>
      <text:p text:style-name="P397"><text:span text:style-name="T398">32.4</text:span><text:span text:style-name="T399">. neturi mokestinės nepriemokos Lietuvos Respublikos valstybės biudžetui, sav</text:span><text:span text:style-name="T400">ivaldybių biudžetams ar fondams, į kuriuos mokamus mokesčius administruoja Valstybinė mokesčių inspekcija (išskyrus tuos atvejus, kai mokesčių, delspinigių, baudų mokėjimas atidėtas Lietuvos Respublikos teisės aktų nustatyta tvarka arba dėl šių mokesčių, d</text:span><text:span text:style-name="T401">elspinigių, baudų vyksta mokestinis ginčas, arba mokesčio mokėtojas Lietuvos Respublikos Vyriausybės nustatyta tvarka kreipėsi į Komisiją mokesčio mokėtojų prašymams dėl atsiskaitymo turtu nagrinėti dėl atsiskaitymo už šių mokesčių nepriemokas, delspinigiu</text:span><text:span text:style-name="T402">s, baudas turtu), nebūti skolingi Valstybinio socialinio draudimo fondo biudžetui ir vykdyti įsipareigojimus muitinei;</text:span></text:p>
      <text:p text:style-name="P403"><text:span text:style-name="T404">32.5</text:span><text:span text:style-name="T405">. parengia verslo planą.</text:span></text:p>
      <text:p text:style-name="P406"><text:span text:style-name="T407">33</text:span><text:span text:style-name="T408">. Finansinė parama skirta smulkių pusiau natūrinių ūkių ūkininkų pajamoms palaikyti, siekiant<text:s/></text:span><text:span text:style-name="T409">palengvinti ūkio pertvarkymą ir stambinimą. Paramą mokėti numatoma iki 5 metų, po 3 metų patikrinti, kaip įgyvendinamas verslo planas.</text:span></text:p>
      <text:p text:style-name="P410"/>
      <text:p text:style-name="P411"><text:span text:style-name="T412">Parama ES reikalavimams vykdyti</text:span></text:p>
      <text:p text:style-name="P413"/>
      <text:p text:style-name="P414"><text:span text:style-name="T415">34</text:span><text:span text:style-name="T416">. Numatoma teikti paramą ES reikalavimams vykdyti, siekiant padėti ūkininkams</text:span><text:span text:style-name="T417">, žemės ūkio bendrovėms, kooperatinėms bendrovėms (kooperatyvams) ar kitiems žemės ūkio veiklos subjektams laikytis ES nustatytų pieno ūkių veterinarijos ir sanitarijos reikalavimų, taip pat reikalavimų, susijusių su tarša azoto junginiais.</text:span></text:p>
      <text:p text:style-name="P418"><text:span text:style-name="T419">35</text:span><text:span text:style-name="T420">. Paramą<text:s/></text:span><text:span text:style-name="T421">numatoma teikti ūkininkams, žemės ūkio bendrovėms, kooperatinėms bendrovėms (kooperatyvams) ar kitiems žemės ūkio veiklos subjektams, kurių ūkiai ekonomiškai gyvybingi.</text:span></text:p>
      <text:p text:style-name="P422"><text:span text:style-name="T423">36</text:span><text:span text:style-name="T424">. Paramą gali gauti tik tie ūkiai, kurie:</text:span></text:p>
      <text:p text:style-name="P425"><text:span text:style-name="T426">36.1</text:span><text:span text:style-name="T427">. pagal Bendrąjį programavimo dok</text:span><text:span text:style-name="T428">umentą ketina investuoti į žemės ūkio valdas arba pateikia ūkininkavimo praktikos gerinimo ar keitimo, kad ji atitiktų minimalius standartus, planą. Planą parengti ar sertifikuoti turi asmuo, pripažintas ekspertu;</text:span></text:p>
      <text:p text:style-name="P429"><text:span text:style-name="T430">36.2</text:span><text:span text:style-name="T431">. įsipareigoja buhalterinę apskait</text:span><text:span text:style-name="T432">ą tvarkyti laikydamiesi Lietuvos Respublikos teisės aktų reikalavimų;</text:span></text:p>
      <text:p text:style-name="P433"><text:span text:style-name="T434">36.3</text:span><text:span text:style-name="T435">. neturi mokestinės nepriemokos Lietuvos Respublikos valstybės biudžetui, savivaldybių biudžetams ar fondams, į kuriuos mokamus mokesčius administruoja Valstybinė mokesčių inspek</text:span><text:span text:style-name="T436">cija (išskyrus tuos atvejus, kai mokesčių, delspinigių, baudų mokėjimas atidėtas Lietuvos Respublikos teisės aktų nustatyta tvarka arba dėl šių mokesčių, delspinigių, baudų vyksta mokestinis ginčas, arba mokesčio mokėtojas Lietuvos Respublikos Vyriausybės<text:s/></text:span><text:span text:style-name="T437">nustatyta tvarka kreipėsi į Komisiją mokesčio mokėtojų prašymams dėl atsiskaitymo turtu nagrinėti dėl atsiskaitymo už šių mokesčių nepriemokas, delspinigius, baudas turtu), nėra skolingi Valstybinio socialinio draudimo fondo biudžetui ir vykdo įsipareigoji</text:span><text:span text:style-name="T438">mus muitinei.</text:span></text:p>
      <text:p text:style-name="P439"><text:span text:style-name="T440">37</text:span><text:span text:style-name="T441">. Nustatant metinį paramos dydį, atsižvelgiama į prarastas pajamas ir išlaidas, susijusias su papildomomis investicijomis ir darbo sąnaudomis diegiant atitinkamus ES standartus.</text:span></text:p>
      <text:p text:style-name="P442"><text:span text:style-name="T443">38</text:span><text:span text:style-name="T444">. Paramą numatoma teikti ne ilgiau kaip 5 metus, k</text:span><text:span text:style-name="T445">asmet mažinti ją lygiomis dalimis iki nulio.</text:span></text:p>
      <text:p text:style-name="P446"/>
      <text:p text:style-name="P447"><text:span text:style-name="T448">Techninė parama</text:span></text:p>
      <text:p text:style-name="P449"/>
      <text:p text:style-name="P450"><text:span text:style-name="T451">39</text:span><text:span text:style-name="T452">. Žemės ūkio ministerijai teikiama techninė parama, siekiant užtikrinti kaimo plėtros 2004–2006 metų plano rengimą ir įgyvendinimą pagal viešumo principą ir tinkamą informacijos sklai</text:span><text:span text:style-name="T453">dą.</text:span></text:p>
      <text:p text:style-name="P454"><text:span text:style-name="T455">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9:36:00Z</meta:creation-date>
    <dc:date>2015-09-25T19:36:00Z</dc:date>
    <meta:template xlink:href="Normal" xlink:type="simple"/>
    <meta:editing-cycles>2</meta:editing-cycles>
    <meta:editing-duration>PT0S</meta:editing-duration>
    <meta:document-statistic meta:page-count="7" meta:paragraph-count="147" meta:word-count="2556" meta:character-count="19871" meta:row-count="545" meta:non-whitespace-character-count="17462"/>
  </office:meta>
</office:document-meta>
</file>