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ab-stops>
          <style:tab-stop style:type="right" style:position="6.6937in"/>
        </style:tab-stops>
      </style:paragraph-properties>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IRKĖJŲ ĮSIPAREIGOJIMŲ, ĮRAŠYTŲ PRIVATIZAVIMO SANDORIUOSE, VYKDYMO KONTROLIAVIMO</text:p>
      <text:p text:style-name="P12"/>
      <text:p text:style-name="P13">2001 m. vasario 12 d. Nr. 152</text:p>
      <text:p text:style-name="P14">Vilnius</text:p>
      <text:p text:style-name="P15"/>
      <text:p text:style-name="P16"><text:span text:style-name="T17">Vadovaudamasi Lietuvos Respublikos valstybės<text:s/></text:span><text:span text:style-name="T18">ir savivaldybių turto privatizavimo įstatymo (Žin., 1997, Nr.<text:s/></text:span><text:a xlink:href="https://www.e-tar.lt/portal/lt/legalAct/TAR.7055451E838B" office:target-frame-name="_blank" xlink:show="new"><text:span text:style-name="T19">107-2688</text:span></text:a><text:span text:style-name="T20">; 1999, Nr.<text:s/></text:span><text:a xlink:href="https://www.e-tar.lt/portal/lt/legalAct/TAR.FF9072E00713" office:target-frame-name="_blank" xlink:show="new"><text:span text:style-name="T21">90-2640</text:span></text:a><text:span text:style-name="T22">) 4 strai</text:span><text:span text:style-name="T23">psnio 2 dalies 9 punktu ir siekdama užtikrinti privatizavimo sandoriuose įrašytų pirkėjų įsipareigojimų vykdymo kontrolę, Lietuvos Respublikos Vyriausybė</text:span><text:span text:style-name="T24"><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privatizavimo objekto (privatizuojamos įmonės), kurio privatiza</text:span><text:span text:style-name="T33">vimo programoje aptartos privatizavimo sąlygos, susijusios su investicijomis, darbo vietų išsaugojimu ar sukūrimu, taip pat kitos sąlygos, privatizavimo sandoryje turi būti numatyta investuotojo pareiga nuo šio sandorio sudarymo ne rečiau kaip 2 kartus per</text:span><text:span text:style-name="T34"><text:s/>metus teikti valstybės įmonei Valstybės turto fondui (toliau vadinama – Valstybės turto fondas) atitinkamais dokumentais (pažymomis apie darbo vietų skaičių, investicijas, visuotinių akcininkų susirinkimų, kuriuose svarstyti klausimai, susiję su privatiza</text:span><text:span text:style-name="T35">vimo sandoryje įrašytų įsipareigojimų vykdymu, protokolais ir panašiai) patvirtintą informaciją apie sandoryje įrašytų pirkėjo įsipareigojimų vykdymą. Pasibaigus kalendoriniams metams, tokia informacija Valstybės turto fondui turi būti pateikta ne vėliau k</text:span><text:span text:style-name="T36">aip iki kitų metų gegužės 5 dienos. Informacija teikiama, iki bus įvykdyti visi privatizavimo sandoryje įrašyti pirkėjo įsipareigojimai;</text:span></text:p>
      <text:p text:style-name="P37"><text:span text:style-name="T38">1.2</text:span><text:span text:style-name="T39">. Aplinkos ministerija, Kultūros ministerija, kitos valstybės valdymo institucijos, Žemės ir kito nekilnojamojo<text:s/></text:span><text:span text:style-name="T40">turto kadastro ir registro valstybės įmonė pagal savo kompetenciją kontroliuoja, kaip laikomasi papildomų privatizavimo sąlygų ir privatizavimo objekto (privatizuojamos įmonės) turto pardavimo, perdavimo ir perleidimo (įskaitant pirkėjo įsigytas akcijas) a</text:span><text:span text:style-name="T41">pribojimų, kol pirkėjas įvykdys visus įsipareigojimus. Tam Valstybės turto fondas per 5 darbo dienas nuo privatizavimo sandorio sudarymo informuoja atitinkamas institucijas apie privatizavimo sandorio sudarymą, papildomas privatizavimo sąlygas, kurių laiky</text:span><text:span text:style-name="T42">mąsi jos turi kontroliuoti, nurodo, kiek laiko reikia kontroliuoti. Jeigu pirkėjas įvykdo privatizavimo sandorį pirma laiko, jeigu privatizavimo sandoris pakeičiamas ar nutraukiamas, Valstybės turto fondas per 5 darbo dienas nuo šio fakto informuoja atitin</text:span><text:span text:style-name="T43">kamas institucijas;</text:span></text:p>
      <text:p text:style-name="P44"><text:span text:style-name="T45">1.3</text:span><text:span text:style-name="T46">. šio nutarimo 1.2 punkte nurodytos institucijos, gavusios Valstybės turto fondo paklausimą, per 5 darbo dienas pateikia šiam fondui prašomą informaciją;</text:span></text:p>
      <text:p text:style-name="P47"><text:span text:style-name="T48">1.4</text:span><text:span text:style-name="T49">. pasibaigus privatizavimo sandoryje nustatytam galutinės ar atidėto</text:span><text:span text:style-name="T50">s eilinės įmokos už privatizavimo objektą (privatizuojamą įmonę) mokėjimo terminui, Finansų ministerija per 10 darbo dienų informuoja Valstybės turto fondą apie pirkėjo laiku nesumokėtą galutinę ar atidėtą eilinę įmoką.</text:span></text:p>
      <text:p text:style-name="P51"><text:span text:style-name="T52">2</text:span><text:span text:style-name="T53">. Pavesti Valstybės turto fon</text:span><text:span text:style-name="T54">dui kas pusmetį nustatytąja tvarka teikiamose veiklos, susijusios su valstybės turto valdymu, naudojimu ir disponavimu juo, ataskaitose nurodyti, kaip pirkėjai vykdo privatizavimo sandoriuose numatytus įsipareigojimus ir kokios sankcijos taikytos pirkėjams</text:span><text:span text:style-name="T55"><text:s/>už įsipareigojimų nevykdymą.</text:span></text:p>
      <text:p text:style-name="P56"/>
      <text:p text:style-name="P57"/>
      <text:p text:style-name="P58">Ministras Pirmininkas<text:tab/>Rolandas Paksas</text:p>
      <text:p text:style-name="P59"/>
      <text:p text:style-name="P60"><text:span text:style-name="T61">Aplinkos ministras,</text:span></text:p>
      <text:p text:style-name="P62"><text:span text:style-name="T63">pavaduojantis ūkio ministrą</text:span><text:span text:style-name="T64"><text:tab/>Henrikas Žukauskas</text:span></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52:00Z</meta:creation-date>
    <dc:date>2015-09-06T23:52:00Z</dc:date>
    <meta:template xlink:href="Normal" xlink:type="simple"/>
    <meta:editing-cycles>2</meta:editing-cycles>
    <meta:editing-duration>PT0S</meta:editing-duration>
    <meta:document-statistic meta:page-count="2" meta:paragraph-count="19" meta:word-count="418" meta:character-count="3438" meta:row-count="77" meta:non-whitespace-character-count="3039"/>
  </office:meta>
</office:document-meta>
</file>