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0 M. BIRŽELIO 27 D. ĮSAKYMO Nr. 258 „DĖL MEDŽIOKLĖS LIETUVOS RESPUBLIKOS TERITORIJOJE TAISYKLIŲ PATVIRTINIMO“ PAKEITIMO</text:p>
      <text:p text:style-name="P11"/>
      <text:p text:style-name="P12">2011 m. lapkričio 10 d. Nr. D1-865</text:p>
      <text:p text:style-name="P13">Vilnius</text:p>
      <text:p text:style-name="P14"/>
      <text:p text:style-name="P15"/>
      <text:p text:style-name="P16"><text:span text:style-name="T17">P a k e i č i u Medžioklės Lietuvos Respublikos teritorijoje taisykles, patvirtintas Lietuvos Respublikos aplinkos ministro 2000 m. birželio 27 d. įsakymu Nr. 258 „Dėl Medžioklės Lietuvos Respublikos teritorijoje taisyklių patvirtinimo“ (Žin., 2000, Nr.<text:s/></text:span><text:a xlink:href="https://www.e-tar.lt/portal/lt/legalAct/TAR.308F43BA7D00" office:target-frame-name="_blank" xlink:show="new"><text:span text:style-name="T18">53-1540</text:span></text:a><text:span text:style-name="T19">; 2010, Nr.<text:s/></text:span><text:a xlink:href="https://www.e-tar.lt/portal/lt/legalAct/TAR.6D29B15190E0" office:target-frame-name="_blank" xlink:show="new"><text:span text:style-name="T20">110-5652</text:span></text:a><text:span text:style-name="T21">), ir išdėstau 15.2.1 punktą taip:</text:span></text:p>
      <text:p text:style-name="P22"><text:span text:style-name="T23">„</text:span><text:span text:style-name="T24">15.2.1</text:span><text:span text:style-name="T25">. briedžius:</text:span></text:p>
      <text:p text:style-name="P26">patinus – nuo rugsėjo 1 d. iki gruodžio 15 d. (tik medžiotojams selekcininkams);</text:p>
      <text:p text:style-name="P27">pateles – nuo spalio 1 d. iki lapkričio 15 d.;</text:p>
      <text:p text:style-name="P28">jauniklius – nuo spalio 1 d. iki gruodžio 15 d.;“.</text:p>
      <text:p text:style-name="P29"/>
      <text:p text:style-name="P30"/>
      <text:p text:style-name="P31"><text:span text:style-name="T32">Aplinkos ministras</text:span><text:span text:style-name="T33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0-15T13:16:00Z</meta:creation-date>
    <dc:date>2015-10-15T13:16:00Z</dc:date>
    <meta:template xlink:href="Normal" xlink:type="simple"/>
    <meta:editing-cycles>2</meta:editing-cycles>
    <meta:editing-duration>PT0S</meta:editing-duration>
    <meta:document-statistic meta:page-count="1" meta:paragraph-count="8" meta:word-count="137" meta:character-count="1000" meta:row-count="30" meta:non-whitespace-character-count="871"/>
  </office:meta>
</office:document-meta>
</file>