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2 m. spalio 21 d. Nr. 166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valstybės rinkliavos objektų sąrašą ir šios rinkliavos dydžius, patvirtintus Lietuvos Respublikos Vyriausybės 2000 m. gruodžio 15</text:span><text:span text:style-name="T23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463</text:span></text:a><text:span text:style-name="T25">), ir išdėstyti 2.</text:span><text:span text:style-name="T26">20 punktą taip:</text:span></text:p>
      <text:p text:style-name="P27"><text:span text:style-name="T28">„</text:span><text:span text:style-name="T29">2.20</text:span><text:span text:style-name="T30">. dokumento, patvirtinančio asmens 2 litai“.</text:span></text:p>
      <text:p text:style-name="P31"><text:span text:style-name="T32">gyvenamąją vietą, išdavimą asmeniui,</text:span></text:p>
      <text:p text:style-name="P33"><text:span text:style-name="T34">deklaravusiam gyvenamąją vietą</text:span></text:p>
      <text:p text:style-name="P35"><text:span text:style-name="T36">2</text:span><text:span text:style-name="T37">. Šis nutarimas įsigalioja nuo 2003 m. sausio 1 dienos.</text:span></text:p>
      <text:p text:style-name="P38"/>
      <text:p text:style-name="P39"/>
      <text:p text:style-name="P40">MINISTRAS PIRMININKAS<text:tab/>ALGIRDAS BRAZAUSKAS</text:p>
      <text:p text:style-name="P41"/>
      <text:p text:style-name="P42">FINANSŲ MINISTRĖ<text:tab/>DALIA GRYBAUSKAITĖ</text:p>
      <text:p text:style-name="P43">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32:00Z</meta:creation-date>
    <dc:date>2015-09-30T15:32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31" meta:row-count="60" meta:non-whitespace-character-count="905"/>
  </office:meta>
</office:document-meta>
</file>