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language-asian="lt" style:country-asian="LT"/>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text-transform="uppercase" fo:color="#000000" style:language-asian="lt" style:country-asian="L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3" style:parent-style-name="Normal" style:family="paragraph">
      <style:paragraph-properties fo:text-align="center"/>
      <style:text-properties fo:font-weight="bold" style:font-weight-asian="bold" fo:text-transform="uppercase"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justify" fo:text-indent="0.4923in"/>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center"/>
      <style:text-properties fo:color="#000000"/>
    </style:style>
    <style:style style:name="P20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TEISINGUMO MINISTERIJA</text:span></text:p>
      <text:p text:style-name="P12"/>
      <text:p text:style-name="P13">Į S A K Y M A S</text:p>
      <text:p text:style-name="P14">DĖL ASMENS VARDO, PAVARDĖS AR TAUTYBĖS PAKEITIMO NUOSTATŲ PATVIRTINIMO</text:p>
      <text:p text:style-name="P15"/>
      <text:p text:style-name="P16">1997 m. rugpjūčio 12 d. Nr. 67</text:p>
      <text:p text:style-name="P17">Vilnius</text:p>
      <text:p text:style-name="P18"/>
      <text:p text:style-name="P19"><text:span text:style-name="T20">Vykdydamas Lietuvos Respublikos Vyriausybės 1997</text:span><text:span text:style-name="T21"><text:s/>m. liepos 28 d. nutarimo Nr. 837 „Dėl Asmens vardo, pavardės ar tautybės pakeitimo nuostatų“ 1 punktą,<text:s/></text:span></text:p>
      <text:p text:style-name="P22"><text:span text:style-name="T23">ĮSAKAU:</text:span></text:p>
      <text:p text:style-name="P24"><text:span text:style-name="T25">1</text:span><text:span text:style-name="T26">. Patvirtinti pridedamus Asmens vardo, pavardės ar tautybės pakeitimo nuostatus.</text:span></text:p>
      <text:p text:style-name="P27"><text:span text:style-name="T28">2</text:span><text:span text:style-name="T29">. Nustatyti, kad šie Nuostatai įsigalioja 1997 m.<text:s/></text:span><text:span text:style-name="T30">rugsėjo 1 d.</text:span></text:p>
      <text:p text:style-name="P31"/>
      <text:p text:style-name="P32"/>
      <text:p text:style-name="P33"><text:span text:style-name="T34">teisingumo Ministras</text:span><text:span text:style-name="T35"><text:tab/>Vytautas Pakalniškis</text:span></text:p>
      <text:p text:style-name="P36"><text:span text:style-name="T37">______________</text:span></text:p>
      <text:soft-page-break/>
      <text:p text:style-name="P38"><text:span text:style-name="T39">Patvirtinta<text:s/></text:span></text:p>
      <text:p text:style-name="P40">Lietuvos Respublikos teisingumo<text:s/></text:p>
      <text:p text:style-name="P41">ministerijos 1997 m. rugpjūčio 12 d.</text:p>
      <text:p text:style-name="P42">įsakymu Nr. 67</text:p>
      <text:p text:style-name="P43"/>
      <text:p text:style-name="P44"><text:span text:style-name="T45">Asmens vardo, pavardės ar tautybės pakeitimo nuostatai</text:span></text:p>
      <text:p text:style-name="P46"/>
      <text:p text:style-name="P47"><text:span text:style-name="T48">1</text:span><text:span text:style-name="T49">. Lietuvos<text:s/></text:span><text:span text:style-name="T50">Respublikos piliečiai ir Lietuvoje nuolat gyvenantys asmenys be pilietybės pakeisti savo vardą (vardus), pavardę (pavardes) ar tautybę gali šiais atvejais:</text:span></text:p>
      <text:p text:style-name="P51"><text:span text:style-name="T52">1.1</text:span><text:span text:style-name="T53">. kai neįmanoma vardą ar pavardę jų civilinės būklės aktų įrašuose ištaisyti dėl įrodymų stokos</text:span><text:span text:style-name="T54">;</text:span></text:p>
      <text:p text:style-name="P55"><text:span text:style-name="T56">1.2</text:span><text:span text:style-name="T57">. kai asmuo pasirenka kitą vardą, pavardę vietoj jo turėtų dėl to, kad jo vardas, pavardė negražiai skamba, juos sunku ištarti;<text:s/></text:span></text:p>
      <text:p text:style-name="P58"><text:span text:style-name="T59">1.3</text:span><text:span text:style-name="T60">. kai sutuoktinis nori turėti vienodą su kitu sutuoktiniu pavardę arba susigrąžinti ikisantuokinę pavardę, jeig</text:span><text:span text:style-name="T61">u apie tai nebuvo pareikšta nutraukiant santuoką;<text:s/></text:span></text:p>
      <text:p text:style-name="P62"><text:span text:style-name="T63">1.4</text:span><text:span text:style-name="T64">. kai nori dvigubą vardą ar pavardę pakeisti į vieną iš jų arba atvirkščiai;<text:s/></text:span></text:p>
      <text:p text:style-name="P65"><text:span text:style-name="T66">1.5</text:span><text:span text:style-name="T67">. kai esama kitų svarbių priežasčių;</text:span></text:p>
      <text:p text:style-name="P68"><text:span text:style-name="T69">1.6</text:span><text:span text:style-name="T70">. kai asmuo, gimęs mišrioje šeimoje, sulaukęs pilnametystės, pasirenk</text:span><text:span text:style-name="T71">a kitą, tačiau vieno iš tėvų tautybę.</text:span></text:p>
      <text:p text:style-name="P72"><text:span text:style-name="T73">2</text:span><text:span text:style-name="T74">. Pakeisti vardą, pavardę ar tautybę asmenims leidžiama sulaukus 18 metų amžiaus.<text:s/></text:span></text:p>
      <text:p text:style-name="P75"><text:span text:style-name="T76">3</text:span><text:span text:style-name="T77">. Nustatytos formos prašymą pakeisti vardą, pavardę ar tautybę asmuo paduoda savo nuolatinės gyvenamosios vietos civilinės<text:s/></text:span><text:span text:style-name="T78">metrikacijos įstaigai.<text:s/></text:span></text:p>
      <text:p text:style-name="P79"><text:span text:style-name="T80">4</text:span><text:span text:style-name="T81">. Prašyme pakeisti vardą, pavardę ar tautybę turi būti nurodytos šios žinios apie asmenį:</text:span></text:p>
      <text:p text:style-name="P82"><text:span text:style-name="T83">4.1</text:span><text:span text:style-name="T84">. vardas, pavardė, tautybė, pilietybė;</text:span></text:p>
      <text:p text:style-name="P85"><text:span text:style-name="T86">4.2</text:span><text:span text:style-name="T87">. gimimo laikas ir vieta, asmens kodas;</text:span></text:p>
      <text:p text:style-name="P88"><text:span text:style-name="T89">4.3</text:span><text:span text:style-name="T90">. šeimos padėtis;</text:span></text:p>
      <text:p text:style-name="P91"><text:span text:style-name="T92">4.4</text:span><text:span text:style-name="T93">. padėtis karo</text:span><text:span text:style-name="T94"><text:s/>prievolės atžvilgiu;</text:span></text:p>
      <text:p text:style-name="P95"><text:span text:style-name="T96">4.5</text:span><text:span text:style-name="T97">. žinios apie vaikus (vardas, pavardė, gimimo vieta ir data, adresas);</text:span></text:p>
      <text:p text:style-name="P98"><text:span text:style-name="T99">4.6</text:span><text:span text:style-name="T100">. ar pareiškėjas buvo tardomas arba teisiamas; jeigu buvo, tai kada ir už ką buvo trauktas baudžiamojon atsakomybėn, ar tebeturi teistumą;</text:span></text:p>
      <text:p text:style-name="P101"><text:span text:style-name="T102">4.7</text:span><text:span text:style-name="T103">. a</text:span><text:span text:style-name="T104">r turi skolų juridiniams bei fiziniams asmenims;</text:span></text:p>
      <text:p text:style-name="P105"><text:span text:style-name="T106">4.8</text:span><text:span text:style-name="T107">. ar anksčiau yra keitęs vardą, pavardę, tautybę; jeigu keitė, tai kada ir kur; keitimo priežastys;</text:span></text:p>
      <text:p text:style-name="P108"><text:span text:style-name="T109">4.9</text:span><text:span text:style-name="T110">. pasirinktas vardas, pavardė, tautybė;</text:span></text:p>
      <text:p text:style-name="P111"><text:span text:style-name="T112">4.10</text:span><text:span text:style-name="T113">. vardo, pavardės, tautybės keitimo<text:s/></text:span><text:span text:style-name="T114">priežastys;</text:span></text:p>
      <text:p text:style-name="P115"><text:span text:style-name="T116">4.11</text:span><text:span text:style-name="T117">. vietovių, kuriose pareiškėjas yra gyvenęs, sąrašas, nurodant gyvenimo laiką ir darbo, mokymosi, tarnybos kariuomenėje laiką;</text:span></text:p>
      <text:p text:style-name="P118"><text:span text:style-name="T119">4.12</text:span><text:span text:style-name="T120">. gyvenamoji ir darbo vieta prašymo pateikimo dieną.</text:span></text:p>
      <text:p text:style-name="P121"><text:span text:style-name="T122">5</text:span><text:span text:style-name="T123">. Prie prašymo pakeisti vardą, pavardę, t</text:span><text:span text:style-name="T124">autybę pridedami šie dokumentai:</text:span></text:p>
      <text:p text:style-name="P125"><text:span text:style-name="T126">5.1</text:span><text:span text:style-name="T127">. pareiškėjo gimimo liudijimas;</text:span></text:p>
      <text:p text:style-name="P128"><text:span text:style-name="T129">5.2</text:span><text:span text:style-name="T130">. santuokos liudijimas (jeigu pareiškėjas yra susituokęs);</text:span></text:p>
      <text:p text:style-name="P131"><text:span text:style-name="T132">5.3</text:span><text:span text:style-name="T133">. ištuokos liudijimas (jeigu pareiškėjas yra ištuoktas);</text:span></text:p>
      <text:p text:style-name="P134"><text:span text:style-name="T135">5.4</text:span><text:span text:style-name="T136">. nepilnamečių vaikų gimimo liudijimai (jeigu<text:s/></text:span><text:span text:style-name="T137">pareiškėjas turi nepilnamečių vaikų);</text:span></text:p>
      <text:p text:style-name="P138"><text:span text:style-name="T139">5.5</text:span><text:span text:style-name="T140">. pareiškėjo nuotrauka.</text:span></text:p>
      <text:p text:style-name="P141">Pakeisti vardą ar pavardę neleidžiama tol, kol pareiškėjas yra tardomas, atlieka bausmę arba turi neišnykusį teistumą bei skolų fiziniams ir juridiniams asmenims.</text:p>
      <text:p text:style-name="P142">Paduodantis prašymą pakeisti vardą, pavardę, tautybę asmuo pasirašytinai įspėjamas apie baudžiamąją atsakomybę už melagingų žinių suteikimą civilinės metrikacijos įstaigai.</text:p>
      <text:p text:style-name="P143"><text:span text:style-name="T144">Paduodant prašymą pateikiamas pasas arba leidimas nuolat gyventi Lietuvos Respublikoje.</text:span></text:p>
      <text:p text:style-name="P145"><text:span text:style-name="T146">6</text:span><text:span text:style-name="T147">. Miesto, ra</text:span><text:span text:style-name="T148">jono civilinės metrikacijos skyrius, sutikrinęs prašyme nurodytus duomenis su pareiškėjo dokumentais, privalo išaiškinti pareiškėjui vardo, pavardės, tautybės pakeitimo pasekmes: būtinumą pakeisti pasą ir kai kuriuos kitus dokumentus; sumokėti žyminį mokes</text:span><text:span text:style-name="T149">tį ir kt.</text:span></text:p>
      <text:p text:style-name="P150"><text:span text:style-name="T151">7</text:span><text:span text:style-name="T152">. Prašymas pakeisti vardą, pavardę, tautybę nagrinėjamas tik tada, jeigu archyvuose yra asmens, norinčio pakeisti vardą, pavardę, tautybę, gimimo, santuokos (jeigu pareiškėjas yra susituokęs), ištuokos (jeigu pareiškėjas yra ištuoktas) aktų<text:s/></text:span><text:span text:style-name="T153">įrašai.</text:span></text:p>
      <text:p text:style-name="P154"><text:span text:style-name="T155">Tais atvejais, kai kuris nors iš šių aktų įrašų yra prarastas, prašymas gali būti išnagrinėtas tik prieš tai nustatytąja tvarka atkūrus akto įrašą.</text:span></text:p>
      <text:p text:style-name="P156"><text:span text:style-name="T157">8</text:span><text:span text:style-name="T158">. Miesto, rajono civilinės metrikacijos skyrius išreikalauja pareiškėjo atitinkamų aktų įrašų n</text:span><text:span text:style-name="T159">uorašus, taip pat kitus dokumentus, kurie yra reikalingi nagrinėjant prašymą, ir visą medžiagą pasiunčia miesto, rajono policijos komisariatui patikrinti, t. y. nustatyti pareiškėjo asmenybę, užkirsti kelią galimybei, pasinaudojus pakeistu vardu, pavarde,<text:s/></text:span><text:span text:style-name="T160">išvengti tardymo, teismo, alimentų mokėjimo ar siekti kitų savanaudiškų tikslų.</text:span></text:p>
      <text:p text:style-name="P161"><text:span text:style-name="T162">Policijos komisariatas, darydamas savo išvadą, vadovaujasi tik patikrinimo rezultatais, nesvarstydamas klausimo apie vardo, pavardės ar tautybės keitimo priežastis. Visa medžia</text:span><text:span text:style-name="T163">ga su policijos komisariato išvada grąžinama civilinės metrikacijos įstaigai.</text:span></text:p>
      <text:p text:style-name="P164"><text:span text:style-name="T165">9</text:span><text:span text:style-name="T166">. Civilinės metrikacijos įstaiga surašo nustatytos formos išvadą, siūlydama pakeisti arba atsisakyti pakeisti asmens vardą, pavardę ar tautybę. Išvadą pasirašo civilinės met</text:span><text:span text:style-name="T167">rikacijos įstaigos vadovas arba jo pavaduotojas, jo parašas tvirtinamas civilinės metrikacijos įstaigos herbiniu antspaudu. Ši išvada kartu su visa medžiaga (byla) siunčiama Teisingumo ministerijai.</text:span></text:p>
      <text:p text:style-name="P168"><text:span text:style-name="T169">10</text:span><text:span text:style-name="T170">. Teisingumo ministerija tvirtina arba atsisako tvi</text:span><text:span text:style-name="T171">rtinti civilinės metrikacijos įstaigos išvadą. Atsisakiusi patvirtinti išvadą, Teisingumo ministerija privalo raštu apie tai pranešti asmeniui ir civilinės metrikacijos įstaigai. Teisingumo ministerijos atsisakymas patvirtinti išvadą gali būti skundžiamas<text:s/></text:span><text:span text:style-name="T172">įstatymo nustatyta tvarka.</text:span></text:p>
      <text:p text:style-name="P173"><text:span text:style-name="T174">11</text:span><text:span text:style-name="T175">. Medžiaga (byla) su patvirtinta ar nepatvirtinta išvada grąžinama ją atsiuntusiai civilinės metrikacijos įstaigai. Teisingumo ministerijai patvirtinus išvadą, civilinės metrikacijos įstaiga sudaro vardo, pavardės, tautybės</text:span><text:span text:style-name="T176"><text:s/>pakeitimo akto įrašą ir padaro atitinkamus pakeitimus asmens civilinės būklės aktų įrašuose. Asmuo, kuriam pakeistas vardas, pavardė ar tautybė, kartotinį civilinės būklės liudijimą gauna tik pateikęs žyminio mokesčio sumokėjimo kvitą.</text:span></text:p>
      <text:p text:style-name="P177"><text:span text:style-name="T178">12</text:span><text:span text:style-name="T179">. Civilinės m</text:span><text:span text:style-name="T180">etrikacijos įstaiga nustatytąja tvarka praneša Statistikos departamentui prie Lietuvos Respublikos Vyriausybės ir miesto, rajono policijos komisariatui apie asmens vardo, pavardės, tautybės pakeitimą.</text:span></text:p>
      <text:p text:style-name="P181"><text:span text:style-name="T182">13</text:span><text:span text:style-name="T183">. Susituokusiam asmeniui pakeitus pavardę, kito s</text:span><text:span text:style-name="T184">utuoktinio pavardė nepasikeičia. Tėvams arba vienam tėvų pakeitus pavardę, jų pilnamečių vaikų pavardė nepasikeičia. Nepilnamečių vaikų pavardė pasikeičia, jeigu pavardę pakeičia abu tėvai. Jei pavardę pakeičia tik vienas tėvų, tai nepilnamečių jų vaikų pa</text:span><text:span text:style-name="T185">vardės pakeitimo klausimas sprendžiamas tėvų susitarimu, o jiems nesusitarus, šį klausimą sprendžia miesto, rajono vaiko teisių apsaugos tarnyba.</text:span></text:p>
      <text:p text:style-name="P186"><text:span text:style-name="T187">14</text:span><text:span text:style-name="T188">. Prašymas pakeisti vardą, pavardę, tautybę turi būti išnagrinėtas ne vėliau kaip per 3 mėnesius nuo pra</text:span><text:span text:style-name="T189">šymo padavimo.</text:span></text:p>
      <text:p text:style-name="P190"><text:span text:style-name="T191">Prireikus atkurti prarastą atitinkamą akto įrašą, Teisingumo ministerija šį terminą gali pratęsti iki 6 mėnesių.</text:span></text:p>
      <text:p text:style-name="P192"><text:span text:style-name="T193">15</text:span><text:span text:style-name="T194">. Lietuvos Respublikos pilietis, nuolat gyvenantis užsienyje, prašymą pakeisti vardą, pavardę, tautybę paduoda Lietuvos Re</text:span><text:span text:style-name="T195">spublikos konsulinei įstaigai užsienyje.</text:span></text:p>
      <text:p text:style-name="P196">Konsulinė įstaiga privalo atlikti reikiamą patikrinimą ir visą medžiagą (bylą) su savo išvada per Lietuvos Respublikos užsienio reikalų ministeriją pasiųsti Vilniaus miesto civilinės metrikacijos skyriui. Šis skyrius atlieka veiksmus, numatytus šių nuostatų 8 (išskyrus medžiagos (bylos) pasiuntimą policijos komisariatui), 9 ir 11 punktuose.</text:p>
      <text:p text:style-name="P197">Kartotinis civilinės būklės liudijimas (liudijimai) su pakeistu vardu, pavarde, tautybe nuolat užsienyje gyvenančiam Lietuvos Respublikos piliečiui siunčiami per Lietuvos Respublikos užsienio reikalų ministeriją.<text:s/></text:p>
      <text:p text:style-name="P198"><text:span text:style-name="T199">Lietuvos Respublikos konsulinė įstaiga užsienyje kartotinį civilinės būklės liudijimą (liudijimus) Lietuvos Respublikos piliečiui įteikia, kai šis sumoka nustatyto dydžio</text:span><text:span text:style-name="T200"><text:s/>konsulinį mokestį.</text:span></text:p>
      <text:p text:style-name="P201"><text:span text:style-name="T202">16</text:span><text:span text:style-name="T203">. Lietuvos Respublikos teisingumo ministerijai atsisakius pakeisti asmens vardą, pavardę, tautybę (jei teismas nenusprendė kitaip), pakartotinis jo prašymas šiuo atveju gali būti išnagrinėtas tik praėjus vieneriems metams nuo spre</text:span><text:span text:style-name="T204">ndimo atsisakyti pakeisti vardą, pavardę, tautybę priėmimo.</text:span></text:p>
      <text:p text:style-name="P205">______________</text:p>
      <text:p text:style-name="P2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7:12:00Z</meta:creation-date>
    <dc:date>2015-06-02T17:12:00Z</dc:date>
    <meta:template xlink:href="Normal" xlink:type="simple"/>
    <meta:editing-cycles>2</meta:editing-cycles>
    <meta:editing-duration>PT0S</meta:editing-duration>
    <meta:document-statistic meta:page-count="4" meta:paragraph-count="76" meta:word-count="1044" meta:character-count="8146" meta:row-count="231" meta:non-whitespace-character-count="7178"/>
  </office:meta>
</office:document-meta>
</file>