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ableColumn113" style:family="table-column">
      <style:table-column-properties style:column-width="3.7687in" style:use-optimal-column-width="false"/>
    </style:style>
    <style:style style:name="TableColumn114" style:family="table-column">
      <style:table-column-properties style:column-width="0.2319in" style:use-optimal-column-width="false"/>
    </style:style>
    <style:style style:name="TableColumn115" style:family="table-column">
      <style:table-column-properties style:column-width="2.6916in" style:use-optimal-column-width="false"/>
    </style:style>
    <style:style style:name="Table112"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end"/>
      <style:text-properties fo:color="#000000"/>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5in"/>
    </style:style>
    <style:style style:name="T558" style:parent-style-name="DefaultParagraphFont" style:family="text">
      <style:text-properties fo:font-style="italic" style:font-style-asian="italic" fo:color="#000000"/>
    </style:style>
    <style:style style:name="P559" style:parent-style-name="Normal" style:family="paragraph">
      <style:paragraph-properties fo:text-indent="0.5in"/>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font-style="italic" style:font-style-asian="italic" fo:color="#000000"/>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color="#000000"/>
    </style:style>
    <style:style style:name="P566" style:parent-style-name="Normal" style:family="paragraph">
      <style:paragraph-properties fo:text-align="end" fo:text-indent="0.5in"/>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align="justify" fo:text-indent="0.5in"/>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5in"/>
      <style:text-properties fo:font-style="italic" style:font-style-asian="italic" fo:color="#000000"/>
    </style:style>
    <style:style style:name="TableColumn572" style:family="table-column">
      <style:table-column-properties style:column-width="0.9513in"/>
    </style:style>
    <style:style style:name="TableColumn573" style:family="table-column">
      <style:table-column-properties style:column-width="0.9562in"/>
    </style:style>
    <style:style style:name="TableColumn574" style:family="table-column">
      <style:table-column-properties style:column-width="0.9583in"/>
    </style:style>
    <style:style style:name="TableColumn575" style:family="table-column">
      <style:table-column-properties style:column-width="0.9562in"/>
    </style:style>
    <style:style style:name="TableColumn576" style:family="table-column">
      <style:table-column-properties style:column-width="0.9736in"/>
    </style:style>
    <style:style style:name="TableColumn577" style:family="table-column">
      <style:table-column-properties style:column-width="0.9409in"/>
    </style:style>
    <style:style style:name="TableColumn578" style:family="table-column">
      <style:table-column-properties style:column-width="0.9569in"/>
    </style:style>
    <style:style style:name="Table571" style:family="table">
      <style:table-properties style:width="6.6937in" fo:margin-left="0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justify" fo:text-indent="0.2319in"/>
      <style:text-properties fo:font-style="italic" style:font-style-asian="italic" fo:color="#000000"/>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Normal" style:family="paragraph">
      <style:paragraph-properties fo:text-align="justify"/>
      <style:text-properties fo:font-style="italic" style:font-style-asian="italic" fo:color="#000000"/>
    </style:style>
    <style:style style:name="P584" style:parent-style-name="Normal" style:family="paragraph">
      <style:paragraph-properties fo:text-align="justify"/>
      <style:text-properties fo:font-style="italic" style:font-style-asian="italic" fo:color="#000000"/>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paragraph-properties fo:text-align="justify"/>
      <style:text-properties fo:font-style="italic" style:font-style-asian="italic" fo:color="#000000"/>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style:text-properties fo:font-style="italic" style:font-style-asian="italic" fo:color="#000000"/>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fo:color="#000000"/>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text-properties fo:font-style="italic" style:font-style-asian="italic" fo:color="#000000"/>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Normal" style:family="paragraph">
      <style:paragraph-properties fo:text-align="justify"/>
      <style:text-properties fo:font-style="italic" style:font-style-asian="italic"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text-properties fo:font-weight="bold" style:font-weight-asian="bold" fo:color="#000000"/>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P1237" style:parent-style-name="Normal" style:family="paragraph">
      <style:paragraph-properties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margin-left="1.6736in" fo:text-indent="-1.1812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margin-left="1.6736in" fo:text-indent="-1.1812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style="italic" style:font-style-asian="italic" fo:color="#000000"/>
    </style:style>
    <style:style style:name="P1413" style:parent-style-name="Normal" style:family="paragraph">
      <style:paragraph-properties fo:text-align="justify" fo:text-indent="0.4916in"/>
      <style:text-properties fo:color="#000000"/>
    </style:style>
    <style:style style:name="P1414" style:parent-style-name="Normal" style:family="paragraph">
      <style:paragraph-properties>
        <style:tab-stops>
          <style:tab-stop style:type="right" style:position="6.6937in"/>
        </style:tab-stops>
      </style:paragraph-properties>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SAVIVALDYBIŲ TARYBŲ RINKIMŲ</text:p>
      <text:p text:style-name="P10">Į S T A T Y M A S</text:p>
      <text:p text:style-name="P11"/>
      <text:p text:style-name="P12">1994 m. liepos 7 d. Nr. I-532</text:p>
      <text:p text:style-name="P13">Vilnius</text:p>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text:span><text:span text:style-name="T23">Lietuvos Respublikos savivaldybių tarybų narių rinkimų pagrindai</text:span></text:p>
      <text:p text:style-name="P24"><text:span text:style-name="T25">Lie</text:span><text:span text:style-name="T26">tuvos Respublikos savivaldybių tarybų (toliau – tarybų) nariai renkami dvejiems metams daugiamandatėse rinkimų apygardose, remiantis visuotine ir lygia rinkimų teise, slaptu balsavimu tiesioginiuose rinkimuose pagal proporcinę rinkimų sistemą.</text:span></text:p>
      <text:p text:style-name="P27"><text:span text:style-name="T28">Visų taryb</text:span><text:span text:style-name="T29">ų narių rinkimai rengiami vienu metu. Juos skiria Lietuvos Respublikos Seimas ne vėliau kaip likus 3 mėnesiams iki rinkimų dienos.</text:span></text:p>
      <text:p text:style-name="P30"/>
      <text:p text:style-name="P31"><text:span text:style-name="T32">2</text:span><text:span text:style-name="T33"><text:s/>straipsnis.<text:s/></text:span><text:span text:style-name="T34">Visuotinė rinkimų teisė</text:span></text:p>
      <text:p text:style-name="P35"><text:span text:style-name="T36">Rinkimų teisę turi Lietuvos Respublikos piliečiai, kuriems rinkimų dieną yra s</text:span><text:span text:style-name="T37">ukakę 18 metų. Rinkimuose nedalyvauja piliečiai, kurie teismo yra pripažinti neveiksniais.</text:span></text:p>
      <text:p text:style-name="P38"><text:span text:style-name="T39">Tarybos nariu gali būti renkamas Lietuvos Respublikos pilietis, kuris rinkimų dieną yra ne jaunesnis kaip 21 metų.</text:span></text:p>
      <text:p text:style-name="P40"><text:span text:style-name="T41">Tarybos nariais negali būti renkami asmenys, r</text:span><text:span text:style-name="T42">inkimų dieną atliekantys tikrąją karo arba alternatyviąją tarnybą, taip pat iki rinkimų paskyrimo dienos neišėję į atsargą krašto apsaugos sistemos, policijos ir vidaus tarnybos karininkai, puskarininkiai ir liktiniai, kitų sukarintų ir saugumo tarnybų apm</text:span><text:span text:style-name="T43">okami pareigūnai.</text:span></text:p>
      <text:p text:style-name="P44"><text:span text:style-name="T45">Tarybos nariais negali būti renkami Lietuvos Respublikos Seimo nariai, jeigu iki jų kadencijos pabaigos liko daugiau kaip trys mėnesiai.</text:span></text:p>
      <text:p text:style-name="P46"><text:span text:style-name="T47">Tarybos nariais negali būti renkami asmenys, nebaigę atlikti bausmės pagal teismo paskirtą nuospr</text:span><text:span text:style-name="T48">endį, taip pat asmenys, teismo pripažinti neveiksniais.</text:span></text:p>
      <text:p text:style-name="P49"><text:span text:style-name="T50">Kiti tiesioginiai arba netiesioginiai Lietuvos Respublikos piliečių rinkimų teisės apribojimai dėl lyties, tautybės, kalbos, kilmės, socialinės padėties, tikėjimo, įsitikinimų ar pažiūrų draudžiami.</text:span></text:p>
      <text:p text:style-name="P51"/>
      <text:p text:style-name="P52"><text:span text:style-name="T53">3</text:span><text:span text:style-name="T54"><text:s/>straipsnis.<text:s/></text:span><text:span text:style-name="T55">Lygi rinkimų teisė</text:span></text:p>
      <text:p text:style-name="P56"><text:span text:style-name="T57">Kiekvienas turintis teisę rinkti Lietuvos Respublikos pilietis rinkimuose turi vieną balsą rinkimų apygardoje ir šis balsas yra lygiavertis kiekvieno kito, turinčio teisę rinkti, piliečio balsui.</text:span></text:p>
      <text:p text:style-name="P58"><text:span text:style-name="T59">Visi piliečiai<text:s/></text:span><text:span text:style-name="T60">taryboje atstovaujami lygiais pagrindais pagal atstovavimo normą.</text:span></text:p>
      <text:p text:style-name="P61"/>
      <text:p text:style-name="P62"><text:span text:style-name="T63">4</text:span><text:span text:style-name="T64"><text:s/>straipsnis.<text:s/></text:span><text:span text:style-name="T65">Tiesioginiai rinkimai</text:span></text:p>
      <text:p text:style-name="P66"><text:span text:style-name="T67">Tarybų narius rinkėjai renka be tarpininkų.</text:span></text:p>
      <text:p text:style-name="P68"/>
      <text:p text:style-name="P69"><text:span text:style-name="T70">5</text:span><text:span text:style-name="T71"><text:s/>straipsnis.<text:s/></text:span><text:span text:style-name="T72">Slaptas balsavimas</text:span></text:p>
      <text:p text:style-name="P73"><text:span text:style-name="T74">Rinkėjai balsuoja asmeniškai ir slaptai. Kontroliuoti<text:s/></text:span><text:span text:style-name="T75">rinkėjų valią rinkimuose draudžiama.</text:span></text:p>
      <text:p text:style-name="P76"/>
      <text:p text:style-name="P77"><text:span text:style-name="T78">6</text:span><text:span text:style-name="T79"><text:s/>straipsnis.<text:s/></text:span><text:span text:style-name="T80">Viešumas rengiant ir vykdant rinkimus</text:span></text:p>
      <text:p text:style-name="P81"><text:span text:style-name="T82">Rinkimų komisijos rinkimus rengia ir vykdo viešai. Apie visus rinkimų organizavimo renginius (susirinkimus, posėdžius) turi būti pranešama ne vėliau kaip liku</text:span><text:span text:style-name="T83">s 24 valandoms iki renginio pradžios.</text:span></text:p>
      <text:p text:style-name="P84"><text:span text:style-name="T85">Rinkimų komisijos praneša piliečiams apie savo darbą, rinkimų apygardų ir apylinkių sudarymą, rinkimų komisijų sudėtį, buvimo vietą ir darbo laiką, apie rinkėjų sąrašus, kandidatų į tarybos narius sąrašus, balsavimo<text:s/></text:span><text:span text:style-name="T86">ir rinkimų rezultatus.</text:span></text:p>
      <text:p text:style-name="P87"><text:span text:style-name="T88">Masinės informacijos priemonių atstovai turi teisę nekliudomi dalyvauti visuose renginiuose, kuriuos organizuoja rinkimų komisijos, taip pat gauti informaciją apie rinkimų rengimą ir vykdymą.</text:span></text:p>
      <text:p text:style-name="P89"/>
      <text:p text:style-name="P90"><text:span text:style-name="T91">7</text:span><text:span text:style-name="T92"><text:s/>straipsnis.<text:s/></text:span><text:span text:style-name="T93">Rinkimų rengimo ir</text:span><text:span text:style-name="T94"><text:s/>vykdymo išlaidos</text:span></text:p>
      <text:p text:style-name="P95"><text:span text:style-name="T96">Tarybų narių rinkimų rengimo ir vykdymo išlaidas apmoka valstybė.</text:span></text:p>
      <text:p text:style-name="P97"/>
      <text:p text:style-name="P98"><text:span text:style-name="T99">II</text:span><text:span text:style-name="T100">.<text:s/></text:span><text:span text:style-name="T101">RINKIMŲ APYGARDOS IR APYLINKĖS</text:span></text:p>
      <text:p text:style-name="P102"/>
      <text:p text:style-name="P103"><text:span text:style-name="T104">8</text:span><text:span text:style-name="T105"><text:s/>straipsnis.<text:s/></text:span><text:span text:style-name="T106">Rinkimų apygardų sudarymas</text:span></text:p>
      <text:p text:style-name="P107"><text:span text:style-name="T108">Rinkimams organizuoti ir vykdyti savivaldybės teritorijoje sudaroma viena daug</text:span><text:span text:style-name="T109">iamandatė rinkimų apygarda, kurioje balsuoja visi aktyviąją rinkimų teisę turintys Lietuvos Respublikos piliečiai, nuolat gyvenantys šios savivaldybės teritorijoje.</text:span></text:p>
      <text:p text:style-name="P110"><text:span text:style-name="T111">Rinkimų apygardoje pagal proporcinę rinkimų sistemą renka:</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daugiau kaip 500000 gyventojų</text:p>
          </table:table-cell>
          <table:table-cell table:style-name="TableCell119">
            <text:p text:style-name="P120">–</text:p>
          </table:table-cell>
          <table:table-cell table:style-name="TableCell121">
            <text:p text:style-name="P122">51 tarybos narį;</text:p>
          </table:table-cell>
        </table:table-row>
        <table:table-row table:style-name="TableRow123">
          <table:table-cell table:style-name="TableCell124">
            <text:p text:style-name="P125">nuo 300000 iki 500000 gyventojų</text:p>
          </table:table-cell>
          <table:table-cell table:style-name="TableCell126">
            <text:p text:style-name="P127">–</text:p>
          </table:table-cell>
          <table:table-cell table:style-name="TableCell128">
            <text:p text:style-name="P129">41 tarybos narį;</text:p>
          </table:table-cell>
        </table:table-row>
        <table:table-row table:style-name="TableRow130">
          <table:table-cell table:style-name="TableCell131">
            <text:p text:style-name="P132">nuo 100000 iki 300000 gyventojų</text:p>
          </table:table-cell>
          <table:table-cell table:style-name="TableCell133">
            <text:p text:style-name="P134">–</text:p>
          </table:table-cell>
          <table:table-cell table:style-name="TableCell135">
            <text:p text:style-name="P136">31 tarybos narį;</text:p>
          </table:table-cell>
        </table:table-row>
        <table:table-row table:style-name="TableRow137">
          <table:table-cell table:style-name="TableCell138">
            <text:p text:style-name="P139">nuo 50000 iki 100000 gyventojų</text:p>
          </table:table-cell>
          <table:table-cell table:style-name="TableCell140">
            <text:p text:style-name="P141">–</text:p>
          </table:table-cell>
          <table:table-cell table:style-name="TableCell142">
            <text:p text:style-name="P143">27 tarybos narius;</text:p>
          </table:table-cell>
        </table:table-row>
        <table:table-row table:style-name="TableRow144">
          <table:table-cell table:style-name="TableCell145">
            <text:p text:style-name="P146">nuo 20000 iki 50000 gyventojų</text:p>
          </table:table-cell>
          <table:table-cell table:style-name="TableCell147">
            <text:p text:style-name="P148">–</text:p>
          </table:table-cell>
          <table:table-cell table:style-name="TableCell149">
            <text:p text:style-name="P150">25 tarybos narius;</text:p>
          </table:table-cell>
        </table:table-row>
        <table:table-row table:style-name="TableRow151">
          <table:table-cell table:style-name="TableCell152">
            <text:p text:style-name="P153">iki 20000 gyventojų</text:p>
          </table:table-cell>
          <table:table-cell table:style-name="TableCell154">
            <text:p text:style-name="P155">–</text:p>
          </table:table-cell>
          <table:table-cell table:style-name="TableCell156">
            <text:p text:style-name="Normal"><text:span text:style-name="T157">21<text:s/></text:span><text:span text:style-name="T158">tarybos narį.</text:span></text:p>
          </table:table-cell>
        </table:table-row>
      </table:table>
      <text:p text:style-name="P159"><text:span text:style-name="T160">Rinkimų apygardas ir renkamų tarybos narių skaičių paskelbia Vyriausioji rinkimų komisija likus ne mažiau kaip 85 dienoms iki rinkimų.</text:span></text:p>
      <text:p text:style-name="P161"/>
      <text:p text:style-name="P162"><text:span text:style-name="T163">9</text:span><text:span text:style-name="T164"><text:s/>straipsnis.<text:s/></text:span><text:span text:style-name="T165">Rinkimų apylinkių sudarymas</text:span></text:p>
      <text:p text:style-name="P166"><text:span text:style-name="T167">Rinkimų apygardos dalijamos į rinkimų apylinkes.<text:s/></text:span><text:span text:style-name="T168">Kiekvienos rinkimų apygardos suskirstymą į rinkimų apylinkes, rinkimų apylinkių skaičių ir dydį nustato apygardos rinkimų komisija likus ne mažiau kaip 70 dienų iki rinkimų.</text:span></text:p>
      <text:p text:style-name="P169"><text:span text:style-name="T170">Rinkimų apylinkės teritorijoje turi gyventi ne daugiau kaip 5000 rinkėjų. Apygar</text:span><text:span text:style-name="T171">dos rinkimų komisija per 7 dienas nuo rinkimų apylinkių sąrašo patvirtinimo praneša rinkėjams, kokios yra kiekvienos apylinkės ribos, nurodo, kur yra jos buveinė ir balsavimo patalpos.</text:span></text:p>
      <text:p text:style-name="P172"/>
      <text:p text:style-name="P173"><text:span text:style-name="T174">III</text:span><text:span text:style-name="T175">.<text:s/></text:span><text:span text:style-name="T176">RINKIMŲ ORGANIZAVIMAS</text:span></text:p>
      <text:p text:style-name="P177"/>
      <text:p text:style-name="P178"><text:span text:style-name="T179">10</text:span><text:span text:style-name="T180"><text:s/>straipsnis.<text:s/></text:span><text:span text:style-name="T181">Rinkimų komisij</text:span><text:span text:style-name="T182">os</text:span></text:p>
      <text:p text:style-name="P183"><text:span text:style-name="T184">Rinkimus į savivaldybių tarybas organizuoja ir vykdo:</text:span></text:p>
      <text:p text:style-name="P185"><text:span text:style-name="T186">1</text:span><text:span text:style-name="T187">) Vyriausioji rinkimų komisija;</text:span></text:p>
      <text:p text:style-name="P188"><text:span text:style-name="T189">2</text:span><text:span text:style-name="T190">) apygardų rinkimų komisijos;</text:span></text:p>
      <text:p text:style-name="P191"><text:span text:style-name="T192">3</text:span><text:span text:style-name="T193">) apylinkių rinkimų komisijos.</text:span></text:p>
      <text:p text:style-name="P194"><text:span text:style-name="T195">Rinkimų komisijų nariai negali būti kandidatais į tarybos narius.</text:span></text:p>
      <text:p text:style-name="P196"><text:span text:style-name="T197">Į rinkimų komisiją<text:s/></text:span><text:span text:style-name="T198">gali būti siūlomas Lietuvos Respublikos pilietis, jeigu jis turi teisę būti renkamas savivaldybės tarybos nariu ir nebuvo anksčiau atleistas iš rinkimų komisijos už rinkimų įstatymo pažeidimus.</text:span></text:p>
      <text:p text:style-name="P199"/>
      <text:p text:style-name="P200"><text:span text:style-name="T201">11</text:span><text:span text:style-name="T202"><text:s/>straipsnis.<text:s/></text:span><text:span text:style-name="T203">Vyriausiosios rinkimų komisijos įgalioji</text:span><text:span text:style-name="T204">mai</text:span></text:p>
      <text:p text:style-name="P205"><text:span text:style-name="T206">Vyriausioji rinkimų komisija yra aukščiausioji rinkimų organizavimo institucija.</text:span></text:p>
      <text:p text:style-name="P207"><text:span text:style-name="T208">Vyriausioji rinkimų komisija:</text:span></text:p>
      <text:p text:style-name="P209"><text:span text:style-name="T210">1</text:span><text:span text:style-name="T211">) prižiūri, kaip vykdomas šis įstatymas, užtikrina vienodą jo taikymą, remdamasi šiuo įstatymu, leidžia instrukcijas ir paaiškinimus d</text:span><text:span text:style-name="T212">ėl rinkimų organizavimo;</text:span></text:p>
      <text:p text:style-name="P213"><text:span text:style-name="T214">2</text:span><text:span text:style-name="T215">) sudaro apygardų rinkimų komisijas ir skiria jų pirmininkus;</text:span></text:p>
      <text:p text:style-name="P216"><text:span text:style-name="T217">3</text:span><text:span text:style-name="T218">) pagal organizacijų, dalyvaujančių rinkimuose, teikimą registruoja jų atstovus prie Vyriausiosios rinkimų komisijos ir išduoda jiems pažymėjimus;</text:span></text:p>
      <text:p text:style-name="P219"><text:span text:style-name="T220">4</text:span><text:span text:style-name="T221">)<text:s/></text:span><text:span text:style-name="T222">nustato balsavimo pažymėjimų, rinkimų biuletenių, tarybos nario pažymėjimų, vidinių ir išorinių vokų balsavimui paštu, kitų rinkimuose naudojamų oficialių vokų, paketų, dokumentų, antspaudų, balsadėžių pavyzdžius bei formas, jų pildymo pavyzdžius, biuleten</text:span><text:span text:style-name="T223">ių antspaudavimo tvarką;</text:span></text:p>
      <text:p text:style-name="P224"><text:span text:style-name="T225">5</text:span><text:span text:style-name="T226">) renka informaciją apie rinkimų apylinkių, rinkimų komisijų sudarymą, paskirsto rinkimams skirtas valstybės lėšas apygardų rinkimų komisijoms, svarsto materialinio techninio rinkimų aprūpinimo klausimus;</text:span></text:p>
      <text:p text:style-name="P227"><text:span text:style-name="T228">6</text:span><text:span text:style-name="T229">) tvirtina visų<text:s/></text:span><text:span text:style-name="T230">Lietuvos Respublikos savivaldybių tarybų narių rinkimų rezultatus ir skelbia spaudoje pranešimus apie rinkimų rezultatų patvirtinimą;</text:span></text:p>
      <text:p text:style-name="P231"><text:span text:style-name="T232">7</text:span><text:span text:style-name="T233">) nagrinėja skundus ir priima dėl jų sprendimus šio įstatymo numatytais atvejais;</text:span></text:p>
      <text:p text:style-name="P234"><text:span text:style-name="T235">8</text:span><text:span text:style-name="T236">) panaikina rinkimų komisijų s</text:span><text:span text:style-name="T237">prendimus, jeigu jie prieštarauja šiam įstatymui;</text:span></text:p>
      <text:p text:style-name="P238"><text:span text:style-name="T239">9</text:span><text:span text:style-name="T240">) pripažįsta rinkimus negaliojančiais, jei jų metu buvo suklastoti rinkimų dokumentai ar įvykdyti kiti neteisėti veiksmai, turėję esminės įtakos rinkimų rezultatams;</text:span></text:p>
      <text:p text:style-name="P241"><text:span text:style-name="T242">10</text:span><text:span text:style-name="T243">) vykdo kitus šio įstatymo nu</text:span><text:span text:style-name="T244">matytus įgaliojimus.</text:span></text:p>
      <text:p text:style-name="P245"/>
      <text:p text:style-name="P246"><text:span text:style-name="T247">12</text:span><text:span text:style-name="T248"><text:s/>straipsnis.<text:s/></text:span><text:span text:style-name="T249">Apygardos rinkimų komisijos sudarymas</text:span></text:p>
      <text:p text:style-name="P250"><text:span text:style-name="T251">Apygardų rinkimų komisijas iki rinkimų dienos likus ne mažiau kaip 80 dienų sudaro ir jų pirmininkus skiria Vyriausioji rinkimų komisija.</text:span></text:p>
      <text:p text:style-name="P252"><text:span text:style-name="T253">Apygardų rinkimų komisijos suda</text:span><text:span text:style-name="T254">romos savivaldybių tarybų rinkimų laikui iš:</text:span></text:p>
      <text:p text:style-name="P255"><text:span text:style-name="T256">dviejų tos apygardos teritorijoje gyvenančių ar dirbančių ir aukštąjį teisinį išsilavinimą turinčių asmenų, kurių kandidatūras pasiūlo teisingumo ministras;</text:span></text:p>
      <text:p text:style-name="P257"><text:span text:style-name="T258">dviejų tos apygardos teritorijoje gyvenančių ar di</text:span><text:span text:style-name="T259">rbančių ir aukštąjį teisinį išsilavinimą turinčių asmenų, kurių kandidatūras pasiūlo Lietuvos teisininkų draugija.</text:span></text:p>
      <text:p text:style-name="P260"><text:span text:style-name="T261">Teisingumo ministras ir Lietuvos teisininkų draugija gali siūlyti ir daugiau kandidatūrų.</text:span></text:p>
      <text:p text:style-name="P262"><text:span text:style-name="T263">Politinės partijos, politinės organizacijos, ga</text:span><text:span text:style-name="T264">vusios Seimo narių mandatų daugiamandatėje rinkimų apygardoje pagal iškeltų kandidatų sąrašą (jungtinį sąrašą), nuo vieno šio daugiamandatėje apygardoje iškeltų kandidatų sąrašo (jungtinio sąrašo) turi teisę pasiūlyti į apygardos rinkimų komisiją po du sav</text:span><text:span text:style-name="T265">o atstovus. Vyriausioji rinkimų komisija šių kandidatūrų atmesti negali. Jei kandidatūrų nebuvo pasiūlyta, Vyriausioji rinkimų komisija vietoj jų gali papildomai patvirtinti komisijos nariais kandidatūras, pasiūlytas teisingumo ministro arba Lietuvos teisi</text:span><text:span text:style-name="T266">ninkų draugijos.</text:span></text:p>
      <text:p text:style-name="P267"><text:span text:style-name="T268">Apygardos rinkimų komisija pirmajame posėdyje išsirenka komisijos pirmininko pavaduotoją ir sekretorių.</text:span></text:p>
      <text:p text:style-name="P269"/>
      <text:p text:style-name="P270"><text:span text:style-name="T271">13</text:span><text:span text:style-name="T272"><text:s/>straipsnis.<text:s/></text:span><text:span text:style-name="T273">Apygardos rinkimų komisijos įgaliojimai</text:span></text:p>
      <text:p text:style-name="P274"><text:span text:style-name="T275">Apygardos rinkimų komisija:</text:span></text:p>
      <text:p text:style-name="P276"><text:span text:style-name="T277">1</text:span><text:span text:style-name="T278">) prižiūri, kaip apygardos teritorijoj</text:span><text:span text:style-name="T279">e vykdomas šis įstatymas;</text:span></text:p>
      <text:p text:style-name="P280"><text:span text:style-name="T281">2</text:span><text:span text:style-name="T282">) suskirsto apygardos teritoriją į rinkimų apylinkes, nustato jų ribas, jų buveines, darbo laiką ir balsavimo patalpas, sudaro apylinkių rinkimų komisijas ir skiria jų pirmininkus;</text:span></text:p>
      <text:p text:style-name="P283"><text:span text:style-name="T284">3</text:span><text:span text:style-name="T285">) koordinuoja apylinkių rinkimų<text:s/></text:span><text:span text:style-name="T286">komisijų veiklą;</text:span></text:p>
      <text:p text:style-name="P287"><text:span text:style-name="T288">4</text:span><text:span text:style-name="T289">) paskirsto rinkimams skirtas valstybės lėšas apylinkių rinkimų komisijoms, svarsto materialinio techninio rinkimų aprūpinimo klausimus;</text:span></text:p>
      <text:p text:style-name="P290"><text:span text:style-name="T291">5</text:span><text:span text:style-name="T292">) išklauso apylinkių rinkimų komisijų pranešimus apie rinkimų rengimą ir vykdymą;</text:span></text:p>
      <text:p text:style-name="P293"><text:span text:style-name="T294">6</text:span><text:span text:style-name="T295">) tvi</text:span><text:span text:style-name="T296">rtina rinkimų biuletenio duomenis ir perduoda juos Vyriausiajai rinkimų komisijai šios nustatyta tvarka ir laiku, organizuoja biuletenių pateikimą apylinkių rinkimų komisijoms;</text:span></text:p>
      <text:p text:style-name="P297"><text:span text:style-name="T298">7</text:span><text:span text:style-name="T299">) pagal organizacijų, dalyvaujančių rinkimuose, teikimą registruoja jų ats</text:span><text:span text:style-name="T300">tovus prie apygardos rinkimų komisijos ir rinkimų stebėtojus, išduoda jiems pažymėjimus;</text:span></text:p>
      <text:p text:style-name="P301"><text:span text:style-name="T302">8</text:span><text:span text:style-name="T303">) nustato rinkimų rezultatus apygardoje, surašo balsų skaičiavimo apygardoje protokolą;</text:span></text:p>
      <text:p text:style-name="P304"><text:span text:style-name="T305">9</text:span><text:span text:style-name="T306">) nustato tarybos narių rinkimų rezultatus, išrinktus tarybos narius,</text:span><text:span text:style-name="T307"><text:s/>perduoda rinkimų medžiagą Vyriausiajai rinkimų komisijai galutiniams rinkimų rezultatams tvirtinti, po<text:s/></text:span><text:soft-page-break/><text:span text:style-name="T308">Vyriausiosios rinkimų komisijos sprendimo skelbia spaudoje išrinktų savivaldybės tarybos narių sąrašą;</text:span></text:p>
      <text:p text:style-name="P309"><text:span text:style-name="T310">10</text:span><text:span text:style-name="T311">) svarsto pareiškimus ir skundus dėl apylin</text:span><text:span text:style-name="T312">kių rinkimų komisijų veiksmų ir priima sprendimus;</text:span></text:p>
      <text:p text:style-name="P313"><text:span text:style-name="T314">11</text:span><text:span text:style-name="T315">) vykdo kitus šio įstatymo numatytus įgaliojimus.</text:span></text:p>
      <text:p text:style-name="P316"/>
      <text:p text:style-name="P317"><text:span text:style-name="T318">14</text:span><text:span text:style-name="T319"><text:s/>straipsnis.<text:s/></text:span><text:span text:style-name="T320">Apylinkių rinkimų komisijų sudarymas</text:span></text:p>
      <text:p text:style-name="P321"><text:span text:style-name="T322">Apylinkių rinkimų komisijas iki rinkimų likus ne mažiau kaip 60 dienų sudaro ir jų pir</text:span><text:span text:style-name="T323">mininkus skiria apygardos rinkimų komisija.</text:span></text:p>
      <text:p text:style-name="P324"><text:span text:style-name="T325">Apylinkių rinkimų komisijos sudaromos iš kandidatūrų, kurias pasiūlo politinės partijos, politinės organizacijos, gavusios Seimo narių mandatų daugiamandatėje rinkimų apygardoje pagal iškeltų kandidatų sąrašą (</text:span><text:span text:style-name="T326">jungtinį sąrašą). Šios politinės partijos bei politinės organizacijos turi teisę pasiūlyti į apylinkės rinkimų komisiją iki trijų savo atstovų. Jeigu kandidatūrų nebuvo pasiūlyta, apygardos rinkimų komisija gali proporcingai padidinti politinių partijų, po</text:span><text:span text:style-name="T327">litinių organizacijų atstovavimo normą.</text:span></text:p>
      <text:p text:style-name="P328"><text:span text:style-name="T329">Apylinkės rinkimų komisija pirmajame posėdyje išsirenka komisijos pirmininko pavaduotoją ir sekretorių.</text:span></text:p>
      <text:p text:style-name="P330"/>
      <text:p text:style-name="P331"><text:span text:style-name="T332">15</text:span><text:span text:style-name="T333"><text:s/>straipsnis.<text:s/></text:span><text:span text:style-name="T334">Apylinkės rinkimų komisijos įgaliojimai</text:span></text:p>
      <text:p text:style-name="P335"><text:span text:style-name="T336">Apylinkės rinkimų komisija:</text:span></text:p>
      <text:p text:style-name="P337"><text:span text:style-name="T338">1</text:span><text:span text:style-name="T339">) iš savivaldyb</text:span><text:span text:style-name="T340">ės vykdomojo organo gauna rinkėjų sąrašus, juos patikslina ir tvirtina;</text:span></text:p>
      <text:p text:style-name="P341"><text:span text:style-name="T342">2</text:span><text:span text:style-name="T343">) nagrinėja skundus dėl rinkėjų sąraše padarytų klaidų;</text:span></text:p>
      <text:p text:style-name="P344"><text:span text:style-name="T345">3</text:span><text:span text:style-name="T346">) likus iki rinkimų ne mažiau kaip 30 dienų pateikia apylinkės rinkėjų sąrašą apygardos rinkimų komisijai;</text:span></text:p>
      <text:p text:style-name="P347"><text:span text:style-name="T348">4</text:span><text:span text:style-name="T349">)<text:s/></text:span><text:span text:style-name="T350">įteikia ar kitaip perduoda rinkėjams balsavimo pažymėjimus;</text:span></text:p>
      <text:p text:style-name="P351"><text:span text:style-name="T352">5</text:span><text:span text:style-name="T353">) garantuoja, kad pagal šio įstatymo reikalavimus būtų įrengtos balsavimo patalpos ir balsadėžės;</text:span></text:p>
      <text:p text:style-name="P354"><text:span text:style-name="T355">6</text:span><text:span text:style-name="T356">) rinkimų dieną organizuoja apylinkėje balsavimą;</text:span></text:p>
      <text:p text:style-name="P357"><text:span text:style-name="T358">7</text:span><text:span text:style-name="T359">) suskaičiuoja balsus apylinkėje,</text:span><text:span text:style-name="T360"><text:s/>surašo apylinkės balsų skaičiavimo protokolą;</text:span></text:p>
      <text:p text:style-name="P361"><text:span text:style-name="T362">8</text:span><text:span text:style-name="T363">) svarsto apylinkės rinkėjų, politinių partijų, politinių organizacijų ir visuomeninių organizacijų atstovų prie rinkimų komisijų ir rinkimų stebėtojų skundus rinkimų rengimo, balsavimo organizavimo, bals</text:span><text:span text:style-name="T364">ų skaičiavimo, balsų skaičiavimo protokolų surašymo klausimais ir priima dėl jų sprendimus;</text:span></text:p>
      <text:p text:style-name="P365"><text:span text:style-name="T366">9</text:span><text:span text:style-name="T367">) vykdo kitus šio įstatymo numatytus įgaliojimus.</text:span></text:p>
      <text:p text:style-name="P368"/>
      <text:p text:style-name="P369"><text:span text:style-name="T370">16</text:span><text:span text:style-name="T371"><text:s/>straipsnis.<text:s/></text:span><text:span text:style-name="T372">Rinkimų komisijų darbo organizavimas</text:span></text:p>
      <text:p text:style-name="P373"><text:span text:style-name="T374">Rinkimų komisijų posėdžiai yra teisėti, jeigu<text:s/></text:span><text:span text:style-name="T375">juose dalyvauja ne mažiau kaip 3/5 komisijos narių. Komisijų sprendimai priimami atviru balsavimu posėdyje dalyvaujančių komisijos narių balsų dauguma. Balsams pasidalijus po lygiai, lemia komisijos pirmininko balsas. Komisijos nariai, nesutinkantys su spr</text:span><text:span text:style-name="T376">endimu, turi teisę raštu pareikšti atskirąją nuomonę, kuri pridedama prie protokolo. Pasibaigus balsavimui, apylinkės rinkimų komisijos gali priimti sprendimus tik dėl balsų skaičiavimo protokolų surašymo.</text:span></text:p>
      <text:p text:style-name="P377"><text:span text:style-name="T378">Rinkimų komisijų posėdžiai yra vieši. Juose turi</text:span><text:span text:style-name="T379"><text:s/>teisę dalyvauti politinių partijų, politinių organizacijų ir visuomeninių organizacijų atstovai prie rinkimų komisijų ir rinkimų stebėtojai, visų masinės informacijos priemonių atstovai.</text:span></text:p>
      <text:p text:style-name="P380"><text:span text:style-name="T381">Nuo rinkimų komisijų sudarymo jų pirmininkams ir nariams draudžiam</text:span><text:span text:style-name="T382">a bet kokia rinkimų agitacija ar kiti bandymai paveikti rinkėjų valią. Asmenys, pažeidę šį reikalavimą, gali būti atleisti iš rinkimų komisijos.</text:span></text:p>
      <text:p text:style-name="P383"/>
      <text:p text:style-name="P384"><text:span text:style-name="T385">17</text:span><text:span text:style-name="T386"><text:s/>straipsnis.</text:span><text:span text:style-name="T387"><text:tab/></text:span><text:span text:style-name="T388">Skundai dėl rinkimų komisijų sprendimų, priimtų iki balsavimo pabaigos</text:span></text:p>
      <text:p text:style-name="P389"><text:span text:style-name="T390">Politinių<text:s/></text:span><text:span text:style-name="T391">partijų, politinių organizacijų ir visuomeninių organizacijų atstovai prie rinkimų komisijų, rinkimų stebėtojai ir rinkėjai rinkimų komisijų sprendimus, priimtus iki balsavimo pabaigos, gali apskųsti aukštesniajai rinkimų komisijai šia tvarka:</text:span></text:p>
      <text:p text:style-name="P392"><text:span text:style-name="T393">1</text:span><text:span text:style-name="T394">) apylink</text:span><text:span text:style-name="T395">ių rinkimų komisijos sprendimus – apygardos rinkimų komisijai;</text:span></text:p>
      <text:p text:style-name="P396"><text:span text:style-name="T397">2</text:span><text:span text:style-name="T398">) apygardos rinkimų komisijos sprendimus – Vyriausiajai rinkimų komisijai;</text:span></text:p>
      <text:p text:style-name="P399"><text:span text:style-name="T400">3</text:span><text:span text:style-name="T401">) Vyriausiosios rinkimų komisijos sprendimus – Lietuvos Aukščiausiajam Teismui.</text:span></text:p>
      <text:p text:style-name="P402"><text:span text:style-name="T403">Skundai turi būti išnagr</text:span><text:span text:style-name="T404">inėti ne vėliau kaip per 48 valandas nuo skundo padavimo. Į šį terminą įskaitomos ir ne darbo dienos. Aukščiausiojo Teismo sprendimas yra galutinis.</text:span></text:p>
      <text:p text:style-name="P405"/>
      <text:p text:style-name="P406"><text:span text:style-name="T407">18</text:span><text:span text:style-name="T408"><text:s/>straipsnis.<text:s/></text:span><text:span text:style-name="T409">Parama rinkimų komisijoms</text:span></text:p>
      <text:p text:style-name="P410"><text:span text:style-name="T411">Valstybės ir savivaldybių institucijų, įmonių, įstaigų be</text:span><text:span text:style-name="T412">i organizacijų vadovai ir pareigūnai privalo padėti rinkimų komisijoms vykdyti šių įgaliojimus, teikti joms reikalingas žinias.</text:span></text:p>
      <text:p text:style-name="P413"><text:span text:style-name="T414">Valstybės ir savivaldybių institucijos, įmonės, įstaigos ir organizacijos, vadovai ir pareigūnai ne vėliau kaip per 3 dienas p</text:span><text:span text:style-name="T415">rivalo apsvarstyti rinkimų komisijų pateiktus prašymus ir duoti motyvuotą atsakymą.</text:span></text:p>
      <text:p text:style-name="P416"><text:span text:style-name="T417">Pagalbiniams darbams rinkimų komisija gali samdyti reikiamą skaičių personalo.</text:span></text:p>
      <text:p text:style-name="P418"><text:span text:style-name="T419">Savivaldybės, valstybės įstaigos ir organizacijos privalo suteikti rinkimų komisijoms<text:s/></text:span><text:span text:style-name="T420">patalpas bei įrengimus rinkimams rengti ir vykdyti.</text:span></text:p>
      <text:p text:style-name="P421"/>
      <text:p text:style-name="P422"><text:span text:style-name="T423">19</text:span><text:span text:style-name="T424"><text:s/>straipsnis.<text:s/></text:span><text:span text:style-name="T425">Rinkimų komisijų narių darbo apmokėjimas</text:span></text:p>
      <text:p text:style-name="P426"><text:span text:style-name="T427">Rinkimų komisijų pirmininkai ir nariai už darbą rinkimų komisijoje gauna atlyginimą pagal Vyriausiosios rinkimų komisijos pateiktus ir Vyri</text:span><text:span text:style-name="T428">ausybės patvirtintus tarifus.</text:span></text:p>
      <text:p text:style-name="P429"/>
      <text:p text:style-name="P430"><text:span text:style-name="T431">20</text:span><text:span text:style-name="T432"><text:s/>straipsnis.<text:s/></text:span><text:span text:style-name="T433">Rinkimų komisijos sudėties keitimas</text:span></text:p>
      <text:p text:style-name="P434"><text:span text:style-name="T435">Rinkimų komisijų pirmininkus ir narius iš pareigų komisijoje gali atleisti institucija, patvirtinusi komisijos sudėtį.</text:span></text:p>
      <text:p text:style-name="P436"><text:span text:style-name="T437">Prireikus naujas rinkimų komisijos pirmininka</text:span><text:span text:style-name="T438">s ar narys skiriamas šio įstatymo nustatyta tvarka.</text:span></text:p>
      <text:p text:style-name="P439"/>
      <text:p text:style-name="P440"><text:span text:style-name="T441">IV</text:span><text:span text:style-name="T442">.<text:s/></text:span><text:span text:style-name="T443">RINKĖJŲ SĄRAŠAI</text:span></text:p>
      <text:p text:style-name="P444"/>
      <text:p text:style-name="P445"><text:span text:style-name="T446">21</text:span><text:span text:style-name="T447"><text:s/>straipsnis.<text:s/></text:span><text:span text:style-name="T448">Rinkėjų sąrašų sudarymas</text:span></text:p>
      <text:p text:style-name="P449"><text:span text:style-name="T450">Rinkimams vykdyti sudaromi kiekvienos rinkimų apylinkės rinkėjų sąrašai. Juos sudaro atitinkamų savivaldybių vykdomieji organai<text:s/></text:span><text:span text:style-name="T451">ir jų vadovų pasirašytus perduoda apylinkių rinkimų komisijoms likus ne mažiau kaip 40 dienų iki rinkimų dienos. Patvirtintą rinkėjų sąrašą pasirašo apylinkės rinkimų komisijos pirmininkas ir sekretorius.</text:span></text:p>
      <text:p text:style-name="P452"/>
      <text:p text:style-name="P453"><text:span text:style-name="T454">22</text:span><text:span text:style-name="T455"><text:s/>straipsnis.<text:s/></text:span><text:span text:style-name="T456">Piliečių įrašymo į rinkėjų<text:s/></text:span><text:span text:style-name="T457">sąrašus bendroji tvarka</text:span></text:p>
      <text:p text:style-name="P458"><text:span text:style-name="T459">Į rinkimų apylinkės rinkėjų sąrašą įrašomi rinkimų teisę turintys Lietuvos Respublikos piliečiai, kurie sąrašo sudarymo metu gyvena tos rinkimų apylinkės teritorijoje.</text:span></text:p>
      <text:p text:style-name="P460"><text:span text:style-name="T461">Po sąrašų sudarymo rinkėjui pakeitus savo nuolatinę gyvenamą</text:span><text:span text:style-name="T462">ją vietą, jis gali būti įrašomas į apylinkės rinkėjų sąrašus pagal naują nuolatinę gyvenamąją vietą, jei likus ne mažiau kaip 25 dienoms iki rinkimų, šios apylinkės komisijai jis padavė pareiškimą dėl įrašymo į rinkėjų sąrašą. Apylinkės rinkimų komisija tu</text:span><text:span text:style-name="T463">ri pasirūpinti, kad jis būtų išbrauktas iš tos apylinkės, kur buvo jo ankstesnė nuolatinė gyvenamoji vieta, rinkėjų sąrašo.</text:span></text:p>
      <text:p text:style-name="P464"/>
      <text:p text:style-name="P465"><text:span text:style-name="T466">23</text:span><text:span text:style-name="T467"><text:s/>straipsnis.<text:s/></text:span><text:span text:style-name="T468">Krašto apsaugos karių įrašymas į rinkėjų sąrašus</text:span></text:p>
      <text:p text:style-name="P469"><text:span text:style-name="T470">Asmenys, atliekantys tikrąją karo arba alternatyviąją tarny</text:span><text:span text:style-name="T471">bą, įrašomi į rinkimų apylinkės, kurios teritorijoje jie gyveno iki pašaukimo atlikti tikrąją karo arba alternatyviąją tarnybą, rinkėjų sąrašą.</text:span></text:p>
      <text:p text:style-name="P472"><text:span text:style-name="T473">Krašto apsaugos sistemos ir vidaus tarnybos karininkai, puskarininkiai ir liktiniai įrašomi į rinkimų apylinkė</text:span><text:span text:style-name="T474">s, kurios teritorijoje jie nuolat gyvena, rinkėjų sąrašus.</text:span></text:p>
      <text:p text:style-name="P475"/>
      <text:p text:style-name="P476"><text:span text:style-name="T477">24</text:span><text:span text:style-name="T478"><text:s/>straipsnis.<text:s/></text:span><text:span text:style-name="T479">Laisvės atėmimo vietose esančių asmenų įrašymas į rinkėjų sąrašus</text:span></text:p>
      <text:p text:style-name="P480"><text:span text:style-name="T481">Asmenys, esantys laisvės atėmimo vietose, įrašomi į rinkimų apylinkės, kurios teritorijoje jie gyveno iki l</text:span><text:span text:style-name="T482">aisvės atėmimo, rinkėjų sąrašą.</text:span></text:p>
      <text:p text:style-name="P483"/>
      <text:p text:style-name="P484"><text:span text:style-name="T485">25</text:span><text:span text:style-name="T486"><text:s/>straipsnis.<text:s/></text:span><text:span text:style-name="T487">Rinkėjų įrašymas tik į vieną sąrašą</text:span></text:p>
      <text:p text:style-name="P488"><text:span text:style-name="T489">Kiekvienas rinkėjas gali būti įrašytas tik į vieną rinkėjų sąrašą. Tai tikrina apygardos rinkimų komisija. Nustačiusi, kad rinkėjas yra įrašytas į kelių apylinkių r</text:span><text:span text:style-name="T490">inkėjų sąrašus, likus ne mažiau kaip 20 dienų iki rinkimų, ji kreipiasi į rinkėją, kad šis per 10 dienų praneštų, į kurios apylinkės rinkėjų sąrašą jis norėtų būti įrašytas. Jei per nustatytą terminą rinkėjas neapsisprendžia, apygardos rinkimų komisija jį<text:s/></text:span><text:span text:style-name="T491">įrašo į tos rinkimų apylinkės, kurioje, jos nuomone, rinkėjui patogiau balsuoti, rinkėjų sąrašą ir apie tai per 3 dienas praneša rinkėjui. Toks apygardos rinkimų komisijos sprendimas negali būti apskųstas.</text:span></text:p>
      <text:p text:style-name="P492"/>
      <text:p text:style-name="P493"><text:span text:style-name="T494">26</text:span><text:span text:style-name="T495"><text:s/>straipsnis.<text:s/></text:span><text:span text:style-name="T496">Rinkėjų sąrašų paskelbimas</text:span></text:p>
      <text:p text:style-name="P497"><text:span text:style-name="T498">Likus ne mažiau kaip 30 dienų iki rinkimų, apylinkės rinkimų komisija viešai paskelbia, kad rinkėjų sąrašai parengti ir sudaro sąlygas rinkėjams su jais susipažinti, nurodydama laiką ir vietą šiai rinkėjų teisei įgyvendinti.</text:span></text:p>
      <text:p text:style-name="P499"/>
      <text:p text:style-name="P500"><text:span text:style-name="T501">27</text:span><text:span text:style-name="T502"><text:s/>straipsnis.<text:s/></text:span><text:span text:style-name="T503">Rinkėjų<text:s/></text:span><text:span text:style-name="T504">sąrašų patikslinimas</text:span></text:p>
      <text:p text:style-name="P505"><text:span text:style-name="T506">Pastabas dėl netikslumų rinkėjų sąraše bet kuris rinkėjas, politinės partijos, politinės organizacijos ir visuomeninės organizacijos atstovas prie rinkimų komisijos gali pateikti apylinkės rinkimų komisijai likus ne mažiau kaip 10 di</text:span><text:span text:style-name="T507">enų iki rinkimų. Apylinkės rinkimų komisija pastabas privalo išnagrinėti ir sprendimą priimti per 48 valandas nuo jų gavimo. Apylinkės rinkimų komisijos sprendimas gali būti apskųstas apygardos rinkimų komisijai per 48 valandas. Apygardos rinkimų komisija<text:s/></text:span><text:span text:style-name="T508">per 48 valandas nuo skundo gavimo privalo priimti sprendimą. Apygardos rinkimų komisijos sprendimas yra galutinis.</text:span></text:p>
      <text:p text:style-name="P509"/>
      <text:p text:style-name="P510"><text:span text:style-name="T511">28</text:span><text:span text:style-name="T512"><text:s/>straipsnis.<text:s/></text:span><text:span text:style-name="T513">Skundai dėl rinkimų teisės atstatymo</text:span></text:p>
      <text:p text:style-name="P514"><text:span text:style-name="T515">Skundus dėl rinkėjų sąraše padarytų klaidų, dėl kurių rinkėjas negali realizuoti</text:span><text:span text:style-name="T516"><text:s/>savo rinkimų teisės, rinkėjas, politinės partijos, politinės organizacijos ir visuomeninės organizacijos atstovas prie rinkimų komisijos ar rinkimų stebėtojas pateikia apylinkės rinkimų komisijai. Apylinkės rinkimų komisija skundą privalo išnagrinėti ir s</text:span><text:span text:style-name="T517">prendimą priimti ne vėliau kaip per 24 valandas nuo jo gavimo.</text:span></text:p>
      <text:p text:style-name="P518"><text:span text:style-name="T519">Apylinkės rinkimų komisijos sprendimas per 48 valandas gali būti apskųstas apylinkės teismui, kuris skundą išnagrinėja per 24 valandas, o jo sprendimas yra galutinis.</text:span></text:p>
      <text:p text:style-name="P520"><text:span text:style-name="T521">Apie gautus skundus ir</text:span><text:span text:style-name="T522"><text:s/>rinkėjų sąrašuose padarytus pataisymus apylinkių rinkimų komisijos praneša apygardos rinkimų komisijai per kiek įmanoma trumpesnį laiką, bet ne vėliau kaip per 24 valandas.</text:span></text:p>
      <text:p text:style-name="P523"><text:span text:style-name="T524">Pastabos ir skundai, pareikšti likus mažiau kaip 24 valandoms iki rinkimų pradži</text:span><text:span text:style-name="T525">os, nenagrinėjami.</text:span></text:p>
      <text:p text:style-name="P526"/>
      <text:p text:style-name="P527"><text:span text:style-name="T528">29</text:span><text:span text:style-name="T529"><text:s/>straipsnis.<text:s/></text:span><text:span text:style-name="T530">Rinkimų apygardos rinkėjų sąrašas</text:span></text:p>
      <text:p text:style-name="P531"><text:span text:style-name="T532">Apygardos rinkėjų sąrašą sudaro apygardos rinkimų komisija pagal apylinkių rinkimų komisijų pateiktus apylinkės rinkėjų sąrašus likus ne mažiau kaip 20 dienų iki rinkimų dienos.</text:span></text:p>
      <text:p text:style-name="P533"/>
      <text:p text:style-name="P534"><text:span text:style-name="T535">V</text:span><text:span text:style-name="T536">.<text:s/></text:span><text:span text:style-name="T537">KANDIDATŲ Į TARYBOS NARIUS KĖLIMAS</text:span></text:p>
      <text:p text:style-name="P538"/>
      <text:p text:style-name="P539"><text:span text:style-name="T540">30</text:span><text:span text:style-name="T541"><text:s/>straipsnis.<text:s/></text:span><text:span text:style-name="T542">Kandidatų į tarybos narius kėlimas rinkimų apygardoje</text:span></text:p>
      <text:p text:style-name="P543"><text:span text:style-name="T544">Kandidatus į tarybos narius turi teisę kelti politinės partijos, politinės organizacijos ir visuomeninės organizacijos (toliau - kandi</text:span><text:span text:style-name="T545">datų sąrašus keliančios organizacijos):</text:span></text:p>
      <text:p text:style-name="P546"><text:span text:style-name="T547">1</text:span><text:span text:style-name="T548">) politinės partijos, politinės organizacijos, įregistruotos Teisingumo ministerijoje pagal Politinių partijų įstatymą ne vėliau kaip prieš 35 dienas iki rinkimų;</text:span></text:p>
      <text:p text:style-name="P549"><text:span text:style-name="T550">2</text:span><text:span text:style-name="T551">) visuomeninės organizacijos, įregistruotos T</text:span><text:span text:style-name="T552">eisingumo ministerijoje ne vėliau kaip prieš 3 mėnesius iki rinkimų ir už kurias yra surinkta ne mažiau kaip 200 apygardos rinkėjų parašų, remiančių visuomeninės organizacijos dalyvavimą rinkimuose apygardoje, kurioje renkamas 21 tarybos narys, ne mažiau k</text:span><text:span text:style-name="T553">aip 1000 parašų - kur renkama nuo 25 iki 41 tarybos nario, ne mažiau kaip 2000 parašų - kur renkamas 51 tarybos narys. Rinkėjų parašai renkami rinkėjų parašų rinkimo lape.</text:span></text:p>
      <text:p text:style-name="P554"><text:span text:style-name="T555">Apygardos rinkėjų parašai renkami rinkėjų parašų rinkimo lape, kuriame yra šis t</text:span><text:span text:style-name="T556">ekstas:</text:span></text:p>
      <text:p text:style-name="P557"><text:span text:style-name="T558">Aš, Lietuvos Respublikos pilietis(ė), patvirtinu, kad remiu<text:s/></text:span></text:p>
      <text:p text:style-name="P559"><text:span text:style-name="T560">....................................................................................................................................................</text:span></text:p>
      <text:p text:style-name="P561"><text:span text:style-name="T562">(kandidatų sąrašą keliančios vis</text:span><text:span text:style-name="T563">uomeninės organizacijos pavadinimas)</text:span></text:p>
      <text:p text:style-name="P564"><text:span text:style-name="T565">dalyvavimą ........................ m............................................................................................narių</text:span></text:p>
      <text:p text:style-name="P566"><text:span text:style-name="T567">(savivaldybės tarybos pavadinimas)</text:span></text:p>
      <text:p text:style-name="P568"><text:span text:style-name="T569">rinkimuose:</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Nr.,Eil.<text:s/></text:p>
          </table:table-cell>
          <table:table-cell table:style-name="TableCell582">
            <text:p text:style-name="P583">Asmens pavardė,</text:p>
            <text:p text:style-name="P584">vardas<text:s/></text:p>
          </table:table-cell>
          <table:table-cell table:style-name="TableCell585">
            <text:p text:style-name="P586">Lietuvos Respublikos piliečio paso numeris<text:s/></text:p>
          </table:table-cell>
          <table:table-cell table:style-name="TableCell587">
            <text:p text:style-name="P588">Gimimo data</text:p>
          </table:table-cell>
          <table:table-cell table:style-name="TableCell589">
            <text:p text:style-name="P590">Nuolatinė gyvenamoji vieta<text:s/></text:p>
          </table:table-cell>
          <table:table-cell table:style-name="TableCell591">
            <text:p text:style-name="P592">Data</text:p>
          </table:table-cell>
          <table:table-cell table:style-name="TableCell593">
            <text:p text:style-name="P594">Parašas</text:p>
          </table:table-cell>
        </table:table-row>
      </table:table>
      <text:p text:style-name="P595">Visus duomenis rinkėjų parašų rinkimo lape rinkėjas įrašo pats. Jis gali paremti kiekvieną visuomeninę organizaciją tik vieną kartą. Lapo pabaigoje<text:s/>nurodomas parašus rinkusio asmens vardas, pavardė, Lietuvos Respublikos piliečio paso numeris, nuolatinė gyvenamoji vieta ir šis asmuo pasirašo.</text:p>
      <text:p text:style-name="P596">Kandidatų sąrašus kelianti organizacija savo kandidatus į tarybų narius rinkimų apygardoje kelia pateikdama kandidatų sąrašą. Sąraše negali būti įrašyta mažiau kaip 5 kandidatai ir ne daugiau kaip nustatytas mandatų skaičius pridėjus dar 5.</text:p>
      <text:p text:style-name="P597">Kandidatai turi atitikti šio įstatymo 2 straipsnio reikalavimus.</text:p>
      <text:p text:style-name="P598">Kiekvienas kandidatas į tarybos narius gali būti įrašytas tik<text:s/>į vieną kandidatų sąrašus keliančios organizacijos sąrašą ir tik vienoje rinkimų apygardoje. Jeigu asmuo yra įrašytas daugiau kaip į vieną sąrašą, rinkimų komisija pareikalauja pasirinkti, kuriame kandidatų sąraše jis norėtų balotiruotis. Jeigu likus 30 dienų iki rinkimų kandidatas nėra pasirinkęs sąrašo, jis išbraukiamas iš visų kandidatų sąrašų.</text:p>
      <text:p text:style-name="P599"/>
      <text:p text:style-name="P600"><text:span text:style-name="T601">31</text:span><text:span text:style-name="T602"><text:s/>straipsnis.<text:s/></text:span><text:span text:style-name="T603">Kandidatų į savivaldybės tarybos narius pareiškiniai dokumentai</text:span></text:p>
      <text:p text:style-name="P604"><text:span text:style-name="T605">Kandidatų sąrašus keliančios organizacijos turi pateikti Vyriausiajai rin</text:span><text:span text:style-name="T606">kimų komisijai šiuos pareiškinius dokumentus:</text:span></text:p>
      <text:p text:style-name="P607"><text:span text:style-name="T608">1</text:span><text:span text:style-name="T609">) įstatus bei registracijos dokumentus;</text:span></text:p>
      <text:p text:style-name="P610"><text:span text:style-name="T611">2</text:span><text:span text:style-name="T612">) pareiškimą apie dalyvavimą rinkimuose;</text:span></text:p>
      <text:p text:style-name="P613"><text:span text:style-name="T614">3</text:span><text:span text:style-name="T615">) apygardų, kuriose kandidatų sąrašus keliančios organizacijos numato kelti kandidatus, sąrašą;</text:span></text:p>
      <text:p text:style-name="P616"><text:span text:style-name="T617">4</text:span><text:span text:style-name="T618">) dokumentus, p</text:span><text:span text:style-name="T619">atvirtinančius, kad yra sumokėtas rinkimų sąrašo užstatas, lygus vienam vidutiniam mėnesiniam darbo užmokesčiui (VMDU), padaugintam iš apygardų, kuriose bus keliami kandidatai, skaičiaus;</text:span></text:p>
      <text:p text:style-name="P620"><text:span text:style-name="T621">5</text:span><text:span text:style-name="T622">) kandidatų sąrašus keliančios organizacijos atstovo prie Vyria</text:span><text:span text:style-name="T623">usiosios rinkimų komisijos ir atstovų prie apygardos rinkimų komisijų sąrašus.</text:span></text:p>
      <text:p text:style-name="P624"><text:span text:style-name="T625">Kandidatų sąrašus keliančios organizacijos turi pateikti apygardos rinkimų komisijai šiuos pareiškinius dokumentus:</text:span></text:p>
      <text:p text:style-name="P626"><text:span text:style-name="T627">1</text:span><text:span text:style-name="T628">) kandidatų sąrašus keliančios organizacijos atstovo<text:s/></text:span><text:span text:style-name="T629">prie apygardos rinkimų komisijos pasirašytą keliamų kandidatų sąrašą, kuriame kandidatai surašyti iš eilės;</text:span></text:p>
      <text:p text:style-name="P630"><text:span text:style-name="T631">2</text:span><text:span text:style-name="T632">) iškeltų kandidatų raštiškus sutikimus būti iškeltiems šioje rinkimų apygardoje;</text:span></text:p>
      <text:p text:style-name="P633"><text:span text:style-name="T634">3</text:span><text:span text:style-name="T635">) Vyriausiosios rinkimų komisijos išduotą pažymą apie<text:s/></text:span><text:span text:style-name="T636">kandidatų sąrašus keliančios organizacijos registravimą dalyvauti šios savivaldybės tarybos rinkimuose;</text:span></text:p>
      <text:p text:style-name="P637"><text:span text:style-name="T638">4</text:span><text:span text:style-name="T639">) rinkėjų parašų rinkimo lapus pagal šio įstatymo reikalavimus.</text:span></text:p>
      <text:p text:style-name="P640"><text:span text:style-name="T641">Keliamų kandidatų sąraše turi būti kandidato vardas, pavardė, gimimo data, gyve</text:span><text:span text:style-name="T642">namoji vieta ir turi būti pateiktas dokumentas, patvirtinantis Lietuvos Respublikos pilietybę.</text:span></text:p>
      <text:p text:style-name="P643"><text:span text:style-name="T644">Pareiškinių dokumentų įteikimas pradedamas likus 65 dienoms ir baigiamas likus 35 dienoms iki rinkimų.</text:span></text:p>
      <text:p text:style-name="P645"><text:span text:style-name="T646">Gavusi sąrašus keliančios organizacijos pareiškinius d</text:span><text:span text:style-name="T647">okumentus, Vyriausioji rinkimų komisija per 2 dienas kreipiasi į Teisingumo ministeriją, kad ši patvirtintų faktą, jog kandidatų sąrašus kelianti organizacija registruota, jos veikla nesustabdyta ar nenutraukta ir pateikti įstatai galioja. Teisingumo minis</text:span><text:span text:style-name="T648">terija turi duoti raštišką atsakymą per 2 dienas. Gavusi pranešimą apie kokius nors registracijos ar kitus trūkumus, Vyriausioji rinkimų komisija turi apie tai nedelsdama pranešti kandidatų sąrašus keliančios organizacijos atstovui prie Vyriausiosios rinki</text:span><text:span text:style-name="T649">mų komisijos. Vyriausioji rinkimų komisija per 7 dienas po pareiškinių dokumentų gavimo kandidatų sąrašus keliančios organizacijos atstovui išduoda pažymą apie kandidatų sąrašus keliančios organizacijos registravimą dalyvauti savivaldybės tarybos rinkimuos</text:span><text:span text:style-name="T650">e.</text:span></text:p>
      <text:p text:style-name="P651"/>
      <text:p text:style-name="P652"><text:span text:style-name="T653">32</text:span><text:span text:style-name="T654"><text:s/>straipsnis.<text:s/></text:span><text:span text:style-name="T655">Kandidatų sąrašų sujungimas</text:span></text:p>
      <text:p text:style-name="P656"><text:span text:style-name="T657">Likus ne mažiau kaip 35 dienoms iki rinkimų dienos, kelios kandidatų sąrašus keliančios organizacijos gali sujungti savo iškeltų kandidatų sąrašus. Tam jos privalo pateikti apygardos rinkimų komisijai<text:s/></text:span><text:span text:style-name="T658">pareiškimus dėl kandidatų sąrašų sujungimo, pasirašytus sudarančių koaliciją kandidatų sąrašus keliančių organizacijų atstovų prie apygardos rinkimų komisijos. Jungtinis sąrašas laikomas vienu sąrašu. Viena kandidatų sąrašus kelianti organizacija apygardoj</text:span><text:span text:style-name="T659">e gali dalyvauti tik viename jungtiniame kandidatų sąraše.</text:span></text:p>
      <text:p text:style-name="P660"/>
      <text:p text:style-name="P661"><text:span text:style-name="T662">33</text:span><text:span text:style-name="T663"><text:s/>straipsnis.</text:span><text:span text:style-name="T664"><text:tab/></text:span><text:span text:style-name="T665">Kandidatų sąrašus keliančios organizacijos atstovas prie rinkimų komisijos</text:span></text:p>
      <text:p text:style-name="P666"><text:span text:style-name="T667">Kandidatų sąrašus keliančios organizacijos, pateikdamos pareiškinius dokumentus, turi nurodyti sav</text:span><text:span text:style-name="T668">o atstovų prie rinkimų komisijų vardus, pavardes ir adresus. Organizacijos atstovą prie rinkimų komisijos gali pakeisti bet kuriuo metu ta pačia tvarka, kuria jis buvo paskirtas.</text:span></text:p>
      <text:p text:style-name="P669"/>
      <text:p text:style-name="P670"><text:span text:style-name="T671">34</text:span><text:span text:style-name="T672"><text:s/>straipsnis.<text:s/></text:span><text:span text:style-name="T673">Teisė atsiimti rinkimų pareiškinius dokumentus</text:span></text:p>
      <text:p text:style-name="P674"><text:span text:style-name="T675">Kandid</text:span><text:span text:style-name="T676">atų sąrašus kelianti organizacija per savo atstovą prie rinkimų komisijos, taip pat asmuo, įrašytas iškeltų kandidatų sąraše, bet kuriuo metu, tačiau ne vėliau kaip likus 17 dienų iki rinkimų gali atsiimti savo pareiškinius dokumentus. Dėl to reikia kreipt</text:span><text:span text:style-name="T677">is į apygardos rinkimų komisiją, o asmeniui, iškeltam kandidatų sąrašus keliančios organizacijos, dar ir pranešti jos atstovui.</text:span></text:p>
      <text:p text:style-name="P678"><text:span text:style-name="T679">Jei pareiškinius dokumentus atsiima kandidatų sąrašus kelianti organizacija, įeinanti į koaliciją, tai kandidatai išbraukiami<text:s/></text:span><text:span text:style-name="T680">iš jungtinio kandidatų sąrašo ir gali būti keičiamas koalicijos pavadinimas. Šiuo atveju būtina raštu pranešti koalicijos partnerių atstovams. Jeigu atsiėmus pareiškinius dokumentus jungtiniame kandidatų sąraše lieka tik vienos organizacijos kandidatai, ji</text:span><text:span text:style-name="T681">e rinkimuose dalyvauja tik kaip šios kandidatų sąrašus keliančios organizacijos kandidatai.</text:span></text:p>
      <text:p text:style-name="P682"/>
      <text:p text:style-name="P683"><text:span text:style-name="T684">35</text:span><text:span text:style-name="T685"><text:s/>straipsnis.<text:s/></text:span><text:span text:style-name="T686">Kandidatų sąrašų paskelbimas</text:span></text:p>
      <text:p text:style-name="P687"><text:span text:style-name="T688">Likus ne mažiau kaip 32 dienoms iki rinkimų, Vyriausioji rinkimų komisija burtais nustato ir paskelbia visose r</text:span><text:span text:style-name="T689">inkimų apygardose kandidatų sąrašus keliančių organizacijų rinkimų numerius.</text:span></text:p>
      <text:p text:style-name="P690"><text:span text:style-name="T691">Likus ne mažiau kaip 30 dienų iki rinkimų, apygardų rinkimų komisijos skelbia kandidatų sąrašus keliančių organizacijų ar koalicijų iškeltų kandidatų sąrašus ir jiems suteiktus<text:s/></text:span><text:span text:style-name="T692">numerius.</text:span></text:p>
      <text:p text:style-name="P693"><text:span text:style-name="T694">Likus iki rinkimų ne mažiau kaip 15 dienų, apygardos rinkimų komisija perduoda Vyriausiajai rinkimų komisijai galutinius kandidatų sąrašus keliančių organizacijų ar koalicijų iškeltų kandidatų sąrašus.</text:span></text:p>
      <text:p text:style-name="P695"/>
      <text:p text:style-name="P696"><text:span text:style-name="T697">VI</text:span><text:span text:style-name="T698">.<text:s/></text:span><text:span text:style-name="T699">KANDIDATŲ Į TARYBOS NARIUS VE</text:span><text:span text:style-name="T700">IKLOS GARANTIJOS</text:span></text:p>
      <text:p text:style-name="P701"/>
      <text:p text:style-name="P702"><text:span text:style-name="T703">36</text:span><text:span text:style-name="T704"><text:s/>straipsnis.</text:span><text:span text:style-name="T705"><text:tab/></text:span><text:span text:style-name="T706">Kandidato į tarybos narius teisė pasisakyti susirinkimuose, naudotis masinės informacijos priemonėmis</text:span></text:p>
      <text:p text:style-name="P707"><text:span text:style-name="T708">Kandidatai į tarybos narius, prasidėjus rinkimų kampanijai, turi lygias teises pasisakyti rinkėjų ir kitokiuose<text:s/></text:span><text:span text:style-name="T709">susirinkimuose, pasitarimuose, posėdžiuose, per vietos masinės informacijos priemones ir skelbti jį iškėlusios organizacijos programą.</text:span></text:p>
      <text:p text:style-name="P710"><text:span text:style-name="T711">Savivaldybės vadovai privalo padėti kandidatams į savivaldybės tarybos narius organizuoti susitikimus su rinkėjais, gau</text:span><text:span text:style-name="T712">ti informaciją, išskyrus neskelbtiną, pagal Lietuvos Respublikos įstatymus ar Lietuvos Respublikos Vyriausybės nutarimus.</text:span></text:p>
      <text:p text:style-name="P713"/>
      <text:p text:style-name="P714"><text:span text:style-name="T715">37</text:span><text:span text:style-name="T716"><text:s/>straipsnis.</text:span><text:span text:style-name="T717"><text:tab/></text:span><text:span text:style-name="T718">Atsakomybė už Lietuvos Respublikos savivaldybių tarybų rinkimų įstatymo pažeidimą</text:span></text:p>
      <text:p text:style-name="P719"><text:span text:style-name="T720">Asmenys, smurtu, apgaule,<text:s/></text:span><text:span text:style-name="T721">grasinimais arba kitaip kliudantys rinkėjams įgyvendinti rinkimų teisę ar būti išrinktais į tarybą, organizuoti rinkimų agitaciją, taip pat rinkimų komisijų nariai, kiti pareigūnai, suklastoję rinkimų dokumentus, neteisingai suskaičiavę balsus, pažeidę bal</text:span><text:span text:style-name="T722">savimo slaptumą arba kitaip pažeidę šį įstatymą, atsako pagal Lietuvos Respublikos įstatymus. Atsakomybėn taip pat traukiami asmenys, paskelbę arba kitaip skleidę melagingus duomenis apie kandidatą į tarybos narius ar trukdę kandidatui susitikti su rinkėja</text:span><text:span text:style-name="T723">is.</text:span></text:p>
      <text:p text:style-name="P724"/>
      <text:p text:style-name="P725"><text:span text:style-name="T726">38</text:span><text:span text:style-name="T727"><text:s/>straipsnis.<text:s/></text:span><text:span text:style-name="T728">Kandidato į tarybos narius neliečiamybė</text:span></text:p>
      <text:p text:style-name="P729"><text:span text:style-name="T730">Kandidatas į tarybos narius rinkimų kampanijos metu, taip pat po rinkimų iki savivaldybės tarybos pirmojo posėdžio negali būti be apygardos rinkimų komisijos sutikimo patrauktas baudžiamoj</text:span><text:span text:style-name="T731">on atsakomybėn, suimtas, jam negali būti taikomos administracinės nuobaudos teismine tvarka už veiksmus, padarytus rinkimų kampanijos metu.</text:span></text:p>
      <text:p text:style-name="P732"/>
      <text:p text:style-name="P733"><text:span text:style-name="T734">39</text:span><text:span text:style-name="T735"><text:s/>straipsnis.<text:s/></text:span><text:span text:style-name="T736">Rinkimų stebėtojai</text:span></text:p>
      <text:p text:style-name="P737"><text:span text:style-name="T738">Kandidatų sąrašus keliančios organizacijos rinkimų stebėtojas yra asmuo,<text:s/></text:span><text:span text:style-name="T739">turintis Vyriausiosios rinkimų komisijos nustatytos formos pažymėjimą.</text:span></text:p>
      <text:p text:style-name="P740"><text:span text:style-name="T741">Rinkimų stebėtojai turi teisę reikalauti, kad rinkimų komisijos pirmininkas ir nariai, taip pat balsavimo patalpoje esantys asmenys laikytųsi šio ir kitų Lietuvos Respublikos įstatymų</text:span><text:span text:style-name="T742">.</text:span></text:p>
      <text:p text:style-name="P743"/>
      <text:p text:style-name="P744"><text:span text:style-name="T745">VII</text:span><text:span text:style-name="T746">.<text:s/></text:span><text:span text:style-name="T747">RINKIMŲ AGITACIJA</text:span></text:p>
      <text:p text:style-name="P748"/>
      <text:p text:style-name="P749"><text:span text:style-name="T750">40</text:span><text:span text:style-name="T751"><text:s/>straipsnis.<text:s/></text:span><text:span text:style-name="T752">Rinkimų agitacijos pagrindai</text:span></text:p>
      <text:p text:style-name="P753"><text:span text:style-name="T754">Rinkimų agitacijos pradžią skelbia Vyriausioji rinkimų komisija likus ne mažiau kaip 30 dienų iki rinkimų.</text:span></text:p>
      <text:p text:style-name="P755"><text:span text:style-name="T756">Kandidatų sąrašus keliančios organizacijos ar jų koalicijos nu</text:span><text:span text:style-name="T757">o šios dienos gali pradėti rinkimų agitaciją, kuriai taikomos šio skirsnio nuostatos.</text:span></text:p>
      <text:p text:style-name="P758"><text:span text:style-name="T759">Rinkimų agitacija gali būti bet kokių formų ir būdų, išskyrus tuos, kurie pažeidžia Lietuvos Respublikos Konstituciją ir įstatymus.</text:span></text:p>
      <text:p text:style-name="P760"><text:span text:style-name="T761">Krašto apsaugos ir vidaus tarnybos</text:span><text:span text:style-name="T762"><text:s/>dalinių vadai, laisvės atėmimo vietų vadovai sudaro sąlygas kandidatų sąrašus keliančių organizacijų atstovams prie Vyriausiosios rinkimų komisijos, kai jie pateikia pažymėjimą, lankytis daliniuose ir laisvės atėmimo vietose rinkimų klausimais.</text:span></text:p>
      <text:p text:style-name="P763"/>
      <text:p text:style-name="P764"><text:span text:style-name="T765">41</text:span><text:span text:style-name="T766"><text:s/></text:span><text:span text:style-name="T767">straipsnis.<text:s/></text:span><text:span text:style-name="T768">Naudojimosi masinės informacijos priemonėmis sąlygos ir tvarka</text:span></text:p>
      <text:p text:style-name="P769"><text:span text:style-name="T770">Kandidatų sąrašus iškėlusioms organizacijoms suteikiama teisė nemokamai naudotis valstybinėmis ir savivaldybių masinės informacijos priemonėmis. Konkrečią respublikinio radijo ir<text:s/></text:span><text:span text:style-name="T771">televizijos laidų apimtį ir laiką nustato Vyriausioji rinkimų komisija, suderinusi su Lietuvos radijo ir televizijos vadovais, ir paskirsto taip, kad būtų išlaikytas kandidatų sąrašus keliančių organizacijų lygybės principas.</text:span></text:p>
      <text:p text:style-name="P772"><text:span text:style-name="T773">Kiekvienai kandidatų sąrašus</text:span><text:span text:style-name="T774"><text:s/>keliančiai organizacijai savivaldybės radijo ir televizijos laidose skiriama vienodai laiko.</text:span></text:p>
      <text:p text:style-name="P775"><text:span text:style-name="T776">Agitaciją per komercines masinės informacijos priemones riboja tik rinkimų sąskaitų dydis.</text:span></text:p>
      <text:p text:style-name="P777"><text:span text:style-name="T778">Jeigu masinės informacijos priemonė paskelbia kompromituojančius du</text:span><text:span text:style-name="T779">omenis apie kandidatą į tarybos narius (tokius duomenis galima skelbti vėliausiai likus 10 dienų iki rinkimų), tai ji ne vėliau kaip likus 3 dienoms iki rinkimų privalo pati paskelbti kandidato atsakomąją nuomonę.</text:span></text:p>
      <text:p text:style-name="P780"><text:span text:style-name="T781">Ginčus dėl rinkimų agitacijos rinkimų ko</text:span><text:span text:style-name="T782">misijos sprendžia, vadovaudamosi kandidatų sąrašus keliančių organizacijų iškeltų kandidatų lygiateisiškumo principu.</text:span></text:p>
      <text:p text:style-name="P783"/>
      <text:p text:style-name="P784"><text:span text:style-name="T785">42</text:span><text:span text:style-name="T786"><text:s/>straipsnis.</text:span><text:span text:style-name="T787"><text:tab/></text:span><text:span text:style-name="T788">Draudimas valstybės ir savivaldybės institucijų pareigūnams daryti poveikį rinkėjų valiai</text:span></text:p>
      <text:p text:style-name="P789"><text:span text:style-name="T790">Rinkimų kampanijos metu<text:s/></text:span><text:span text:style-name="T791">valstybės ir savivaldybės pareigūnams, taip pat valstybinių bei savivaldybių masinės informacijos priemonių darbuotojams draudžiama naudotis tarnybine padėtimi ir bet kokia forma vykdyti rinkimų agitaciją ar kitaip bandyti paveikti rinkėjų valią.</text:span></text:p>
      <text:p text:style-name="P792"><text:span text:style-name="T793">Jeigu<text:s/></text:span><text:span text:style-name="T794">tokie asmenys yra kandidatai į tarybos narius, per masinės informacijos priemones jie gali pasisakyti tik nepažeisdami šio straipsnio pirmosios dalies nuostatų. Jeigu jų pareigos reikalauja pranešti masinės informacijos priemonėms svarbias žinias, tą jie g</text:span><text:span text:style-name="T795">ali padaryti tik spaudos konferencijoje.</text:span></text:p>
      <text:p text:style-name="P796"/>
      <text:p text:style-name="P797"><text:span text:style-name="T798">43</text:span><text:span text:style-name="T799"><text:s/>straipsnis.<text:s/></text:span><text:span text:style-name="T800">Rinkimų agitacijos finansavimas</text:span></text:p>
      <text:p text:style-name="P801"><text:span text:style-name="T802">Rinkimų agitacija finansuojama iš valstybės, taip pat kandidatų sąrašus keliančių organizacijų gautų lėšų, kurios kaupiamos specialiose rinkimų sąskaitose.</text:span></text:p>
      <text:p text:style-name="P803"><text:span text:style-name="T804">M</text:span><text:span text:style-name="T805">aksimalus leidžiamų panaudoti rinkimų kampanijai lėšų dydis kiekvienam rinkimų sąrašui yra 20 VMDU ir 200 VMDU kandidatų sąrašus keliančiai organizacijai. Jei pervestų į atitinkamą sąskaitą lėšų dydis viršija nustatytą sumą, bankas perteklių perveda į vals</text:span><text:span text:style-name="T806">tybės biudžetą. Apmokėti rinkimų agitacijos išlaidas ne iš šių sąskaitų draudžiama. Nustačius, kad už rinkimų agitaciją buvo apmokėta ne iš specialios rinkimų sąskaitos, sumokėtoji suma ne ginčo tvarka išieškoma iš jos gavėjo ir pervedama į valstybės biudž</text:span><text:span text:style-name="T807">etą.</text:span></text:p>
      <text:p text:style-name="P808"><text:span text:style-name="T809">Iš valstybės lėšų apmokama už pagal šį įstatymą skirtą respublikinio bei savivaldybės radijo ir televizijos laiką, už rinkimų programos kiekvienam rinkimų sąrašui atspausdinimą.</text:span></text:p>
      <text:p text:style-name="P810"><text:span text:style-name="T811">Kaip naudojamos rinkimų agitacijai skirtos lėšos, kontroliuoja finans</text:span><text:span text:style-name="T812">ų institucijos, Vyriausioji rinkimų komisija ir apygardų rinkimų komisijos. Suvestines ataskaitas apie lėšų šaltinius ir naudojimą rinkimų agitacijai kandidatų sąrašus iškėlusios organizacijos turi paskelbti spaudoje ne vėliau kaip per 30 dienų po rinkimų.</text:span><text:span text:style-name="T813"><text:s/>Ataskaitoje taip pat nurodoma kiekvienam sąrašui, kandidatų sąrašus iškėlusiai organizacijai gautų lėšų suma ir jų likučiai. Rinkimų sąskaitos uždaromos ne vėliau kaip per 25 dienas po rinkimų. Rinkimų agitacijai nepanaudotas lėšas kandidatų sąrašus iškėl</text:span><text:span text:style-name="T814">usios organizacijos naudoja savo nuožiūra. Laiku neuždarytų sąskaitų lėšas bankas perveda į valstybės biudžetą.</text:span></text:p>
      <text:p text:style-name="P815"/>
      <text:p text:style-name="P816"><text:span text:style-name="T817">44</text:span><text:span text:style-name="T818"><text:s/>straipsnis.<text:s/></text:span><text:span text:style-name="T819">Rinkimų agitacijos draudimas</text:span></text:p>
      <text:p text:style-name="P820"><text:span text:style-name="T821">Rinkimų agitacija draudžiama likus 24 valandoms iki rinkimų pradžios ir rinkimų dieną. Joki</text:span><text:span text:style-name="T822">ų vaizdinių rinkimų agitacijos priemonių negali būti balsavimo pastate ir 50 metrų atstumu aplink jį.</text:span></text:p>
      <text:p text:style-name="P823"/>
      <text:p text:style-name="P824"><text:span text:style-name="T825">VIII</text:span><text:span text:style-name="T826">.<text:s/></text:span><text:span text:style-name="T827">PARENGTINĖ RINKIMŲ ORGANIZAVIMO VEIKLA</text:span></text:p>
      <text:p text:style-name="P828"/>
      <text:p text:style-name="P829"><text:span text:style-name="T830">45</text:span><text:span text:style-name="T831"><text:s/>straipsnis.<text:s/></text:span><text:span text:style-name="T832">Rinkimų biuleteniai</text:span></text:p>
      <text:p text:style-name="P833"><text:span text:style-name="T834">Rinkimams į tarybą kiekvienam rinkėjui įteikiamas vienas r</text:span><text:span text:style-name="T835">inkimų biuletenis, kuriame nurodomos kandidatų sąrašus keliančios organizacijos ar koalicijos rinkimų eilės numeris, kandidatų sąrašus keliančios organizacijos ar koalicijos pavadinimas, pirmųjų penkių kandidatų sąraše vardai ir pavardės.</text:span></text:p>
      <text:p text:style-name="P836"><text:span text:style-name="T837">Kandidatų sąraš</text:span><text:span text:style-name="T838">us keliančių organizacijų pavadinimai surašomi pagal joms suteiktus eilės numerius didėjančia tvarka. Koalicijos įrašomos pagal mažiausią į koaliciją įeinančios kandidatų sąrašus keliančios organizacijos rinkimų numerį.</text:span></text:p>
      <text:p text:style-name="P839"/>
      <text:p text:style-name="P840"><text:span text:style-name="T841">46</text:span><text:span text:style-name="T842"><text:s/>straipsnis.<text:s/></text:span><text:span text:style-name="T843">Rinkimų<text:s/></text:span><text:span text:style-name="T844">biuletenių pristatymas</text:span></text:p>
      <text:p text:style-name="P845"><text:span text:style-name="T846">Rinkimų biuleteniai ir vokai rinkimų apylinkėms ir pašto skyriams pristatomi likus ne mažiau kaip 7 dienoms iki rinkimų.</text:span></text:p>
      <text:p text:style-name="P847"><text:span text:style-name="T848">Laivuose rinkimų biuleteniai ir vokai balsavimui paštu turi būti laisvai prieinami rinkėjams likus ne mažiau</text:span><text:span text:style-name="T849"><text:s/>kaip 10 dienų iki rinkimų.</text:span></text:p>
      <text:p text:style-name="P850"><text:span text:style-name="T851">Vyriausioji rinkimų komisija atsako už rinkimų biuletenių ir vokų balsavimui paštu išleidimą ir pristatymą nepažeidžiant nurodytų terminų.</text:span></text:p>
      <text:p text:style-name="P852"/>
      <text:p text:style-name="P853"><text:span text:style-name="T854">47</text:span><text:span text:style-name="T855"><text:s/>straipsnis.<text:s/></text:span><text:span text:style-name="T856">Balsavimo pažymėjimas</text:span></text:p>
      <text:p text:style-name="P857"><text:span text:style-name="T858">Balsavimo pažymėjimai įteikiami rinkėjams</text:span><text:span text:style-name="T859"><text:s/>likus ne mažiau kaip 10 dienų iki rinkimų dienos. Jei dėl rinkimų komisijos kaltės balsavimo pažymėjimas nebuvo įteiktas, jis turi būti išduodamas tuoj pat rinkėjui pareikalavus.</text:span></text:p>
      <text:p text:style-name="P860"><text:span text:style-name="T861">Rinkėjui, kuriam buvo išduotas balsavimo pažymėjimas su netikslumais arba<text:s/></text:span><text:span text:style-name="T862">dėl klaidos rinkėjų sąraše nebuvo visai išduotas, teisingas balsavimo pažymėjimas išduodamas tuoj pat po klaidos ištaisymo.</text:span></text:p>
      <text:p text:style-name="P863"><text:span text:style-name="T864">Rinkėjo raštišku prašymu jam gali būti išduotas balsavimo pažymėjimo dublikatas.</text:span></text:p>
      <text:p text:style-name="P865"><text:span text:style-name="T866">Balsavimo pažymėjime nurodoma:</text:span></text:p>
      <text:p text:style-name="P867"><text:span text:style-name="T868">1</text:span><text:span text:style-name="T869">) apygardos p</text:span><text:span text:style-name="T870">avadinimas;</text:span></text:p>
      <text:p text:style-name="P871"><text:span text:style-name="T872">2</text:span><text:span text:style-name="T873">) apylinkės rinkimų komisijos numeris;</text:span></text:p>
      <text:p text:style-name="P874"><text:span text:style-name="T875">3</text:span><text:span text:style-name="T876">) rinkėjo numeris apylinkės rinkėjų sąraše;</text:span></text:p>
      <text:p text:style-name="P877"><text:span text:style-name="T878">4</text:span><text:span text:style-name="T879">) rinkėjo vardas ir pavardė;</text:span></text:p>
      <text:p text:style-name="P880"><text:span text:style-name="T881">5</text:span><text:span text:style-name="T882">) rinkėjo nuolatinė gyvenamoji vieta;</text:span></text:p>
      <text:p text:style-name="P883"><text:span text:style-name="T884">6</text:span><text:span text:style-name="T885">) balsavimo patalpos adresas.</text:span></text:p>
      <text:p text:style-name="P886"/>
      <text:p text:style-name="P887"><text:span text:style-name="T888">IX</text:span><text:span text:style-name="T889">.<text:s/></text:span><text:span text:style-name="T890">BALSAVIMAS</text:span></text:p>
      <text:p text:style-name="P891"/>
      <text:p text:style-name="P892"><text:span text:style-name="T893">48</text:span><text:span text:style-name="T894"><text:s/>straipsnis.<text:s/></text:span><text:span text:style-name="T895">Balsavimo laikas ir vieta</text:span></text:p>
      <text:p text:style-name="P896"><text:span text:style-name="T897">Balsavimas vyksta rinkimų dieną nuo 7 iki 21 valandos apylinkės rinkimų komisijos nurodytoje patalpoje. Rinkėjas balsuoja toje rinkimų apylinkėje, į kurios rinkėjų sąrašą jis yra įtrauktas. Paštu gautas rinkėjo bals</text:span><text:span text:style-name="T898">as galioja tik toje rinkimų apygardoje, į kurios rinkėjų sąrašą rinkėjas yra įtrauktas.</text:span></text:p>
      <text:p text:style-name="P899"/>
      <text:p text:style-name="P900"><text:span text:style-name="T901">49</text:span><text:span text:style-name="T902"><text:s/>straipsnis.<text:s/></text:span><text:span text:style-name="T903">Balsavimo patalpos įrengimas</text:span></text:p>
      <text:p text:style-name="P904"><text:span text:style-name="T905">Balsavimo patalpos įrengimo reikalavimus nustato Vyriausioji rinkimų komisija.</text:span></text:p>
      <text:p text:style-name="P906"><text:span text:style-name="T907">Balsavimo kabina turi būti įrengta</text:span><text:span text:style-name="T908"><text:s/>taip, kad niekas negalėtų matyti joje esančio rinkėjo.</text:span></text:p>
      <text:p text:style-name="P909"><text:span text:style-name="T910">Šio įstatymo tekstas turi būti prieinamas kiekvienoje rinkimų apylinkėje. Balsavimo patalpoje turi būti iškabinti kandidatų sąrašus keliančių organizacijų iškeltų kandidatų sąrašai.</text:span></text:p>
      <text:p text:style-name="P911"><text:span text:style-name="T912">Balsavimo past</text:span><text:span text:style-name="T913">ate ir 50 metrų nuo jo negalima rengti jokių kitų renginių, išskyrus rinkimus ir balsavimą.</text:span></text:p>
      <text:p text:style-name="P914"/>
      <text:p text:style-name="P915"><text:span text:style-name="T916">50</text:span><text:span text:style-name="T917"><text:s/>straipsnis.<text:s/></text:span><text:span text:style-name="T918">Balsavimo pradžia</text:span></text:p>
      <text:p text:style-name="P919"><text:span text:style-name="T920">Rinkimų dieną balsavimo patalpa atidaroma, tik kai joje susirenka ne mažiau kaip 3/5 apylinkės rinkimų komisijos narių.<text:s/></text:span><text:span text:style-name="T921">Tada apylinkės rinkimų komisijos pirmininkas, su komisijos nariais patikrinęs, ar balsadėžė yra tuščia, ją užantspauduoja. Įsitikinęs, kad balsavimo patalpa įrengta nepažeidžiant nustatytų reikalavimų, apylinkės rinkimų komisijos pirmininkas įrašo visą apy</text:span><text:span text:style-name="T922">linkės gautų biuletenių skaičių į balsų skaičiavimo protokolą, išdalija rinkimų biuletenius ir rinkėjų sąrašus komisijos nariams, kiekvienam komisijos nariui išdalintų rinkimų biuletenių skaičių įrašo į rinkimų apylinkės balsų skaičiavimo protokolą ir atid</text:span><text:span text:style-name="T923">aro balsavimo patalpą, tuo skelbdamas rinkimų pradžią.</text:span></text:p>
      <text:p text:style-name="P924"/>
      <text:p text:style-name="P925"><text:span text:style-name="T926">51</text:span><text:span text:style-name="T927"><text:s/>straipsnis.<text:s/></text:span><text:span text:style-name="T928">Rinkėjo asmenybės nustatymas</text:span></text:p>
      <text:p text:style-name="P929"><text:span text:style-name="T930">Atvykęs į balsavimo patalpą, rinkėjas pateikia apylinkės rinkimų komisijos nariui balsavimo pažymėjimą, pasą ar kitą dokumentą, patvirtinantį jo asm</text:span><text:span text:style-name="T931">enybę, ir pasirašo rinkėjų sąraše. Balsavimo pažymėjimas rinkėjui negrąžinamas. Jeigu rinkėjas balsavimo pažymėjimo nėra gavęs, jį gali gauti pateikęs pasą ar kitą dokumentą, patvirtinantį jo asmenybę. Po to, kai rinkėjas pasirašė, jam išduodamas rinkimų b</text:span><text:span text:style-name="T932">iuletenis. Balsuojant paštu, balsavimo pažymėjime pažymima apie biuletenio išdavimą ir balsavimo pažymėjimas grąžinamas rinkėjui.</text:span></text:p>
      <text:p text:style-name="P933"><text:span text:style-name="T934">Rinkėjui išduodamas tik vienas rinkimų biuletenis. Komisijos narys, pažeidęs šį reikalavimą, rinkimų komisijos nutarimu gali</text:span><text:span text:style-name="T935"><text:s/>būti nušalintas nuo rinkimų biuletenių išdavimo arba pašalintas iš komisijos narių.</text:span></text:p>
      <text:p text:style-name="P936"/>
      <text:p text:style-name="P937"><text:span text:style-name="T938">52</text:span><text:span text:style-name="T939"><text:s/>straipsnis.<text:s/></text:span><text:span text:style-name="T940">Balsavimo tvarka</text:span></text:p>
      <text:p text:style-name="P941"><text:span text:style-name="T942">Gavęs rinkimų biuletenį, rinkėjas eina į balsavimo kabiną, kurioje pats biuletenį užpildo. Į balsavimo kabiną rinkėjas gali įeiti<text:s/></text:span><text:span text:style-name="T943">ir būti joje tik vienas. Išimtis galima tik šio straipsnio penktojoje dalyje numatytu atveju.</text:span></text:p>
      <text:p text:style-name="P944"><text:span text:style-name="T945">Rinkimų biuletenyje rinkėjas pažymi tos kandidatų sąrašus keliančios organizacijos ar koalicijos sąrašo pavadinimą, už kurį jis balsuoja.</text:span></text:p>
      <text:p text:style-name="P946"><text:span text:style-name="T947">Užpildytą rinkimų<text:s/></text:span><text:span text:style-name="T948">biuletenį rinkėjas pats įmeta į balsadėžę.</text:span></text:p>
      <text:p text:style-name="P949"><text:span text:style-name="T950">Rinkėjui prašant, sugadintas rinkimų biuletenis pakeičiamas nauju. Sugadinti biuleteniai laikomi atskirai po to, kai išdavęs naują biuletenį rinkimų komisijos narys jį perbraukė ir ant jo pasirašė.</text:span></text:p>
      <text:p text:style-name="P951"><text:span text:style-name="T952">Rinkėjas, k</text:span><text:span text:style-name="T953">uris dėl fizinių trūkumų negali pats užpildyti rinkimų biuletenio, įmesti jo į balsadėžę, gali nurodyti kitą asmenį (išskyrus rinkimų komisijos pirmininką ar narį), kuris vietoj jo atliktų šiuos veiksmus.</text:span></text:p>
      <text:p text:style-name="P954"/>
      <text:p text:style-name="P955"><text:span text:style-name="T956">53</text:span><text:span text:style-name="T957"><text:s/>straipsnis.<text:s/></text:span><text:span text:style-name="T958">Balsavimas paštu</text:span></text:p>
      <text:p text:style-name="P959"><text:span text:style-name="T960">Balsuoti p</text:span><text:span text:style-name="T961">aštu galima pašto skyriuose jų darbo valandomis pradedant 7 - ąja diena iki rinkimų ir baigiant likus 1 dienai iki rinkimų, kada rinkėjas balsuoja savo rinkimų apygardos teritorijoje, bei baigiant likus 2 dienoms iki rinkimų, kada rinkėjas balsuoja centrin</text:span><text:span text:style-name="T962">iame arba specialiame pašte, esančiame kitos rinkimų apygardos teritorijoje. Balsavimo paštu išlaidas apmoka valstybė.</text:span></text:p>
      <text:p text:style-name="P963"><text:span text:style-name="T964">Už balsavimo organizavimą atsako pašto skyriaus viršininkas. Jis yra atsakingas už rinkimų biuletenių ir balsavimo vokų išdavimą ir pri</text:span><text:span text:style-name="T965">ėmimą balsavimo paštu metu.</text:span></text:p>
      <text:p text:style-name="P966"><text:span text:style-name="T967">Rinkimų biuleteniams ir vokams išduoti bei priimti balsavimo paštu laikui skiriamas atsakingas pareigūnas (pareigūnai).</text:span></text:p>
      <text:p text:style-name="P968"><text:span text:style-name="T969">Pašto skyriuose turi būti patalpa (vieta), kurioje rinkėjas galėtų netrukdomas užpildyti rinkimų biulete</text:span><text:span text:style-name="T970">nius ir įdėti juos į balsavimo voką.</text:span></text:p>
      <text:p text:style-name="P971"><text:span text:style-name="T972">Balsavimas paštu vyksta šio įstatymo 51 ir 52 straipsniuose nustatyta tvarka, išskyrus biuletenio įmetimą į balsadėžę. Kartu su rinkimų biuleteniu rinkėjui išduodamas balsavimo paštu vokas.</text:span></text:p>
      <text:p text:style-name="P973"><text:span text:style-name="T974">Rinkėjas užpildytą rinkim</text:span><text:span text:style-name="T975">ų biuletenį įdeda į vidinį balsavimo voką, jį užklijuoja ir kartu su balsavimo pažymėjimu įdeda į išorinį voką, kurį taip pat užklijuoja. Išorinis vokas antspauduojamas ryšių skyriaus antspaudu.</text:span></text:p>
      <text:p text:style-name="P976"><text:span text:style-name="T977">Balsavimo paštu vokas adresuojamas apylinkės, į kurios rink</text:span><text:span text:style-name="T978">ėjų sąrašą rinkėjas yra įtrauktas, rinkimų komisijai.</text:span></text:p>
      <text:p text:style-name="P979"><text:span text:style-name="T980">Išorinius vokus, balsavimo vokus ir rinkimų biuletenius paštininkas gali atnešti į namus negalintiems vaikščioti rinkėjams likus iki rinkimų dienos ne mažiau kaip 2 dienoms. Negalinčių vaikščioti rink</text:span><text:span text:style-name="T981">ėjų sąrašą ne vėliau kaip prieš 7 dienas iki rinkimų sudaro apylinkių rinkimų komisijos pagal duomenis, kuriuos raštu pateikia savivaldybės globos ir rūpybos įstaigos. Rinkėjams, kurie nėra įrašyti į negalinčių vaikščioti rinkėjų sąrašą, balsuoti paštu nam</text:span><text:span text:style-name="T982">uose neleidžiama.</text:span></text:p>
      <text:p text:style-name="P983"><text:span text:style-name="T984">Užklijuotą išorinį voką (su jame esančiu balsavimo pažymėjimu, balsavimo voku ir ten esančiu biuleteniu) rinkėjas gali:</text:span></text:p>
      <text:p text:style-name="P985"><text:span text:style-name="T986">1</text:span><text:span text:style-name="T987">) įteikti pašto skyriaus pareigūnui;</text:span></text:p>
      <text:p text:style-name="P988"><text:span text:style-name="T989">2</text:span><text:span text:style-name="T990">) įteikti paštininkui, atnešusiam jam rinkimų dokumentus;</text:span></text:p>
      <text:p text:style-name="P991"><text:span text:style-name="T992">3</text:span><text:span text:style-name="T993">) įmesti</text:span><text:span text:style-name="T994"><text:s/>į pašto dėžutę.</text:span></text:p>
      <text:p text:style-name="P995"/>
      <text:p text:style-name="P996"><text:span text:style-name="T997">54</text:span><text:span text:style-name="T998"><text:s/>straipsnis.<text:s/></text:span><text:span text:style-name="T999">Balsavimas laive</text:span></text:p>
      <text:p text:style-name="P1000"><text:span text:style-name="T1001">Balsavimas laive vyksta, jeigu laivas ne mažiau kaip prieš 6 dienas iki rinkimų išplaukia iš Lietuvos Respublikos uosto ir negrįžta iki rinkimų dienos arba jei yra kitų aplinkybių, dėl kurių<text:s/></text:span><text:span text:style-name="T1002">turintis teisę rinkti laivo įgulos narys ar keleivis negali balsuoti savo rinkimų apylinkėje ar paštu.</text:span></text:p>
      <text:p text:style-name="P1003"><text:span text:style-name="T1004">Laivų, kuriuose vyksta balsavimas, sąrašą ir balsavimo kiekviename laive laiką nustato Vyriausioji rinkimų komisija, suderinusi su Užsienio reikalų min</text:span><text:span text:style-name="T1005">isterija taip, kad kiekvienam laive esančiam rinkėjui būtų sudaryta galimybė balsuoti. Už balsavimo laive organizavimą atsako laivo kapitonas ar jo padėjėjas.</text:span></text:p>
      <text:p text:style-name="P1006"/>
      <text:p text:style-name="P1007"><text:span text:style-name="T1008">55</text:span><text:span text:style-name="T1009"><text:s/>straipsnis.<text:s/></text:span><text:span text:style-name="T1010">Balsavimo diplomatinėse atstovybėse ir laivuose tvarka</text:span></text:p>
      <text:p text:style-name="P1011"><text:span text:style-name="T1012">Balsavimo tvarką L</text:span><text:span text:style-name="T1013">ietuvos Respublikos diplomatinėse atstovybėse ir laivuose nustato Vyriausioji rinkimų komisija.</text:span></text:p>
      <text:p text:style-name="P1014"/>
      <text:p text:style-name="P1015"><text:span text:style-name="T1016">56</text:span><text:span text:style-name="T1017"><text:s/>straipsnis.<text:s/></text:span><text:span text:style-name="T1018">Balsavimas gydymo, socialinės rūpybos ir globos įstaigose</text:span></text:p>
      <text:p text:style-name="P1019"><text:span text:style-name="T1020">Gydymo, socialinės rūpybos ir globos įstaigose sudaromi specialūs balsavimui<text:s/></text:span><text:span text:style-name="T1021">skirti pašto skyriai.</text:span></text:p>
      <text:p text:style-name="P1022"><text:span text:style-name="T1023">Galintys judėti šių įstaigų pacientai balsuoja patys balsavimo patalpoje šio įstatymo 54 straipsnyje nustatyta tvarka.</text:span></text:p>
      <text:p text:style-name="P1024"><text:span text:style-name="T1025">Negalinčius judėti gydymo bei globos įstaigų globotinius lanko specialaus pašto skyriaus pareigūnai, kuriuos tv</text:span><text:span text:style-name="T1026">irtina apylinkių rinkimų komisijos. Balsuojantis asmuo turi pats jam sudarytomis slaptumo sąlygomis užpildyti biuletenį ir įdėti jį į balsavimo voką. Esant reikalui, jam gali padėti asmuo, kuriuo rinkėjas pasitiki.</text:span></text:p>
      <text:p text:style-name="P1027"><text:span text:style-name="T1028">Gydymo, socialinės rūpybos ar globos įs</text:span><text:span text:style-name="T1029">taigos vadovo nurodymu gali būti draudžiama dėl balsavimo trikdyti ligonius, kurių būklė yra sunki. Šis nurodymas specialiems pašto skyriams yra privalomas.</text:span></text:p>
      <text:p text:style-name="P1030"><text:span text:style-name="T1031">Draudžiama dėl balsavimo trikdyti asmenį, jeigu Sveikatos apsaugos ministerijos nustatyta tvarka<text:s/></text:span><text:span text:style-name="T1032">gydytojų komisija padarė išvadą, kad jis balsavimo metu dėl chroniškos psichinės ligos, silpnaprotystės ar trumpalaikio psichikos sutrikimo negali suprasti savo veiksmų esmės ir jų valdyti.</text:span></text:p>
      <text:p text:style-name="P1033"/>
      <text:p text:style-name="P1034"><text:span text:style-name="T1035">57</text:span><text:span text:style-name="T1036"><text:s/>straipsnis.<text:s/></text:span><text:span text:style-name="T1037">Balsavimas kariniuose daliniuose</text:span></text:p>
      <text:p text:style-name="P1038"><text:span text:style-name="T1039">Krašto ap</text:span><text:span text:style-name="T1040">saugos sistemos ir vidaus tarnybos daliniuose sudaromi specialūs balsavimui skirti pašto skyriai.</text:span></text:p>
      <text:p text:style-name="P1041"><text:span text:style-name="T1042">Pagal galimybę dalinių vadai sudaro sąlygas kariams balsuoti jų nuolatinės gyvenamosios vietos rinkimų apylinkėse.</text:span></text:p>
      <text:p text:style-name="P1043"/>
      <text:p text:style-name="P1044"><text:span text:style-name="T1045">58</text:span><text:span text:style-name="T1046"><text:s/>straipsnis.<text:s/></text:span><text:span text:style-name="T1047">Balsavimas bausmės<text:s/></text:span><text:span text:style-name="T1048">atlikimo vietose</text:span></text:p>
      <text:p text:style-name="P1049"><text:span text:style-name="T1050">Bausmės atlikimo vietose sudaromi specialūs balsavimui skirti pašto skyriai.</text:span></text:p>
      <text:p text:style-name="P1051"/>
      <text:p text:style-name="P1052"><text:span text:style-name="T1053">X</text:span><text:span text:style-name="T1054">.<text:s/></text:span><text:span text:style-name="T1055">BALSŲ SKAIČIAVIMAS IR RINKIMŲ REZULTATŲ NUSTATYMAS</text:span></text:p>
      <text:p text:style-name="P1056"/>
      <text:p text:style-name="P1057"><text:span text:style-name="T1058">59</text:span><text:span text:style-name="T1059"><text:s/>straipsnis.<text:s/></text:span><text:span text:style-name="T1060">Balsavimo vokų ir biuletenių apskaita pašto skyriuose</text:span></text:p>
      <text:p text:style-name="P1061"><text:span text:style-name="T1062">Likus vienai dienai i</text:span><text:span text:style-name="T1063">ki rinkimų, pašto skyriaus viršininkas grąžina nepanaudotus vokus ir rinkimų biuletenius apygardos rinkimų komisijai.</text:span></text:p>
      <text:p text:style-name="P1064"><text:span text:style-name="T1065">Balsavimo vokų ir biuletenių apskaitą tvarko pašto skyriaus viršininkas tam specialiai skirtame žurnale Vyriausiosios rinkimų komisijos<text:s/></text:span><text:span text:style-name="T1066">nustatyta tvarka.</text:span></text:p>
      <text:p text:style-name="P1067"><text:span text:style-name="T1068">Paštas vokus su rinkėjų užpildytais biuleteniais įteikia apylinkių rinkimų komisijoms rinkimų dieną ne vėliau kaip likus 2 valandoms iki rinkimų pabaigos.</text:span></text:p>
      <text:p text:style-name="P1069"><text:span text:style-name="T1070">Balsavimo vokų ir biuletenių apskaitą tvarko Vyriausioji rinkimų komisija.</text:span></text:p>
      <text:p text:style-name="P1071"/>
      <text:p text:style-name="P1072"><text:span text:style-name="T1073">60</text:span><text:span text:style-name="T1074"><text:s/>straipsnis.<text:s/></text:span><text:span text:style-name="T1075">Rinkimų biuletenių apskaita rinkimų apylinkėje</text:span></text:p>
      <text:p text:style-name="P1076"><text:span text:style-name="T1077">Uždarius balsavimo patalpą, apylinkės rinkimų komisijos pirmininkas, dalyvaujant ne mažiau kaip 3/5 rinkimų komisijos narių, užklijuoja ir antspauduoja balsadėžės plyšį, atskirai iš kiekvie</text:span><text:span text:style-name="T1078">no apylinkės rinkimų komisijos nario surenka nepanaudotus rinkimų biuletenius, viešai juos suskaičiuoja, jų skaičių įrašo į balsų skaičiavimo protokolą ir pagal parašus rinkėjų sąraše bei balsavimo pažymėjimus patikrina, ar nėra neteisėtai išduotų biuleten</text:span><text:span text:style-name="T1079">ių.</text:span></text:p>
      <text:p text:style-name="P1080"><text:span text:style-name="T1081">Nepanaudotus ir sugadintus rinkimų biuletenius rinkimų komisija viešai suskaičiuoja, anuliuoja, nukirpdama dešinįjį viršutinį kampą, sudeda į specialiai tam skirtus vokus ir antspauduoja. Nepanaudotų ir sugadintų biuletenių skaičius įrašomas į balsų<text:s/></text:span><text:span text:style-name="T1082">skaičiavimo protokolą.</text:span></text:p>
      <text:p text:style-name="P1083"/>
      <text:p text:style-name="P1084"><text:span text:style-name="T1085">61</text:span><text:span text:style-name="T1086"><text:s/>straipsnis.<text:s/></text:span><text:span text:style-name="T1087">Balsų skaičiavimas rinkimų apylinkėje ir balsavusių rinkėjų apskaita</text:span></text:p>
      <text:p text:style-name="P1088"><text:span text:style-name="T1089">Apylinkės rinkimų komisija, dalyvaujant ne mažiau kaip 3/5 jos narių, apžiūri apylinkės rinkimų balsadėžę: ar nepažeisti antspaudai ir ar nė</text:span><text:span text:style-name="T1090">ra kitų požymių, liudijančių, kad ji galėjo būti atidaryta ar kitaip buvo įmanoma iš jos išimti rinkimų biuletenius. Ar balsadėžė buvo pažeista, sprendžia komisija, dalyvaujant ne mažiau kaip 3/5 komisijos narių. Jeigu komisija priima sprendimą, kad balsad</text:span><text:span text:style-name="T1091">ėžė buvo pažeista, apie tai surašomas aktas ir balsai neskaičiuojami.</text:span></text:p>
      <text:p text:style-name="P1092"><text:span text:style-name="T1093">Įsitikinus, kad balsadėžė nebuvo pažeista, dalyvaujant ne mažiau kaip 3/5 komisijos narių, ji atidaroma, visi rinkimų biuleteniai sudedami ant stalų, ant kurių negali būti jokių kitų d</text:span><text:span text:style-name="T1094">okumentų bei rašymo priemonių, ir pradedama skaičiuoti balsus.</text:span></text:p>
      <text:p text:style-name="P1095"><text:span text:style-name="T1096">Balsai skaičiuojami taip, kad per šią procedūrą rinkėjų pažymėtus balsavimo biuletenius galėtų stebėti visi balsų skaičiavimo metu dalyvaujantys asmenys. Konkrečią balsų skaičiavimo tvarką<text:s/></text:span><text:span text:style-name="T1097">nustato Vyriausioji rinkimų komisija.</text:span></text:p>
      <text:p text:style-name="P1098"><text:span text:style-name="T1099">Pagal apylinkės rinkėjų sąrašą nustatomas rinkimų apylinkės rinkėjų skaičius. Rinkėjų, kuriems buvo išduoti biuleteniai, skaičius nustatomas pagal rinkėjų parašus, liudijančius, kad biuleteniai gauti. Balsavusiųjų ri</text:span><text:span text:style-name="T1100">nkimų apylinkėje rinkėjų skaičius nustatomas pagal apylinkės rinkimų balsadėžėje rastų biuletenių skaičių. Dalyvavusių rinkimuose rinkėjų skaičius nustatomas pagal apylinkės rinkimų balsadėžėje rastų biuletenių skaičių ir paštu gautų biuletenių skaičių.</text:span></text:p>
      <text:p text:style-name="P1101"><text:span text:style-name="T1102">Radusi balsadėžėje biuletenių daugiau, negu jų buvo išduota rinkėjams, komisija imasi priemonių priežastims išsiaiškinti.</text:span></text:p>
      <text:p text:style-name="P1103"><text:span text:style-name="T1104">Balsų skaičiavimo rezultatai įrašomi į balsų skaičiavimo protokolą.</text:span></text:p>
      <text:p text:style-name="P1105"><text:span text:style-name="T1106">Suskaičiavus balsadėžėje rastus biuletenius, skaičiuojami pašt</text:span><text:span text:style-name="T1107">u gauti biuleteniai:</text:span></text:p>
      <text:p text:style-name="P1108"><text:span text:style-name="T1109">1</text:span><text:span text:style-name="T1110">) apylinkės rinkimų komisijos pirmininkas pateikia neatplėštus visus paštu gautus išorinius vokus. Jų skaičius įrašomas į balsų skaičiavimo protokolą;</text:span></text:p>
      <text:p text:style-name="P1111"><text:span text:style-name="T1112">2</text:span><text:span text:style-name="T1113">) išoriniai vokai po vieną atplėšiami;</text:span></text:p>
      <text:p text:style-name="P1114"><text:span text:style-name="T1115">3</text:span><text:span text:style-name="T1116">) iš išorinių vokų išimami balsa</text:span><text:span text:style-name="T1117">vimo pažymėjimai ir tikrinami pagal apylinkės rinkėjų sąrašą, o vidiniai balsavimo vokai antspauduojami rinkimų apylinkės antspaudu. Jeigu balsavimo pažymėjime įrašytas asmuo, kurio nėra rinkėjų sąraše, arba rinkėjų sąraše yra rinkėjo parašas, liudijantis,</text:span><text:span text:style-name="T1118"><text:s/>kad jis jau balsavo apylinkėje, arba yra gautas kitas to paties rinkėjo balsavimo paštu vokas, arba išoriniame voke nėra balsavimo pažymėjimo, arba išoriniame voke yra įdėta daugiau kaip vienas vidinis balsavimo vokas, antspaudas nededamas ir laikoma, kad</text:span><text:span text:style-name="T1119"><text:s/>voke esantys rinkimų biuleteniai negalioja. Šį faktą būtina pažymėti ant vidinio balsavimo voko;</text:span></text:p>
      <text:p text:style-name="P1120"><text:span text:style-name="T1121">4</text:span><text:span text:style-name="T1122">) apylinkės rinkėjų sąraše prie rinkėjo, kurio balsas gautas paštu, pavardės įrašoma „balsavo paštu“;</text:span></text:p>
      <text:p text:style-name="P1123"><text:span text:style-name="T1124">5</text:span><text:span text:style-name="T1125">) antspauduotas vidinis balsavimo vokas įmetam</text:span><text:span text:style-name="T1126">as į balsadėžę, įrengtą pagal nustatytus reikalavimus;</text:span></text:p>
      <text:p text:style-name="P1127"><text:span text:style-name="T1128">6</text:span><text:span text:style-name="T1129">) taip peržiūrėjus visus paštu gautus vokus, balsadėžė atidaroma ir, atplėšus antspauduotus vidinius balsavimo vokus, skaičiuojami paštu gauti balsai pagal šio straipsnio reikalavimus. Jeigu balsa</text:span><text:span text:style-name="T1130">vimo voke yra daugiau kaip vienas balsavimo biuletenis, visi voke esantys biuleteniai pripažįstami negaliojančiais.</text:span></text:p>
      <text:p text:style-name="P1131"><text:span text:style-name="T1132">Jei rinkimų apylinkėje yra tik vienas antspauduotas vidinis vokas, jis, kad nebūtų pažeistas balsavimo slaptumas, neatplėšiamas, o perdu</text:span><text:span text:style-name="T1133">odamas apygardos rinkimų komisijai, kuri balsavimo rezultatus įrašo į savo balsų skaičiavimo protokolą.</text:span></text:p>
      <text:p text:style-name="P1134"/>
      <text:p text:style-name="P1135"><text:span text:style-name="T1136">62</text:span><text:span text:style-name="T1137"><text:s/>straipsnis.<text:s/></text:span><text:span text:style-name="T1138">Balsų skaičiavimo rinkimų apylinkėje protokolai</text:span></text:p>
      <text:p text:style-name="P1139"><text:span text:style-name="T1140">Kiekvienoje rinkimų apylinkėje surašomas vienas balsų skaičiavimo protokolas.</text:span></text:p>
      <text:p text:style-name="P1141"><text:span text:style-name="T1142">Jame įrašoma:</text:span></text:p>
      <text:p text:style-name="P1143"><text:span text:style-name="T1144">1</text:span><text:span text:style-name="T1145">) rinkimų apylinkės rinkėjų skaičius;</text:span></text:p>
      <text:p text:style-name="P1146"><text:span text:style-name="T1147">2</text:span><text:span text:style-name="T1148">) iš apygardos rinkimų komisijos gautų biuletenių skaičius;</text:span></text:p>
      <text:p text:style-name="P1149"><text:span text:style-name="T1150">3</text:span><text:span text:style-name="T1151">) kiekvienam komisijos nariui išduotų rinkimų biuletenių skaičius, rinkėjams išduotų biuletenių skaičius, rinkėjų parašų skaičius,<text:s/></text:span><text:span text:style-name="T1152">balsavimo pažymėjimų skaičius, nepanaudotų ir sugadintų biuletenių skaičius;</text:span></text:p>
      <text:p text:style-name="P1153"><text:span text:style-name="T1154">4</text:span><text:span text:style-name="T1155">) anuliuotų rinkimų biuletenių skaičius;</text:span></text:p>
      <text:p text:style-name="P1156"><text:span text:style-name="T1157">5</text:span><text:span text:style-name="T1158">) rinkimų apylinkės patalpoje balsavusių rinkėjų skaičius;</text:span></text:p>
      <text:p text:style-name="P1159"><text:span text:style-name="T1160">6</text:span><text:span text:style-name="T1161">) balsadėžės atidarymo laikas;</text:span></text:p>
      <text:p text:style-name="P1162"><text:span text:style-name="T1163">7</text:span><text:span text:style-name="T1164">) balsadėžėje rastų<text:s/></text:span><text:span text:style-name="T1165">negaliojančių rinkimų biuletenių skaičius;</text:span></text:p>
      <text:p text:style-name="P1166"><text:span text:style-name="T1167">8</text:span><text:span text:style-name="T1168">) balsadėžėje rastų galiojančių rinkimų biuletenių skaičius;</text:span></text:p>
      <text:p text:style-name="P1169"><text:span text:style-name="T1170">9</text:span><text:span text:style-name="T1171">) atskirai už kiekvienos kandidatų sąrašus keliančios organizacijos ar koalicijos iškeltų kandidatų sąrašą paduotų balsų skaičius;</text:span></text:p>
      <text:p text:style-name="P1172"><text:span text:style-name="T1173">10</text:span><text:span text:style-name="T1174">) paš</text:span><text:span text:style-name="T1175">tu gautų vokų skaičius, antspauduotų vidinių vokų skaičius;</text:span></text:p>
      <text:p text:style-name="P1176"><text:span text:style-name="T1177">11</text:span><text:span text:style-name="T1178">) paštu gautų negaliojančių rinkimų biuletenių skaičius;</text:span></text:p>
      <text:p text:style-name="P1179"><text:span text:style-name="T1180">12</text:span><text:span text:style-name="T1181">) paštu gautų galiojančių rinkimų biuletenių skaičius;</text:span></text:p>
      <text:p text:style-name="P1182"><text:span text:style-name="T1183">13</text:span><text:span text:style-name="T1184">) paštu gautų už kandidatų sąrašus keliančios organizacijos ar koa</text:span><text:span text:style-name="T1185">licijos iškeltų kandidatų sąrašą paduotų balsų skaičius;</text:span></text:p>
      <text:p text:style-name="P1186"><text:span text:style-name="T1187">14</text:span><text:span text:style-name="T1188">) iš viso dalyvavusių rinkimuose rinkimų apylinkės rinkėjų skaičius;</text:span></text:p>
      <text:p text:style-name="P1189"><text:span text:style-name="T1190">15</text:span><text:span text:style-name="T1191">) iš viso negaliojančių rinkimų apylinkėje biuletenių skaičius;</text:span></text:p>
      <text:p text:style-name="P1192"><text:span text:style-name="T1193">16</text:span><text:span text:style-name="T1194">) iš viso už kiekvieną kandidatų sąrašus kelianč</text:span><text:span text:style-name="T1195">ios organizacijos ar koalicijos iškeltų kandidatų sąrašą paduotų balsų skaičius.</text:span></text:p>
      <text:p text:style-name="P1196"><text:span text:style-name="T1197">Jeigu balsadėžėje buvo rasta daugiau biuletenių, negu jų buvo išduota rinkėjams, apie tai įrašoma balsų skaičiavimo protokole ir nurodoma, kiek biuletenių buvo rasta daugi</text:span><text:span text:style-name="T1198">au.</text:span></text:p>
      <text:p text:style-name="P1199"><text:span text:style-name="T1200">Rinkimų apylinkės balsų skaičiavimo protokolą pasirašo apylinkės rinkimų komisijos pirmininkas ir nariai. Po to protokolą pasirašo rinkimų stebėtojai. Jų pastabos, komisijos narių atskirosios nuomonės pridedamos prie protokolo ir yra neatskiriama jo<text:s/></text:span><text:span text:style-name="T1201">dalis.</text:span></text:p>
      <text:p text:style-name="P1202"/>
      <text:p text:style-name="P1203"><text:span text:style-name="T1204">63</text:span><text:span text:style-name="T1205"><text:s/>straipsnis.<text:s/></text:span><text:span text:style-name="T1206">Negaliojantys biuleteniai</text:span></text:p>
      <text:p text:style-name="P1207"><text:span text:style-name="T1208">Negaliojančiais biuleteniais laikomi:</text:span></text:p>
      <text:p text:style-name="P1209"><text:span text:style-name="T1210">1</text:span><text:span text:style-name="T1211">) nenustatyto pavyzdžio rinkimų biuleteniai;</text:span></text:p>
      <text:p text:style-name="P1212"><text:span text:style-name="T1213">2</text:span><text:span text:style-name="T1214">) neantspauduoti arba ne tos rinkimų apylinkės antspaudu antspauduoti biuleteniai;</text:span></text:p>
      <text:p text:style-name="P1215"><text:span text:style-name="T1216">3</text:span><text:span text:style-name="T1217">) ne tos rinkimų apy</text:span><text:span text:style-name="T1218">gardos rinkimų biuleteniai;</text:span></text:p>
      <text:p text:style-name="P1219"><text:span text:style-name="T1220">4</text:span><text:span text:style-name="T1221">) tie, kuriuose rinkėjas pažymėjo daugiau kaip vieną kandidatų sąrašus keliančios organizacijos ar koalicijos iškeltų kandidatų sąrašą ar nepažymėjo nė vieno kandidatų sąrašo.</text:span></text:p>
      <text:p text:style-name="P1222"><text:span text:style-name="T1223">Sprendimą dėl rinkimų biuletenio<text:s/></text:span><text:span text:style-name="T1224">pripažinimo negaliojančiu priima apylinkės rinkimų komisija.</text:span></text:p>
      <text:p text:style-name="P1225"/>
      <text:p text:style-name="P1226"><text:span text:style-name="T1227">64</text:span><text:span text:style-name="T1228"><text:s/>straipsnis.</text:span><text:span text:style-name="T1229"><text:tab/></text:span><text:span text:style-name="T1230">Apylinkės balsų skaičiavimo dokumentų pateikimas apygardos rinkimų komisijai</text:span></text:p>
      <text:p text:style-name="P1231"><text:span text:style-name="T1232">Apylinkės rinkimų komisija visus rinkimų biuletenius, tarp jų negaliojančius ir nepanaudotus,<text:s/></text:span><text:span text:style-name="T1233">balsų skaičiavimo protokolą, rinkėjų sąrašą ir kitus rinkimų dokumentus Vyriausiosios rinkimų komisijos nustatyta tvarka sudeda į paketą ir jį antspauduoja. Paketas apygardos rinkimų komisijai pristatomas ne vėliau kaip per 6 valandas pasibaigus balsavimui</text:span><text:span text:style-name="T1234">.</text:span></text:p>
      <text:p text:style-name="P1235"><text:span text:style-name="T1236">Vyriausioji rinkimų komisija bei Vidaus reikalų ministerija privalo užtikrinti rinkimų dokumentų gabenimo bei juos gabenančių asmenų saugumą.</text:span></text:p>
      <text:p text:style-name="P1237"/>
      <text:p text:style-name="P1238"><text:span text:style-name="T1239">65</text:span><text:span text:style-name="T1240"><text:s/>straipsnis.<text:s/></text:span><text:span text:style-name="T1241">Balsų skaičiavimo duomenų sumavimas apygardos rinkimų komisijoje</text:span></text:p>
      <text:p text:style-name="P1242"><text:span text:style-name="T1243">Apygardos rinkimų<text:s/></text:span><text:span text:style-name="T1244">komisija balsų skaičiavimo duomenis pradeda sumuoti, kai gauna visus balsų skaičiavimo dokumentus iš rinkimų apylinkių.</text:span></text:p>
      <text:p text:style-name="P1245"/>
      <text:p text:style-name="P1246"><text:span text:style-name="T1247">66</text:span><text:span text:style-name="T1248"><text:s/>straipsnis.<text:s/></text:span><text:span text:style-name="T1249">Apygardos rinkimų komisijos balsų skaičiavimo protokolai</text:span></text:p>
      <text:p text:style-name="P1250"><text:span text:style-name="T1251">Pagal rinkimų apylinkių balsų skaičiavimo protokolus, r</text:span><text:span text:style-name="T1252">inkimų biuletenius ir kitus rinkimų dokumentus apygardos rinkimų komisija nustato:</text:span></text:p>
      <text:p text:style-name="P1253"><text:span text:style-name="T1254">1</text:span><text:span text:style-name="T1255">) rinkimuose dalyvavusių apygardos rinkėjų skaičių, kuris lygus apygardos rinkimų apylinkėse balsavusių rinkėjų skaičiui;</text:span></text:p>
      <text:p text:style-name="P1256"><text:span text:style-name="T1257">2</text:span><text:span text:style-name="T1258">) apygardoje negaliojančių biuletenių skaič</text:span><text:span text:style-name="T1259">ių, kuris lygus apygardos rinkimų apylinkėse negaliojančių biuletenių skaičiui;</text:span></text:p>
      <text:p text:style-name="P1260"><text:span text:style-name="T1261">3</text:span><text:span text:style-name="T1262">) apygardoje galiojančių biuletenių skaičių, kuris lygus apygardos rinkimų apylinkėse galiojančių biuletenių skaičiui;</text:span></text:p>
      <text:p text:style-name="P1263"><text:span text:style-name="T1264">4</text:span><text:span text:style-name="T1265">) atskirai už kiekvienos kandidatų sąrašus keli</text:span><text:span text:style-name="T1266">ančios organizacijos ar koalicijos iškeltų kandidatų sąrašą paduotų balsų skaičių, kuris lygus rinkimų apylinkėse už kiekvienos kandidatų sąrašus keliančios organizacijos ar koalicijos iškeltų kandidatų sąrašą paduotų balsų skaičiui.</text:span></text:p>
      <text:p text:style-name="P1267"/>
      <text:p text:style-name="P1268"><text:span text:style-name="T1269">67</text:span><text:span text:style-name="T1270"><text:s/>straipsnis</text:span><text:span text:style-name="T1271">.<text:s/></text:span><text:span text:style-name="T1272">Rinkimų rezultatų nustatymas rinkimų apygardoje</text:span></text:p>
      <text:p text:style-name="P1273"><text:span text:style-name="T1274">Kandidatų sąrašus kelianti organizacija ar koalicija gali gauti tarybos narių mandatų tik tuomet, jei už jos iškeltų kandidatų sąrašą balsavo ne mažiau kaip 4% rinkimuose dalyvavusių rinkėjų.</text:span></text:p>
      <text:p text:style-name="P1275"><text:span text:style-name="T1276">Mandatai k</text:span><text:span text:style-name="T1277">andidatų sąrašus keliančioms organizacijoms ar koalicijoms paskirstomi proporcingai pagal tai, kokį balsų skaičių gavo kiekvienas sąrašas, taikant kvotų ir liekanų metodą.</text:span></text:p>
      <text:p text:style-name="P1278"><text:span text:style-name="T1279">Pirmiausia apskaičiuojama kvota, t.y. kiek balsų reikia 1 mandatui gauti. Ji lygi<text:s/></text:span><text:span text:style-name="T1280">visų apygardoje paduotų balsų už sąrašus, dalyvaujančius paskirstant mandatus, skaičiui, padalintam iš renkamų į savivaldybės tarybą narių skaičiaus. Jei dalijant gaunamas dalmuo su liekana, liekana atmetama, o prie dalmens pridedamas 1.</text:span></text:p>
      <text:p text:style-name="P1281"><text:span text:style-name="T1282">Tada už kiekvien</text:span><text:span text:style-name="T1283">ą sąrašą paduotas balsų skaičius dalinamas iš kvotos. Gautas sveikasis dalmuo yra mandatų skaičius, tenkantis kiekvienam sąrašui, o šio dalinimo liekanos naudojamos likusiems mandatams paskirstyti. Dėl to visos kandidatų sąrašus keliančios organizacijos ar</text:span><text:span text:style-name="T1284"><text:s/>koalicijos yra surašomos iš eilės – pagal joms tekusių dalinimo liekanų dydį pradedant nuo didžiausiosios. Jei dviejų kandidatų sąrašus keliančių organizacijų ar koalicijų liekanos yra lygios, pirmąja įrašoma ta, kuri gavo daugiau rinkėjų balsų. Jeigu ir<text:s/></text:span><text:span text:style-name="T1285">rinkėjų balsų gauta po lygiai, pirmąja įrašoma ta kandidatų sąrašus kelianti organizacija ar koalicija, kurios rinkimų numeris mažesnis.</text:span></text:p>
      <text:p text:style-name="P1286"><text:span text:style-name="T1287">Jei kuriai nors kandidatų sąrašus keliančiai organizacijai ar koalicijai tektų didesnis mandatų skaičius, negu yra jo</text:span><text:span text:style-name="T1288">s sąraše kandidatų, tai atliekantis mandatų skaičius padalijamas kitiems sąrašams taikant liekanų metodą.</text:span></text:p>
      <text:p text:style-name="P1289"><text:span text:style-name="T1290">Viename sąraše esantys kandidatai mandatus gauna ta eilės tvarka, kuri buvo nurodyta kandidatų sąrašus keliančios organizacijos ar koalicijos pareiš</text:span><text:span text:style-name="T1291">kiniuose dokumentuose.</text:span></text:p>
      <text:p text:style-name="P1292"/>
      <text:p text:style-name="P1293"><text:span text:style-name="T1294">68</text:span><text:span text:style-name="T1295"><text:s/>straipsnis.</text:span><text:span text:style-name="T1296"><text:tab/></text:span><text:span text:style-name="T1297">Tarybos narių rinkimų rezultatų pateikimas Vyriausiajai rinkimų komisijai</text:span></text:p>
      <text:p text:style-name="P1298"><text:span text:style-name="T1299">Apygardos rinkimų komisija pateikia tarybos narių rinkimų rezultatus Vyriausiajai rinkimų komisijai šios nustatyta tvarka ir laiku.</text:span></text:p>
      <text:p text:style-name="P1300"/>
      <text:p text:style-name="P1301"><text:span text:style-name="T1302">69</text:span><text:span text:style-name="T1303"><text:s/>straipsnis.</text:span><text:span text:style-name="T1304"><text:tab/></text:span><text:span text:style-name="T1305">Kandidatų sąrašus keliančių organizacijų atstovų prie rinkimų komisijų ir rinkimų stebėtojų dalyvavimas skaičiuojant balsus ir nustatant rinkimų rezultatus</text:span></text:p>
      <text:p text:style-name="P1306"><text:span text:style-name="T1307">Skaičiuojant balsus rinkimų apylinkėse, taip pat nustatant rinkimų rezultatus a</text:span><text:span text:style-name="T1308">pygardose, gali dalyvauti kandidatų sąrašus keliančių organizacijų atstovai prie rinkimų komisijų ir rinkimų stebėtojai, taip pat masinės informacijos priemonių atstovai.</text:span></text:p>
      <text:p text:style-name="P1309"><text:span text:style-name="T1310">Atstovai ir stebėtojai turi teisę reikšti pastabas ir pretenzijas rinkimų komisijom</text:span><text:span text:style-name="T1311">s dėl šio ir kitų Lietuvos Respublikos įstatymų pažeidimų, bet neturi kliudyti rinkimų komisijoms dirbti. Atstovai ir stebėtojai turi teisę raštu pareikšti protestą, kuris kartu su kitais apylinkės rinkimų dokumentais pateikiamas atitinkamai apygardos rink</text:span><text:span text:style-name="T1312">imų komisijai.</text:span></text:p>
      <text:p text:style-name="P1313"/>
      <text:p text:style-name="P1314"><text:span text:style-name="T1315">70</text:span><text:span text:style-name="T1316"><text:s/>straipsnis.<text:s/></text:span><text:span text:style-name="T1317">Skundai dėl rinkimų komisijų sprendimų, priimtų pasibaigus balsavimui</text:span></text:p>
      <text:p text:style-name="P1318"><text:span text:style-name="T1319">Kandidatų sąrašus keliančių organizacijų atstovai prie rinkimų komisijų, rinkimų stebėtojai apylinkės rinkimų komisijos sprendimus dėl balsų<text:s/></text:span><text:span text:style-name="T1320">skaičiavimo protokolų surašymo gali apskųsti apygardos rinkimų komisijai ne vėliau kaip per 24 valandas nuo jų priėmimo. Šie skundai turi būti išnagrinėti ne vėliau kaip per 24 valandas.</text:span></text:p>
      <text:p text:style-name="P1321"><text:span text:style-name="T1322">Nagrinėjant skundą dėl apylinkės rinkimų komisijos sprendimų dėl ba</text:span><text:span text:style-name="T1323">lsų skaičiavimo protokolų surašymo, dalyvaujant ne mažiau kaip 3/5 komisijos narių, galima perskaičiuoti apylinkės rinkimų komisijos pateiktus biuletenius, o nustačius protokoluose aritmetinę klaidą, neteisingai suskaičiuotus galiojančius bei negaliojančiu</text:span><text:span text:style-name="T1324">s biuletenius, surašomas papildomas apylinkės balsų skaičiavimo protokolas ir pridedamas prie apylinkės balsų skaičiavimo protokolo. Apygardos rinkimų komisija neturi teisės pripažinti negaliojančiais apylinkių rinkimų komisijų balsų skaičiavimo protokolų.</text:span></text:p>
      <text:p text:style-name="P1325"><text:span text:style-name="T1326">Apygardos rinkimų komisijos sprendimas dėl skundo ne vėliau kaip per 24 valandas nuo sprendimo priėmimo gali būti apskųstas Vyriausiajai rinkimų komisijai.</text:span></text:p>
      <text:p text:style-name="P1327"><text:span text:style-name="T1328">Vyriausioji rinkimų komisija, nagrinėdama skundus dėl apygardų rinkimų komisijų sprendimų dėl b</text:span><text:span text:style-name="T1329">alsų skaičiavimo protokolų surašymo apygardoje, gali perskaičiuoti rinkimų komisijos pateiktus rinkimų biuletenius, o nustačiusi protokoluose aritmetinę klaidą, neteisingai suskaičiuotus galiojančius ir negaliojančius biuletenius, surašo papildomus apygard</text:span><text:span text:style-name="T1330">os, apylinkės balsų skaičiavimo protokolus ir prideda juos prie apygardos balsų skaičiavimo protokolų.</text:span></text:p>
      <text:p text:style-name="P1331"><text:span text:style-name="T1332">Vyriausioji rinkimų komisija gali pripažinti rinkimų rezultatus rinkimų apygardoje negaliojančiais, jeigu nustato, kad šiurkštūs šio įstatymo pažeidima</text:span><text:span text:style-name="T1333">i, padaryti balsavimo metu, ar dokumentų suklastojimas turėjo esminės įtakos rinkimų rezultatams.</text:span></text:p>
      <text:p text:style-name="P1334"/>
      <text:p text:style-name="P1335"><text:span text:style-name="T1336">71</text:span><text:span text:style-name="T1337"><text:s/>straipsnis.<text:s/></text:span><text:span text:style-name="T1338">Rinkimų pripažinimas negaliojančiais</text:span></text:p>
      <text:p text:style-name="P1339"><text:span text:style-name="T1340">Rinkimai pripažįstami negaliojančiais, jei jų metu buvo šiurkščiai pažeistas Lietuvos Respublikos</text:span><text:span text:style-name="T1341"><text:s/>savivaldybių tarybų rinkimų įstatymas, suklastoti rinkimų dokumentai ar įvykdyti kiti neteisėti veiksmai, turėję esminės įtakos rinkimų rezultatams.</text:span></text:p>
      <text:p text:style-name="P1342"><text:span text:style-name="T1343">Skundus dėl rinkimų pripažinimo negaliojančiais arba neteisingo rinkimų rezultatų nustatymo Lietuvos Auk</text:span><text:span text:style-name="T1344">ščiausiajam Teismui gali pateikti rinkimuose dalyvavusi kandidatų sąrašus iškėlusi organizacija per 5 dienas nuo rinkimų rezultatų paskelbimo.</text:span></text:p>
      <text:p text:style-name="P1345"><text:span text:style-name="T1346">Lietuvos Aukščiausiasis Teismas skundus dėl rinkimų pripažinimo negaliojančiais arba neteisingo rinkimų rezulta</text:span><text:span text:style-name="T1347">tų nustatymo išnagrinėja per 5 dienas. Jo sprendimas yra galutinis.</text:span></text:p>
      <text:p text:style-name="P1348"/>
      <text:p text:style-name="P1349"><text:span text:style-name="T1350">72</text:span><text:span text:style-name="T1351"><text:s/>straipsnis.<text:s/></text:span><text:span text:style-name="T1352">Rinkimų rezultatų tvirtinimas ir paskelbimas</text:span></text:p>
      <text:p text:style-name="P1353"><text:span text:style-name="T1354">Vyriausioji rinkimų komisija galutinius rinkimų rezultatus tvirtina ne vėliau kaip per 7 dienas po rinkimų. Tų apygardų</text:span><text:span text:style-name="T1355"><text:s/>rinkimų komisijų sprendimus, dėl kurių per 3 dienas po rinkimų nėra gauta nė vieno kandidatų sąrašus iškėlusios organizacijos atstovo prie rinkimų komisijos skundo dėl Savivaldybių tarybų rinkimų įstatymo pažeidimo, turėjusio esminės įtakos rinkimų rezult</text:span><text:span text:style-name="T1356">atams, Vyriausioji rinkimų komisija tvirtina be svarstymo.</text:span></text:p>
      <text:p text:style-name="P1357"><text:span text:style-name="T1358">Apygardos rinkimų komisija, Vyriausiajai rinkimų komisijai patvirtinus jos sprendimą, ne vėliau kaip per dvi dienas po sprendimo patvirtinimo paskelbia rinkimų apygardos rinkimų rezultatus.</text:span></text:p>
      <text:p text:style-name="P1359"><text:span text:style-name="T1360">Jei</text:span><text:span text:style-name="T1361"><text:s/>Vyriausioji rinkimų komisija pakeičia apygardos rinkimų komisijos sprendimą arba priima sprendimą dėl nebesančio savivaldybės tarybos nario vietos, tai rinkimų rezultatus skelbia Vyriausioji rinkimų komisija ir savivaldybės tarybos narių pažymėjimus prade</text:span><text:span text:style-name="T1362">da išduoti ne anksčiau kaip po 7, o baigia ne vėliau kaip po 10 dienų po rinkimų rezultatų ar sprendimo paskelbimo.</text:span></text:p>
      <text:p text:style-name="P1363"><text:span text:style-name="T1364">Vyriausioji rinkimų komisija kandidatų sąrašus iškėlusioms organizacijoms, dalyvavusioms paskirstant mandatus, grąžina rinkimų sąrašų užst</text:span><text:span text:style-name="T1365">atus, išskyrus skaičių apygardų, kuriose jos per rinkimus nedalyvavo paskirstant mandatus. Užstatas grąžinamas per 15 dienų po galutinių rinkimų rezultatų paskelbimo.</text:span></text:p>
      <text:p text:style-name="P1366"/>
      <text:p text:style-name="P1367"><text:span text:style-name="T1368">73</text:span><text:span text:style-name="T1369"><text:s/>straipsnis.<text:s/></text:span><text:span text:style-name="T1370">Savivaldybės tarybos nario pažymėjimas</text:span></text:p>
      <text:p text:style-name="P1371"><text:span text:style-name="T1372">Po rinkimų rezultatų paske</text:span><text:span text:style-name="T1373">lbimo rinkimų komisijos išrinktiems kandidatams įteikia savivaldybės tarybos nario pažymėjimus. Ginčus dėl tarybos nario pažymėjimo neįteikimo per 3 darbo dienas po skundo gavimo sprendžia apylinkės teismas, kurio sprendimas yra galutinis.</text:span></text:p>
      <text:p text:style-name="P1374"/>
      <text:p text:style-name="P1375"><text:span text:style-name="T1376">74</text:span><text:span text:style-name="T1377"><text:s/>straipsnis.<text:s/></text:span><text:span text:style-name="T1378">Pakartotiniai rinkimai</text:span></text:p>
      <text:p text:style-name="P1379"><text:span text:style-name="T1380">Pakartotiniai rinkimai rengiami, jeigu rinkimai į savivaldybės tarybą pripažinti negaliojančiais.</text:span></text:p>
      <text:p text:style-name="P1381"><text:span text:style-name="T1382">Pakartotiniai rinkimai rengiami ne vėliau kaip po trijų mėnesių po to, kai rinkimai pripažįstami negaliojančiais. Konk</text:span><text:span text:style-name="T1383">rečią pakartotinių rinkimų dieną nustato Vyriausioji rinkimų komisija, kuri priima sprendimą dėl apygardos rinkimų komisijos įgaliojimų pratęsimo, sudėties pakeitimo arba jos sudarymo iš naujo. Apygardos rinkimų komisija apylinkių rinkimų komisijas sudaro<text:s/></text:span><text:span text:style-name="T1384">iš naujo. Toliau pakartotiniai rinkimai vykdomi šio įstatymo nustatyta tvarka. Kandidatų sąrašus keliančių organizacijų, prieš tai užsiregistravusių dalyvauti rinkimuose šioje apygardoje, rinkimų užstatai užskaitomi.</text:span></text:p>
      <text:p text:style-name="P1385"/>
      <text:p text:style-name="P1386"><text:span text:style-name="T1387">75</text:span><text:span text:style-name="T1388"><text:s/>straipsnis.<text:s/></text:span><text:span text:style-name="T1389">Nebesančių tarybo</text:span><text:span text:style-name="T1390">s narių vietų užėmimas</text:span></text:p>
      <text:p text:style-name="P1391"><text:span text:style-name="T1392">Jei nutrūkus tarybos nario įgaliojimams savivaldybės taryboje lieka laisva vieta, Vyriausiosios rinkimų komisijos sprendimu, priimtu ne vėliau kaip per 10 dienų po nebesančio savivaldybės tarybos nario vietos atsiradimo, tarybos na</text:span><text:span text:style-name="T1393">riu tampa tos kandidatų sąrašus iškėlusios organizacijos ar koalicijos sąrašo, pagal kurį buvo išrinktas nebesantis tarybos narys, pirmas neišrinktasis kandidatas.</text:span></text:p>
      <text:p text:style-name="P1394"><text:span text:style-name="T1395">Jeigu rinkimų sąraše neišrinktų kandidatų nėra, atliekamų mandatų skaičius paskirstomas<text:s/></text:span><text:span text:style-name="T1396">kitiems sąrašams taikant liekanų metodą.</text:span></text:p>
      <text:p text:style-name="P1397"/>
      <text:p text:style-name="P1398"><text:span text:style-name="T1399">76</text:span><text:span text:style-name="T1400"><text:s/>straipsnis.<text:s/></text:span><text:span text:style-name="T1401">Tarybos nario mandato netekimas</text:span></text:p>
      <text:p text:style-name="P1402"><text:span text:style-name="T1403">Kiekvienas kandidatas į tarybos narius turi viešai paskelbti apie savo sąmoningą bendradarbiavimą ne pagal Lietuvos Respublikos užduotis su kitų užsienio valst</text:span><text:span text:style-name="T1404">ybių specialiosiomis tarnybomis, o kandidatų sąrašus keliančios organizacijos ar koalicijos plakatuose turi būti pažymėta, jeigu jos iškeltų kandidatų sąraše yra asmuo, ne pagal Lietuvos Respublikos užduotis sąmoningai bendradarbiavęs su kitų užsienio vals</text:span><text:span text:style-name="T1405">tybių specialiosiomis tarnybomis.</text:span></text:p>
      <text:p text:style-name="P1406"><text:span text:style-name="T1407">Jei kandidatas to nepadaro ir po rinkimų įstatymų nustatyta tvarka įrodoma, kad jis ne pagal Lietuvos Respublikos užduotis sąmoningai bendradarbiavo su kitų užsienio valstybių specialiosiomis tarnybomis, nuo tos dienos n</text:span><text:span text:style-name="T1408">utraukiami jo tarybos nario įgaliojimai.</text:span></text:p>
      <text:p text:style-name="P1409"/>
      <text:p text:style-name="P1410"/>
      <text:p text:style-name="P1411"><text:span text:style-name="T1412">Skelbiu šį Lietuvos Respublikos Seimo priimtą įstatymą.</text:span></text:p>
      <text:p text:style-name="P1413"/>
      <text:p text:style-name="P1414">RESPUBLIKOS PREZIDENTAS<text:tab/>ALGIRDAS BRAZAUSKAS</text:p>
      <text:p text:style-name="P1415">______________</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1T06:27:00Z</meta:creation-date>
    <dc:date>2022-09-01T06:27:00Z</dc:date>
    <meta:template xlink:href="Normal.dotm" xlink:type="simple"/>
    <meta:editing-cycles>2</meta:editing-cycles>
    <meta:editing-duration>PT0S</meta:editing-duration>
    <meta:document-statistic meta:page-count="7" meta:paragraph-count="279" meta:word-count="7584" meta:character-count="60927" meta:row-count="824" meta:non-whitespace-character-count="53622"/>
  </office:meta>
</office:document-meta>
</file>