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text-indent="3.543in"/>
    </style:style>
    <style:style style:name="P522" style:parent-style-name="Normal" style:family="paragraph">
      <style:paragraph-properties fo:break-before="page"/>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1"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4"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578"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58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fo:text-indent="0.5in"/>
      <style:text-properties fo:color="#000000"/>
    </style:style>
    <style:style style:name="P635" style:parent-style-name="Normal" style:family="paragraph">
      <style:paragraph-properties fo:text-align="justify">
        <style:tab-stops>
          <style:tab-stop style:type="left" style:position="0in"/>
          <style:tab-stop style:type="left" style:leader-style="solid" style:leader-text="_" style:position="1.9479in"/>
          <style:tab-stop style:type="left" style:position="2.4673in"/>
          <style:tab-stop style:type="left" style:leader-style="solid" style:leader-text="_" style:position="3.5062in"/>
          <style:tab-stop style:type="left" style:position="4.1555in"/>
          <style:tab-stop style:type="right" style:leader-style="solid" style:leader-text="_" style:position="6.6937in"/>
        </style:tab-stops>
      </style:paragraph-properties>
      <style:text-properties fo:color="#000000"/>
    </style:style>
    <style:style style:name="P636" style:parent-style-name="Normal" style:family="paragraph">
      <style:paragraph-properties fo:text-align="justify">
        <style:tab-stops>
          <style:tab-stop style:type="center" style:position="0.909in"/>
          <style:tab-stop style:type="center" style:position="2.9868in"/>
          <style:tab-stop style:type="center" style:position="5.4541in"/>
        </style:tab-stops>
      </style:paragraph-properties>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fo:text-indent="0.4923in"/>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fo:text-indent="0.4923in"/>
      <style:text-properties fo:font-weight="bold" style:font-weight-asian="bold" fo:color="#000000"/>
    </style:style>
    <style:style style:name="P659" style:parent-style-name="Normal" style:family="paragraph">
      <style:paragraph-properties fo:text-align="center" fo:text-indent="0.4923in"/>
      <style:text-properties fo:color="#000000"/>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center" fo:text-indent="0.4923in"/>
      <style:text-properties fo:color="#000000"/>
    </style:style>
    <style:style style:name="P666" style:parent-style-name="Normal" style:family="paragraph">
      <style:paragraph-properties fo:text-indent="0.4923in">
        <style:tab-stops>
          <style:tab-stop style:type="center" style:position="2.8569in"/>
          <style:tab-stop style:type="center" style:position="4.1555in"/>
        </style:tab-stops>
      </style:paragraph-properties>
      <style:text-properties fo:color="#000000" fo:font-size="10pt" style:font-size-asian="10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center">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6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style:text-properties fo:color="#000000" fo:font-size="10pt" style:font-size-asian="10pt"/>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74" style:parent-style-name="Normal" style:family="paragraph">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style:style>
    <style:style style:name="T679" style:parent-style-name="DefaultParagraphFont" style:family="text">
      <style:text-properties fo:color="#000000" style:text-underline-type="single" style:text-underline-style="solid" style:text-underline-width="auto" style:text-underline-mode="continuous"/>
    </style:style>
    <style:style style:name="T680"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text-underline-type="single" style:text-underline-style="solid" style:text-underline-width="auto" style:text-underline-mode="continuous"/>
    </style:style>
    <style:style style:name="T683"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686" style:parent-style-name="Normal" style:family="paragraph">
      <style:paragraph-properties fo:text-align="center">
        <style:tab-stops>
          <style:tab-stop style:type="right" style:leader-style="solid" style:leader-text="_" style:position="6.693in"/>
        </style:tab-stops>
      </style:paragraph-properties>
    </style:style>
    <style:style style:name="T687" style:parent-style-name="DefaultParagraphFont" style:family="text">
      <style:text-properties fo:color="#000000" fo:font-size="10pt" style:font-size-asian="10pt"/>
    </style:style>
    <style:style style:name="P68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text-underline-type="single" style:text-underline-style="solid" style:text-underline-width="auto" style:text-underline-mode="continuous"/>
    </style:style>
    <style:style style:name="T696"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text-underline-type="single" style:text-underline-style="solid" style:text-underline-width="auto" style:text-underline-mode="continuous"/>
    </style:style>
    <style:style style:name="T699"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text-underline-type="single" style:text-underline-style="solid" style:text-underline-width="auto" style:text-underline-mode="continuous"/>
    </style:style>
    <style:style style:name="T715"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P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fo:text-indent="0.4923in"/>
      <style:text-properties fo:color="#000000" fo:font-size="10pt" style:font-size-asian="10p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text-underline-type="single" style:text-underline-style="solid" style:text-underline-width="auto" style:text-underline-mode="continuous"/>
    </style:style>
    <style:style style:name="T727"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text-underline-type="single" style:text-underline-style="solid" style:text-underline-width="auto" style:text-underline-mode="continuous"/>
    </style:style>
    <style:style style:name="T743"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text-underline-type="single" style:text-underline-style="solid" style:text-underline-width="auto" style:text-underline-mode="continuous"/>
    </style:style>
    <style:style style:name="T746"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text-underline-type="single" style:text-underline-style="solid" style:text-underline-width="auto" style:text-underline-mode="continuous"/>
    </style:style>
    <style:style style:name="T760"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justify"/>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ext-properties fo:color="#000000" fo:font-size="10pt" style:font-size-asian="10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79"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7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81" style:parent-style-name="Normal" style:family="paragraph">
      <style:paragraph-properties fo:text-align="justify">
        <style:tab-stops>
          <style:tab-stop style:type="center" style:position="5.584in"/>
          <style:tab-stop style:type="right" style:leader-style="solid" style:leader-text="_" style:position="6.6937in"/>
        </style:tab-stops>
      </style:paragraph-properties>
      <style:text-properties fo:color="#000000" fo:font-size="10pt" style:font-size-asian="10pt"/>
    </style:style>
    <style:style style:name="P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style:tab-stops>
          <style:tab-stop style:type="center" style:position="2.5972in"/>
          <style:tab-stop style:type="center" style:position="4.934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underline-type="single" style:text-underline-style="solid" style:text-underline-width="auto" style:text-underline-mode="continuous"/>
    </style:style>
    <style:style style:name="T789"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text-underline-type="single" style:text-underline-style="solid" style:text-underline-width="auto" style:text-underline-mode="continuous"/>
    </style:style>
    <style:style style:name="T793"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center" fo:text-indent="0.4923in"/>
      <style:text-properties fo:color="#000000"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804"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805" style:parent-style-name="Normal" style:family="paragraph">
      <style:paragraph-properties fo:text-align="justify"/>
      <style:text-properties fo:color="#000000"/>
    </style:style>
    <style:style style:name="P806" style:parent-style-name="Normal" style:family="paragraph">
      <style:text-properties fo:color="#000000" fo:font-size="10pt" style:font-size-asian="10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style:tab-stops>
          <style:tab-stop style:type="left" style:position="0in"/>
          <style:tab-stop style:type="left" style:leader-style="solid" style:leader-text="_" style:position="1.9479in"/>
          <style:tab-stop style:type="left" style:position="2.4673in"/>
          <style:tab-stop style:type="left" style:leader-style="solid" style:leader-text="_" style:position="3.5062in"/>
          <style:tab-stop style:type="left" style:position="4.1555in"/>
          <style:tab-stop style:type="right" style:leader-style="solid" style:leader-text="_" style:position="6.6937in"/>
        </style:tab-stops>
      </style:paragraph-properties>
      <style:text-properties fo:color="#000000"/>
    </style:style>
    <style:style style:name="P819" style:parent-style-name="Normal" style:family="paragraph">
      <style:paragraph-properties fo:text-align="justify">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break-before="page" fo:text-indent="3.543in"/>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text-properties fo:font-weight="bold" style:font-weight-asian="bold" fo:color="#000000"/>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align="center"/>
      <style:text-properties fo:font-weight="bold" style:font-weight-asian="bold" fo:color="#000000"/>
    </style:style>
    <style:style style:name="P836" style:parent-style-name="Normal" style:family="paragraph">
      <style:paragraph-properties fo:text-align="center"/>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style:tab-stops>
          <style:tab-stop style:type="center" style:position="2.8569in"/>
          <style:tab-stop style:type="center" style:position="4.2854in"/>
        </style:tab-stops>
      </style:paragraph-properties>
      <style:text-properties fo:color="#000000" fo:font-size="10pt" style:font-size-asian="10pt"/>
    </style:style>
    <style:style style:name="P840" style:parent-style-name="Normal" style:family="paragraph">
      <style:paragraph-properties>
        <style:tab-stops>
          <style:tab-stop style:type="center" style:position="2.8569in"/>
          <style:tab-stop style:type="center" style:position="4.2854in"/>
        </style:tab-stops>
      </style:paragraph-properties>
      <style:text-properties fo:color="#000000" fo:font-size="10pt" style:font-size-asian="10pt"/>
    </style:style>
    <style:style style:name="P841" style:parent-style-name="Normal" style:family="paragraph">
      <style:paragraph-properties fo:text-align="center">
        <style:tab-stops>
          <style:tab-stop style:type="center" style:position="2.727in"/>
          <style:tab-stop style:type="center" style:position="4.2854in"/>
        </style:tab-stops>
      </style:paragraph-properties>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845" style:parent-style-name="Normal" style:family="paragraph">
      <style:paragraph-properties>
        <style:tab-stops>
          <style:tab-stop style:type="center" style:position="5.3243in"/>
        </style:tab-stops>
      </style:paragraph-properties>
    </style:style>
    <style:style style:name="T846" style:parent-style-name="DefaultParagraphFont" style:family="text">
      <style:text-properties fo:color="#000000" fo:font-size="10pt" style:font-size-asian="10pt"/>
    </style:style>
    <style:style style:name="P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text-align="justify">
        <style:tab-stops>
          <style:tab-stop style:type="center" style:position="3.5062in"/>
        </style:tab-stops>
      </style:paragraph-properties>
      <style:text-properties fo:color="#000000" fo:font-size="10pt" style:font-size-asian="10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T853" style:parent-style-name="DefaultParagraphFont" style:family="text">
      <style:text-properties fo:color="#000000" fo:font-size="14pt" style:font-size-asian="14pt" style:font-size-complex="14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align="justify"/>
    </style:style>
    <style:style style:name="T858" style:parent-style-name="DefaultParagraphFont" style:family="text">
      <style:text-properties fo:color="#000000" fo:font-size="14pt" style:font-size-asian="14pt" style:font-size-complex="14pt"/>
    </style:style>
    <style:style style:name="T859" style:parent-style-name="DefaultParagraphFont" style:family="text">
      <style:text-properties fo:color="#000000"/>
    </style:style>
    <style:style style:name="P860" style:parent-style-name="Normal" style:family="paragraph">
      <style:paragraph-properties fo:text-align="justify"/>
    </style:style>
    <style:style style:name="T861" style:parent-style-name="DefaultParagraphFont" style:family="text">
      <style:text-properties fo:color="#000000" fo:font-size="14pt" style:font-size-asian="14pt" style:font-size-complex="14pt"/>
    </style:style>
    <style:style style:name="T862" style:parent-style-name="DefaultParagraphFont" style:family="text">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T864" style:parent-style-name="DefaultParagraphFont" style:family="text">
      <style:text-properties fo:color="#000000" fo:font-size="14pt" style:font-size-asian="14pt" style:font-size-complex="14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style:tab-stops>
          <style:tab-stop style:type="center" style:position="1.1687in"/>
          <style:tab-stop style:type="center" style:position="2.33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font-size="14pt" style:font-size-asian="14pt" style:font-size-complex="14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fo:font-size="14pt" style:font-size-asian="14pt" style:font-size-complex="14pt"/>
    </style:style>
    <style:style style:name="T877" style:parent-style-name="DefaultParagraphFont" style:family="text">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text-align="center">
        <style:tab-stops>
          <style:tab-stop style:type="right" style:position="6.693in"/>
        </style:tab-stops>
      </style:paragraph-properties>
    </style:style>
    <style:style style:name="T881" style:parent-style-name="DefaultParagraphFont" style:family="text">
      <style:text-properties fo:color="#000000" fo:font-size="10pt" style:font-size-asian="10pt"/>
    </style:style>
    <style:style style:name="P8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style:tab-stops>
          <style:tab-stop style:type="left" style:position="0in"/>
          <style:tab-stop style:type="left" style:leader-style="solid" style:leader-text="_" style:position="1.9479in"/>
          <style:tab-stop style:type="left" style:position="2.4673in"/>
          <style:tab-stop style:type="left" style:leader-style="solid" style:leader-text="_" style:position="3.5062in"/>
          <style:tab-stop style:type="left" style:position="4.1555in"/>
          <style:tab-stop style:type="right" style:leader-style="solid" style:leader-text="_" style:position="6.6937in"/>
        </style:tab-stops>
      </style:paragraph-properties>
      <style:text-properties fo:color="#000000"/>
    </style:style>
    <style:style style:name="P899" style:parent-style-name="Normal" style:family="paragraph">
      <style:paragraph-properties fo:text-align="justify">
        <style:tab-stops>
          <style:tab-stop style:type="center" style:position="0.909in"/>
          <style:tab-stop style:type="center" style:position="2.9868in"/>
          <style:tab-stop style:type="center" style:position="5.4541in"/>
        </style:tab-stops>
      </style:paragraph-properties>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paragraph-properties fo:break-before="page" fo:text-align="justify" fo:text-indent="0.4923in"/>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center"/>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center"/>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align="center"/>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style:tab-stops>
          <style:tab-stop style:type="center" style:position="2.727in"/>
          <style:tab-stop style:type="center" style:position="4.0256in"/>
        </style:tab-stops>
      </style:paragraph-properties>
      <style:text-properties fo:color="#000000" fo:font-size="10pt" style:font-size-asian="10pt"/>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justify" fo:text-indent="0.4923in">
        <style:tab-stops>
          <style:tab-stop style:type="center" style:position="6.2333in"/>
        </style:tab-stops>
      </style:paragraph-properties>
      <style:text-properties fo:color="#000000" fo:font-size="10pt" style:font-size-asian="10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fo:text-indent="0.0347in">
        <style:tab-stops>
          <style:tab-stop style:type="right" style:leader-style="solid" style:leader-text="_" style:position="6.693in"/>
        </style:tab-stops>
      </style:paragraph-properties>
    </style:style>
    <style:style style:name="T931" style:parent-style-name="DefaultParagraphFont" style:family="text">
      <style:text-properties fo:color="#000000" fo:font-size="10pt" style:font-size-asian="10pt"/>
    </style:style>
    <style:style style:name="P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40"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94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9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style:tab-stops>
          <style:tab-stop style:type="left" style:position="0in"/>
          <style:tab-stop style:type="left" style:leader-style="solid" style:leader-text="_" style:position="1.9479in"/>
          <style:tab-stop style:type="left" style:position="2.4673in"/>
          <style:tab-stop style:type="left" style:leader-style="solid" style:leader-text="_" style:position="3.5062in"/>
          <style:tab-stop style:type="left" style:position="4.1555in"/>
          <style:tab-stop style:type="right" style:leader-style="solid" style:leader-text="_" style:position="6.6937in"/>
        </style:tab-stops>
      </style:paragraph-properties>
      <style:text-properties fo:color="#000000"/>
    </style:style>
    <style:style style:name="P955" style:parent-style-name="Normal" style:family="paragraph">
      <style:paragraph-properties fo:text-align="justify">
        <style:tab-stops>
          <style:tab-stop style:type="center" style:position="0.909in"/>
          <style:tab-stop style:type="center" style:position="2.9868in"/>
          <style:tab-stop style:type="center" style:position="5.4541in"/>
        </style:tab-stops>
      </style:paragraph-properties>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style>
    <style:style style:name="P962" style:parent-style-name="Normal" style:family="paragraph">
      <style:paragraph-properties fo:break-before="page" fo:text-indent="3.543in"/>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align="center" fo:text-indent="0.4923in"/>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center"/>
      <style:text-properties fo:font-weight="bold" style:font-weight-asian="bold" fo:color="#000000"/>
    </style:style>
    <style:style style:name="P9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indent="0.4923in"/>
      <style:text-properties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center" fo:text-indent="0.4923in"/>
      <style:text-properties fo:font-weight="bold" style:font-weight-asian="bold"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center" fo:text-indent="0.4923in"/>
      <style:text-properties fo:font-weight="bold" style:font-weight-asian="bold" fo:color="#000000"/>
    </style:style>
    <style:style style:name="P979" style:parent-style-name="Normal" style:family="paragraph">
      <style:paragraph-properties fo:text-indent="0.4923in"/>
      <style:text-properties fo:color="#000000"/>
    </style:style>
    <style:style style:name="TableColumn981" style:family="table-column">
      <style:table-column-properties style:column-width="6.6923in"/>
    </style:style>
    <style:style style:name="Table980" style:family="table">
      <style:table-properties style:width="6.6923in" fo:margin-left="0in" table:align="left"/>
    </style:style>
    <style:style style:name="TableRow982" style:family="table-row">
      <style:table-row-properties/>
    </style:style>
    <style:style style:name="TableCell983" style:family="table-cell">
      <style:table-cell-properties fo:border="0.0208in solid #000000" fo:padding-top="0in" fo:padding-left="0.075in" fo:padding-bottom="0in" fo:padding-right="0.075in"/>
    </style:style>
    <style:style style:name="P984" style:parent-style-name="Normal" style:family="paragraph">
      <style:paragraph-properties>
        <style:tab-stops>
          <style:tab-stop style:type="right" style:leader-style="solid" style:leader-text="_" style:position="6.5423in"/>
        </style:tab-stops>
      </style:paragraph-properties>
      <style:text-properties fo:font-size="10pt" style:font-size-asian="10pt" style:font-size-complex="12pt" style:language-asian="lt" style:country-asian="LT"/>
    </style:style>
    <style:style style:name="P985" style:parent-style-name="Normal" style:family="paragraph">
      <style:paragraph-properties fo:text-indent="0.0347in"/>
      <style:text-properties fo:font-size="10pt" style:font-size-asian="10pt" style:font-size-complex="12pt" style:language-asian="lt" style:country-asian="LT"/>
    </style:style>
    <style:style style:name="P986" style:parent-style-name="Normal" style:family="paragraph">
      <style:paragraph-properties fo:text-indent="0.4923in"/>
    </style:style>
    <style:style style:name="TableColumn988" style:family="table-column">
      <style:table-column-properties style:column-width="6.6923in"/>
    </style:style>
    <style:style style:name="Table987" style:family="table">
      <style:table-properties style:width="6.6923in" fo:margin-left="0in" table:align="left"/>
    </style:style>
    <style:style style:name="TableRow989" style:family="table-row">
      <style:table-row-properties/>
    </style:style>
    <style:style style:name="TableCell990" style:family="table-cell">
      <style:table-cell-properties fo:border="0.0208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style>
    <style:style style:name="TableRow993" style:family="table-row">
      <style:table-row-properties/>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P1002" style:parent-style-name="Normal" style:family="paragraph">
      <style:paragraph-properties fo:text-indent="0.4923in"/>
    </style:style>
    <style:style style:name="P1003" style:parent-style-name="Normal" style:family="paragraph">
      <style:paragraph-properties fo:text-indent="0.4923in"/>
      <style:text-properties fo:color="#000000"/>
    </style:style>
    <style:style style:name="TableColumn1005" style:family="table-column">
      <style:table-column-properties style:column-width="0.6798in"/>
    </style:style>
    <style:style style:name="TableColumn1006" style:family="table-column">
      <style:table-column-properties style:column-width="0.9236in"/>
    </style:style>
    <style:style style:name="TableColumn1007" style:family="table-column">
      <style:table-column-properties style:column-width="1.4472in"/>
    </style:style>
    <style:style style:name="TableColumn1008" style:family="table-column">
      <style:table-column-properties style:column-width="1.8513in"/>
    </style:style>
    <style:style style:name="TableColumn1009" style:family="table-column">
      <style:table-column-properties style:column-width="1.109in"/>
    </style:style>
    <style:style style:name="TableColumn1010" style:family="table-column">
      <style:table-column-properties style:column-width="0.6812in"/>
    </style:style>
    <style:style style:name="Table1004" style:family="table">
      <style:table-properties style:width="6.6923in" fo:margin-left="0in" table:align="left"/>
    </style:style>
    <style:style style:name="TableRow1011" style:family="table-row">
      <style:table-row-properties/>
    </style:style>
    <style:style style:name="TableCell1012" style:family="table-cell">
      <style:table-cell-properties fo:border-top="0.0208in solid #000000" fo:border-left="0.0208in solid #000000" fo:border-bottom="none" fo:border-right="0.0208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top="none" fo:border-left="0.0208in solid #000000" fo:border-bottom="none" fo:border-right="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top="none" fo:border-left="none" fo:border-bottom="none" fo:border-right="0.0208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top="none" fo:border-left="0.0208in solid #000000" fo:border-bottom="none" fo:border-right="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top="none" fo:border-left="none" fo:border-bottom="none" fo:border-right="0.0208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style>
    <style:style style:name="TableCell1041" style:family="table-cell">
      <style:table-cell-properties fo:border-top="none" fo:border-left="0.0208in solid #000000" fo:border-bottom="none" fo:border-right="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none" fo:border-left="none" fo:border-bottom="none" fo:border-right="0.0208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top="none" fo:border-left="0.0208in solid #000000" fo:border-bottom="none" fo:border-right="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none" fo:border-left="none" fo:border-bottom="none" fo:border-right="0.0208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top="none" fo:border-left="0.0208in solid #000000" fo:border-bottom="0.0208in solid #000000" fo:border-right="none" fo:padding-top="0in" fo:padding-left="0.075in" fo:padding-bottom="0in" fo:padding-right="0.075in"/>
    </style:style>
    <style:style style:name="P1068" style:parent-style-name="Normal" style:family="paragraph">
      <style:paragraph-properties fo:text-align="end"/>
      <style:text-properties fo:font-size="10pt" style:font-size-asian="10pt" style:font-size-complex="12pt" style:language-asian="lt" style:country-asian="LT"/>
    </style:style>
    <style:style style:name="TableCell1069" style:family="table-cell">
      <style:table-cell-properties fo:border-top="none" fo:border-left="none" fo:border-bottom="0.0208in solid #000000" fo:border-right="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top="none" fo:border-left="none" fo:border-bottom="0.0208in solid #000000" fo:border-right="0.0208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P1073" style:parent-style-name="Normal" style:family="paragraph">
      <style:paragraph-properties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align="justify">
        <style:tab-stops>
          <style:tab-stop style:type="left" style:position="0in"/>
          <style:tab-stop style:type="left" style:leader-style="solid" style:leader-text="_" style:position="1.9479in"/>
          <style:tab-stop style:type="left" style:position="2.4673in"/>
          <style:tab-stop style:type="left" style:leader-style="solid" style:leader-text="_" style:position="3.5062in"/>
          <style:tab-stop style:type="left" style:position="4.1555in"/>
          <style:tab-stop style:type="right" style:leader-style="solid" style:leader-text="_" style:position="6.6937in"/>
        </style:tab-stops>
      </style:paragraph-properties>
      <style:text-properties fo:color="#000000"/>
    </style:style>
    <style:style style:name="P1080" style:parent-style-name="Normal" style:family="paragraph">
      <style:paragraph-properties fo:text-align="justify">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1081" style:parent-style-name="Normal" style:family="paragraph">
      <style:paragraph-properties fo:text-align="center"/>
      <style:text-properties fo:color="#000000"/>
    </style:style>
    <style:style style:name="P108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1">VALSTYBINĖS MOKESČIŲ INSPEKCIJOS PRIE LIETUVOS RESPUBLIKOS FINANSŲ MINISTERIJOS VIRŠININKO</text:span></text:p>
      <text:p text:style-name="P12"/>
      <text:p text:style-name="P13">Į S A K Y M A S</text:p>
      <text:p text:style-name="P14">DĖL SPECIALIŲ AKCIZAIS NEAPMOKESTINAMŲ DYZELINIŲ DEGALŲ SANDĖLIŲ REGISTRAVIMO</text:p>
      <text:p text:style-name="P15"/>
      <text:p text:style-name="P16">2004 m. balandžio 28 d. Nr. VA-66</text:p>
      <text:p text:style-name="P17">Vilnius</text:p>
      <text:p text:style-name="P18"/>
      <text:p text:style-name="P19"><text:span text:style-name="T20">Vadovaudamasi Atleistų nuo akcizų dyzelinių degalų, skirtų naudoti žemės ūkyje, taip pat tvenkinių ir kitų vidaus vandenų žuvininkystėje, įsigijimo taisyklių, patvirtintų Lietuvos Respublikos Vyriausybės 2003 m. vasario 3 d. nutarimu Nr. 145 (Žin., 2003, Nr.<text:s/></text:span><text:a xlink:href="https://www.e-tar.lt/portal/lt/legalAct/TAR.53167F63DDF1" office:target-frame-name="_blank" xlink:show="new"><text:span text:style-name="T21">14-544</text:span></text:a><text:span text:style-name="T22">; 2004, 56-1943), 21 ir 22 punktais bei siekdama užtikrinti tinkamą specialių sandėlių, kuriuose laikomi ir iš kurių tiekiami pažymėti akcizais neapmokestinami dyzeliniai degalai, įregistravimą:</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Specialių akcizais neapmokestinamų dyzelinių degalų sandėlių registravimo taisykles.</text:span></text:p>
      <text:p text:style-name="P31"><text:span text:style-name="T32">1.2</text:span><text:span text:style-name="T33">. Apskrities valstybinės mokesčių inspekcijos viršininko sprendimo dėl leidimo steigti specialų akcizais neapmokestinamų dyzelinių degalų sandėlį išdavimo, pakeitimo ar panaikinimo FR0653 formą (toliau – FR0653 forma).</text:span></text:p>
      <text:p text:style-name="P34"><text:span text:style-name="T35">1.3</text:span><text:span text:style-name="T36">. Apskrities valstybinės mokesčių inspekcijos viršininko sprendimo panaikinti leidimą steigti specialų akcizais neapmokestinamų dyzelinių degalų sandėlį FR0654 formą (toliau – FR0654 forma).</text:span></text:p>
      <text:p text:style-name="P37"><text:span text:style-name="T38">1.4</text:span><text:span text:style-name="T39">. Leidimo steigti specialų akcizais neapmokestinamų dyzelinių degalų sandėlį FR0655 formą (toliau – FR0655 forma).</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 prie Lietuvos Respublikos finansų ministerijos (toliau – VMI prie FM) Akcizų administravimo skyriui, akcizais apmokestinamų prekių sandėlius, įsteigtus pagal Leidimo steigti akcizais apmokestinamų prekių sandėlį išdavimo tvarkos, patvirtintos Lietuvos Respublikos Vyriausybės 2002 m. birželio 4 d. nutarimu 821 (Žin., 2002, Nr.<text:s/></text:span><text:a xlink:href="https://www.e-tar.lt/portal/lt/legalAct/TAR.483A0EF1DEA0" office:target-frame-name="_blank" xlink:show="new"><text:span text:style-name="T48">56-2264</text:span></text:a><text:span text:style-name="T49">), V skyrių, iki 2004 m. gegužės 1 d. perregistruoti į specialius akcizais neapmokestinamų dyzelinių degalų sandėlius.</text:span></text:p>
      <text:p text:style-name="P50"><text:span text:style-name="T51">2.2</text:span><text:span text:style-name="T52">. VMI prie FM Duomenų valdymo skyriui pagal nustatytą tvarką į Dokumentų formų registrą įtraukti FR0653, FR0654, FR0655 formas.</text:span></text:p>
      <text:p text:style-name="P53"><text:span text:style-name="T54">2.3</text:span><text:span text:style-name="T55">. Apskričių valstybinių mokesčių inspekcijų (toliau – AVMI) akcizų administravimo skyriams FR0655 formos leidimus išduoti tik senuosius leidimus steigti akcizais apmokestinamų prekių sandėlius grąžinusiems perregistruotų sandėlių savininkams.</text:span></text:p>
      <text:p text:style-name="P56"><text:span text:style-name="T57">3</text:span><text:span text:style-name="T58">.<text:s/></text:span><text:span text:style-name="T59">Nustata</text:span><text:span text:style-name="T60">u, kad šio įsakymo vykdymą kontroliuoja atitinkamus klausimus kuruojantys VMI prie FM viršininko pavaduotojai ir AVMI viršininkai.</text:span></text:p>
      <text:p text:style-name="P61"/>
      <text:p text:style-name="P62"/>
      <text:p text:style-name="P63"/>
      <text:p text:style-name="P64"><text:span text:style-name="T65">VIRŠININKĖ</text:span><text:span text:style-name="T66"><text:tab/>VIOLETA LATVIENĖ</text:span></text:p>
      <text:p text:style-name="P67"/>
      <text:soft-page-break/>
      <text:p text:style-name="P68">PATVIRTINTA</text:p>
      <text:p text:style-name="P69">Valstybinės mokesčių inspekcijos prie<text:s/></text:p>
      <text:p text:style-name="P70">Lietuvos Respublikos finansų ministerijos<text:s/></text:p>
      <text:p text:style-name="P71">viršininko 2004 m. balandžio 28 d. įsakymu<text:s/></text:p>
      <text:p text:style-name="P72">Nr. VA-66</text:p>
      <text:p text:style-name="P73"/>
      <text:p text:style-name="P74"><text:span text:style-name="T75">SPECIALIŲ AKCIZAIS NEAPMOKESTINAMŲ DYZELINIŲ DEGALŲ SANDĖLIŲ REGISTR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pecialių akcizais neapmokestinamų dyzelinių degalų sandėlių registravimo taisyklės (toliau – taisyklės) nustato kreipimosi dėl teisės laikyti pažymėtus akcizais neapmokestinamus dyzelinius degalus, kuriems netaikomas akcizų mokėjimo laikino atidėjimo režimas, juos parduoti ir tiekti žemės ūkio, tvenkinių bei kitų vidaus vandenų žuvininkystės reikmėms tvarką, prašymų leisti steigti specialų akcizais neapmokestinamų dyzelinių degalų sandėlį (toliau – specialus sandėlis) nagrinėjimo, teisės steigti specialų sandėlį suteikimo, tokio sandėlio įregistravimo, identifikacinio numerio jam suteikimo ir išregistravimo Akcizų informacinės sistemos (toliau – AIS) duomenų bazėje, leidimo steigti specialų sandėlį išdavimo, pakeitimo ir specialių sandėlių registravimo duomenų naudojimo tvarką.</text:span></text:p>
      <text:p text:style-name="P85"><text:span text:style-name="T86">2</text:span><text:span text:style-name="T87">. Taisyklės parengtos vadovaujantis Lietuvos Respublikos akcizų įstatymo (Žin., 2001, Nr.<text:s/></text:span><text:a xlink:href="https://www.e-tar.lt/portal/lt/legalAct/TAR.B9E1D301256F" office:target-frame-name="_blank" xlink:show="new"><text:span text:style-name="T88">98-3482</text:span></text:a><text:span text:style-name="T89">; 2004, Nr.<text:s/></text:span><text:a xlink:href="https://www.e-tar.lt/portal/lt/legalAct/TAR.9AE1F0D1CA5B" office:target-frame-name="_blank" xlink:show="new"><text:span text:style-name="T90">26-802</text:span></text:a><text:span text:style-name="T91">, toliau – Akcizų įstatymas) ir Atleistų nuo akcizų dyzelinių degalų, skirtų naudoti žemės ūkyje, taip pat tvenkinių ir kitų vidaus vandenų žuvininkystėje, įsigijimo taisyklių, patvirtintų Lietuvos Respublikos Vyriausybės 2003 m. vasario 3 d. nutarimu Nr. 145 (Žin., 2003, Nr.<text:s/></text:span><text:a xlink:href="https://www.e-tar.lt/portal/lt/legalAct/TAR.53167F63DDF1" office:target-frame-name="_blank" xlink:show="new"><text:span text:style-name="T92">14-544</text:span></text:a><text:span text:style-name="T93">; 2004, Nr.<text:s/></text:span><text:a xlink:href="https://www.e-tar.lt/portal/lt/legalAct/TAR.20C8EA7B52FD" office:target-frame-name="_blank" xlink:show="new"><text:span text:style-name="T94">56-1943</text:span></text:a><text:span text:style-name="T95">, toliau – Dyzelinių degalų įsigijimo taisyklės), nuostatomis.</text:span></text:p>
      <text:p text:style-name="P96"><text:span text:style-name="T97">3</text:span><text:span text:style-name="T98">. Taisyklėse vartojamos sąvokos atitinka Akcizų įstatyme, Dyzelinių degalų įsigijimo taisyklėse ir kituose teisės aktuose nustatytas sąvokas.</text:span></text:p>
      <text:p text:style-name="P99"/>
      <text:p text:style-name="P100"><text:span text:style-name="T101">II</text:span><text:span text:style-name="T102">.<text:s/></text:span><text:span text:style-name="T103">PRAŠYMO LEISTI STEIGTI SPECIALŲ SANDĖLĮ PATEIKIMAS</text:span></text:p>
      <text:p text:style-name="P104"/>
      <text:p text:style-name="P105"><text:span text:style-name="T106">4</text:span><text:span text:style-name="T107">. Asmuo, norėdamas laikyti akcizais neapmokestinamus dyzelinius degalus, skirtus tiekti žemės ūkio, tvenkinių ir kitų vidaus vandenų žuvininkystės reikmėms (toliau – akcizais neapmokestinamas dyzelinas), juos pagal paskirtį tiekti bei parduoti nustatyta tvarka užsiregistravusiems asmenims, turintiems teisę verstis didmenine prekyba šiais produktais ir juos autocisternomis ir (arba) mobiliosiomis talpyklomis tiesiogiai pristatyti žemės ūkio subjektams, turi pateikti taisyklių 1 priede nustatyto pavyzdžio prašymą (toliau – prašymas). Prašymas turi būti pateiktas apskrities valstybinės mokesčių inspekcijos (toliau – AVMI), kurios veiklos teritorijoje pageidaujama steigti tokį sandėlį, akcizų administravimo skyriui (toliau – AAS). Prašymą turi pasirašyti specialų sandėlį steigiantis asmuo (juridinio asmens – vadovas, toliau – steigėjas), ar jo įgaliotas asmuo.</text:span></text:p>
      <text:p text:style-name="P108"><text:span text:style-name="T109">5</text:span><text:span text:style-name="T110">. Prašyme turi būti nurodyta:</text:span></text:p>
      <text:p text:style-name="P111"><text:span text:style-name="T112">5.1</text:span><text:span text:style-name="T113">. steigėjo pavadinimas (vardas, pavardė), mokesčių mokėtojo identifikacinis numeris (kodas), jeigu asmuo yra PVM mokėtojas, – PVM mokėtojo kodas;</text:span></text:p>
      <text:p text:style-name="P114"><text:span text:style-name="T115">5.2</text:span><text:span text:style-name="T116">. steigėjo buveinės adresas (gyvenamosios vietos adresas), telefonas, faksas, el. pašto adresas;</text:span></text:p>
      <text:p text:style-name="P117"><text:span text:style-name="T118">5.3</text:span><text:span text:style-name="T119">. steigiamo specialaus sandėlio adresas, telefonas, faksas, el. pašto adresas;</text:span></text:p>
      <text:p text:style-name="P120"><text:span text:style-name="T121">5.4</text:span><text:span text:style-name="T122">. patalpos arba teritorijos plotas (m -2/ha);</text:span></text:p>
      <text:p text:style-name="P123"><text:span text:style-name="T124">5.5</text:span><text:span text:style-name="T125">. ar specialiame sandėlyje įdiegtas interneto ryšys;</text:span></text:p>
      <text:p text:style-name="P126"><text:span text:style-name="T127">5.6</text:span><text:span text:style-name="T128">. steigėjo vadovo vardas, pavardė, asmens kodas;</text:span></text:p>
      <text:p text:style-name="P129"><text:span text:style-name="T130">5.7</text:span><text:span text:style-name="T131">. steigėjo apskaitos tarnybos vadovo arba vyriausiojo finansininko (buhalterio) vardas, pavardė, asmens kodas (jeigu apskaitą tvarko juridinis asmuo – jo pavadinimas ir įmonės kodas);</text:span></text:p>
      <text:p text:style-name="P132"><text:span text:style-name="T133">5.8</text:span><text:span text:style-name="T134">. duomenys apie steigiamo specialaus sandėlio apskaitos priemones (skaitiklių ir saikiklių tipai, duomenys apie nustatyta tvarka išmatuotas talpyklas ir pan.);</text:span></text:p>
      <text:p text:style-name="P135"><text:span text:style-name="T136">5.9</text:span><text:span text:style-name="T137">. kartu su prašymu pateikiamų dokumentų sąrašas.</text:span></text:p>
      <text:p text:style-name="P138"><text:span text:style-name="T139">6</text:span><text:span text:style-name="T140">. Kartu su prašymu turi būti pateikta:</text:span></text:p>
      <text:p text:style-name="P141"><text:span text:style-name="T142">6.1</text:span><text:span text:style-name="T143">. juridinio asmens registravimo pažymėjimo kopija;</text:span></text:p>
      <text:p text:style-name="P144"><text:span text:style-name="T145">6.2</text:span><text:span text:style-name="T146">. patalpos (-ų) ir (arba) teritorijos (-ų), kuriose pageidaujama steigti specialų sandėlį, teisėtą valdymą patvirtinančių dokumentų (patvirtinančių nuosavybės teisę, nuomos, panaudos sutartys ir pan.) kopijos, patvirtintos steigėjo parašu ir antspaudu;</text:span></text:p>
      <text:p text:style-name="P147"><text:span text:style-name="T148">6.3</text:span><text:span text:style-name="T149">. nekilnojamojo turto registro pažymos ar jų kopijos, patvirtintos steigėjo parašu ir antspaudu, apie patalpos (-ų) ir (arba) teritorijos (-ų), kuriose pageidaujama steigti specialų sandėlį, nuosavybės, valdymo ar naudojimo teisės įregistravimą;</text:span></text:p>
      <text:p text:style-name="P150"><text:span text:style-name="T151">6.4</text:span><text:span text:style-name="T152">. patalpos (-ų) arba teritorijos (-ų), kurioje (-se) pageidaujama steigti specialų sandėlį, nekilnojamojo turto kadastrinių matavimų bylų (ar jų dalies) kopijos, patvirtintos steigėjo parašu ir antspaudu, kuriose turi būti pažymėtos pageidaujamo steigti specialaus sandėlio ribos;</text:span></text:p>
      <text:p text:style-name="P153"><text:span text:style-name="T154">6.5</text:span><text:span text:style-name="T155">. teisės aktų nustatytos licencijos (jeigu steigėjas jų neturi, tokios licencijos turi būti pateiktos atsiimant leidimą steigti specialų sandėlį);</text:span></text:p>
      <text:p text:style-name="P156"><text:span text:style-name="T157">6.6</text:span><text:span text:style-name="T158">. fiskalinio kasos aparato techninio paso kopija, patvirtinta steigėjo parašu ir antspaudu (jei kasos aparatas vykdant veiklą specialiame sandėlyje turi būti naudojamas);</text:span></text:p>
      <text:p text:style-name="P159"><text:span text:style-name="T160">6.7</text:span><text:span text:style-name="T161">. akcizais neapmokestinamo dyzelino kiekio matavimo priemonių metrologinės patikros dokumentai;</text:span></text:p>
      <text:p text:style-name="P162"><text:span text:style-name="T163">6.8</text:span><text:span text:style-name="T164">. akcizais neapmokestinamo dyzelino kiekio matavimo ir apskaitos priemonių (svarstyklių ar nustatyta tvarka išmatuotų talpyklų, sumuojamųjų skaitiklių ir pan.) plombavimo schemos, plombavimo aktas;</text:span></text:p>
      <text:p text:style-name="P165"><text:span text:style-name="T166">6.9</text:span><text:span text:style-name="T167">. akcizais neapmokestinamo dyzelino apskaitos žurnalų pavyzdžiai. Žurnalai AVMI turi būti užregistruoti iki leidimo steigti specialų sandėlį atidavimo dienos;</text:span></text:p>
      <text:p text:style-name="P168"><text:span text:style-name="T169">6.10</text:span><text:span text:style-name="T170">. dokumentai, įrodantys, kad specialiame sandėlyje bus užtikrinta laikomų akcizais neapmokestinamo dyzelino apsauga nuo neteisėto išgabenimo iš specialaus sandėlio arba įsipareigojimas iki specialaus sandėlio veiklos pradžios įdiegti AVMI viršininko (ar jo įgalioto asmens) nurodytas apsaugos priemones;</text:span></text:p>
      <text:p text:style-name="P171"><text:span text:style-name="T172">6.11</text:span><text:span text:style-name="T173">. teisės aktuose nustatytų leidimų ir pažymų, susijusių su darbų saugos, priešgaisriniais, aplinkosaugos reikalavimais (arba objekto priėmimo naudoti akto), kopijos, patvirtintos steigėjo vadovo parašu ir antspaudu.</text:span></text:p>
      <text:p text:style-name="P174"/>
      <text:p text:style-name="P175"><text:span text:style-name="T176">II</text:span><text:span text:style-name="T177">. PRAŠYMO NAGRINĖJIMAS, SPRENDIMO PRIĖMIMAS IR LEIDIMO</text:span></text:p>
      <text:p text:style-name="P178"><text:span text:style-name="T179">IŠDAVIMAS</text:span></text:p>
      <text:p text:style-name="P180"/>
      <text:p text:style-name="P181"><text:span text:style-name="T182">7</text:span><text:span text:style-name="T183">. AVMI AAS, gavęs prašymą ir kitus kartu su juo pateiktus dokumentus, privalo įsitikinti, kad pateikti visi reikalaujami duomenys ir dokumentai. Jeigu jų trūksta, AVMI AAS prašymą pateikusiam asmeniui privalo raštu nurodyti kokių.</text:span></text:p>
      <text:p text:style-name="P184"><text:span text:style-name="T185">8</text:span><text:span text:style-name="T186">. Per 30 darbo dienų nepateikus šių taisyklių 7 punkte nurodytų dokumentų, prašymo nagrinėjimas turi būti nutraukiamas ir apie tai turi būti raštu pranešta prašymą pateikusiam asmeniui.</text:span></text:p>
      <text:p text:style-name="P187"><text:span text:style-name="T188">9</text:span><text:span text:style-name="T189">. AVMI AAS privalo patikrinti:</text:span></text:p>
      <text:p text:style-name="P190"><text:span text:style-name="T191">9.1</text:span><text:span text:style-name="T192">. taisyklių 11.1–11.3 punktuose nurodytas aplinkybes;</text:span></text:p>
      <text:p text:style-name="P193"><text:span text:style-name="T194">9.2</text:span><text:span text:style-name="T195">. ar patalpa (-os) ir (arba) teritorija (-os), kuriose pageidaujama steigti specialų sandėlį, atitinka šiuos reikalavimus:</text:span></text:p>
      <text:p text:style-name="P196"><text:span text:style-name="T197">9.2.1</text:span><text:span text:style-name="T198">. bus užtikrinta akcizais neapmokestinamo dyzelino apsauga nuo neteisėto išvežimo iš specialaus sandėlio;</text:span></text:p>
      <text:p text:style-name="P199"><text:span text:style-name="T200">9.2.2</text:span><text:span text:style-name="T201">. nėra kliūčių mokesčio administratoriaus atstovui vykdyti akcizais neapmokestinamo dyzelino laikymo specialiame sandėlyje ir išvežimo iš jo kontrolę;</text:span></text:p>
      <text:p text:style-name="P202"><text:span text:style-name="T203">9.2.3</text:span><text:span text:style-name="T204">. yra visos teisės aktų reikalaujamos apskaitos priemonės, o jeigu šių priemonių dar nėra, – yra visos sąlygos jas įrengti iki numatomos specialaus sandėlio veiklos pradžios;</text:span></text:p>
      <text:p text:style-name="P205"><text:span text:style-name="T206">9.2.4</text:span><text:span text:style-name="T207">. yra galimybė duomenis interneto ryšiu perduoti Valstybinei mokesčių inspekcijai, o jeigu tokios galimybės dar nėra, – yra visos sąlygos šį ryšį įdiegti iki numatomos specialaus sandėlio veiklos pradžios ar su AVMI viršininku (ar jo įgaliotu asmeniu) suderintos vėlesnės datos (kai yra aplinkybių, dėl kurių šis ryšys negali būti įdiegtas iki specialaus sandėlio veiklos pradžios). Informacija interneto ryšiu Valstybinei mokesčių inspekcijai gali būti perduodama ir iš kitos vietos;</text:span></text:p>
      <text:p text:style-name="P208"><text:span text:style-name="T209">9.2.5</text:span><text:span text:style-name="T210">. yra galimybės akcizais neapmokestinamą dyzeliną laikyti atskirose talpyklose ir, jeigu specialiame sandėlyje numatoma vykdyti mažmeninę prekybą tokiu gazoliu, – yra visos galimybės fiksuoti tokio gazolio pardavimą naudojant specializuotą degalinių fiskalinį kasos aparatą;</text:span></text:p>
      <text:p text:style-name="P211"><text:span text:style-name="T212">9.2.6</text:span><text:span text:style-name="T213">. talpyklos, kuriose laikomi akcizais neapmokestinamas dyzelinas, yra užregistruotos AVMI;</text:span></text:p>
      <text:p text:style-name="P214"><text:span text:style-name="T215">9.2.7</text:span><text:span text:style-name="T216">. akcizais neapmokestinamo dyzelino kiekio matavimo ir apskaitos priemonės užregistruotos AVMI;</text:span></text:p>
      <text:p text:style-name="P217"><text:span text:style-name="T218">9.2.8</text:span><text:span text:style-name="T219">. akcizais neapmokestinamo dyzelino kiekio matavimo ir apskaitos priemonės (svarstyklės, nustatyta tvarka išmatuotos talpyklos, sumuojamieji skaitikliai ir pan.) yra metrologiškai patikrintos ir užplombuotos.</text:span></text:p>
      <text:p text:style-name="P220"><text:span text:style-name="T221">10</text:span><text:span text:style-name="T222">. AVMI AAS per 10 darbo dienų nuo prašymo gavimo, o jeigu pareikalauta papildomų duomenų, – per 5 dienas nuo tokių duomenų pateikimo, išnagrinėjęs ir įvertinęs aukščiau pateiktas aplinkybes, AVMI viršininkui (ar jo įgaliotam asmeniui) turi pateikti motyvuotą, taisyklių 2 priede nustatyto pavyzdžio, išvadą dėl specialaus sandėlio steigimo. AVMI viršininkas (ar jo įgaliotas asmuo), atsižvelgdamas į išvadą ir ją pagrindžiančius dokumentus, priima sprendimą (FR0653 forma) dėl prašymo patenkinimo:</text:span></text:p>
      <text:p text:style-name="P223"><text:span text:style-name="T224">10.1</text:span><text:span text:style-name="T225">. prašymą tenkinti ir leisti steigti specialų sandėlį, arba</text:span></text:p>
      <text:p text:style-name="P226"><text:span text:style-name="T227">10.2</text:span><text:span text:style-name="T228">. prašymo netenkinti – jei patalpa (-os) ir (arba) teritorija (-os) neatitinka taisyklių 9.2.1–9.2.5 punktuose nurodytų sąlygų. Apie priimtą sprendimą, ne vėliau kaip kitą darbo dieną nurodant tokio sprendimo motyvus, turi būti informuotas prašymą pateikęs asmuo.</text:span></text:p>
      <text:p text:style-name="P229"><text:span text:style-name="T230">11</text:span><text:span text:style-name="T231">. Taisyklių 10.1 punkte nurodytame sprendime turi būti nurodyta pateikti laidavimo (garantijos) dokumentą, skirtą užtikrinti mokestinių prievolių įvykdymą, jeigu:</text:span></text:p>
      <text:p text:style-name="P232"><text:span text:style-name="T233">11.1</text:span><text:span text:style-name="T234">. steigėjas turi didesnių nei 1000 litų mokestinių nepriemokų biudžetams ir (arba) fondams, į kuriuos mokamus mokesčius administruoja Valstybinė mokesčių inspekcija;</text:span></text:p>
      <text:p text:style-name="P235"><text:span text:style-name="T236">11.2</text:span><text:span text:style-name="T237">. specialų sandėlį steigiančio juridinio asmens vadovui ir/ar apskaitos tarnybos vadovui arba vyriausiajam finansininkui (buhalteriui) buvo paskirta administracinė nuobauda pagal Lietuvos Respublikos administracinių teisės pažeidimų kodeksą už:</text:span></text:p>
      <text:p text:style-name="P238"><text:span text:style-name="T239">11.2.1</text:span><text:span text:style-name="T240">. ataskaitų ir dokumentų apie savo (fizinio asmens), įmonės, įstaigos arba organizacijos pajamas, turtą, pelną ir mokesčius pateikimo tvarkos pažeidimą ir mokesčių vengimą, prekių pardavimą, laikymą ar gabenimą be dokumentų, taip pat specialių ženklų – banderolių (jeigu pagal teisės aktus prekės privalo būti pažymėtos tokiu būdu) ir dokumentų suklastojimą;</text:span></text:p>
      <text:p text:style-name="P241"><text:span text:style-name="T242">11.2.2</text:span><text:span text:style-name="T243">. apgaulingą buhalterinės apskaitos tvarkymą;</text:span></text:p>
      <text:p text:style-name="P244"><text:span text:style-name="T245">11.2.3</text:span><text:span text:style-name="T246">. vertimąsi komercine, ūkine, finansine ar profesine veikla neturint licencijos (leidimo) vykdyti tokią veiklą arba licencijuojamos veiklos tvarkos pažeidimus;</text:span></text:p>
      <text:p text:style-name="P247"><text:span text:style-name="T248">11.3</text:span><text:span text:style-name="T249">. nustatyta, kad kituose asmens, steigiančio specialų sandėlį, turimuose specialiuose sandėliuose akcizais neapmokestinamas dyzelinas buvo panaudotas ne pagal paskirtį;</text:span></text:p>
      <text:p text:style-name="P250"><text:span text:style-name="T251">11.4</text:span><text:span text:style-name="T252">. kai AVMI AAS išvadoje nustatyta, kad yra kitų aplinkybių, dėl kurių akcizais neapmokestinamas dyzelinas gali būti panaudotas ne pagal paskirtį ir dėl to gali atsirasti neįvykdytų ar netinkamai įvykdytų mokestinių prievolių.</text:span></text:p>
      <text:p text:style-name="P253"><text:span text:style-name="T254">12</text:span><text:span text:style-name="T255">. Laidavimo (garantijos) dydis nustatomas 100 procentų akcizų sumos, apskaičiuotos pagal Akcizų įstatymo 35 str. 1 d nustatytą tarifą, už per mėnesį specialiame sandėlyje numatomą laikyti vidutinį akcizais neapmokestinamo dyzelino kiekį.</text:span></text:p>
      <text:p text:style-name="P256"><text:span text:style-name="T257">Laidavimo (garantijos) dydis, nustatytas specialaus sandėlio steigimo metu, gali būti sumažintas arba padidintas atsižvelgiant į specialiame sandėlyje realiai laikomo akcizais neapmokestinamo dyzelino kiekį. Laidavimo (garantijos) gali būti iš viso atsisakyta, jeigu nelieka aplinkybių, dėl kurių laidavimo (garantijos) buvo pareikalautas.</text:span></text:p>
      <text:p text:style-name="P258"><text:span text:style-name="T259">13</text:span><text:span text:style-name="T260">. Jeigu steigiant specialų sandėlį iš jo savininko, vadovaujantis Dyzelinių degalų įsigijimo taisyklių nuostatomis, nepareikalauta pateikti laidavimo (garantijos) dokumento, pateikti tokį dokumentą AVMI AAS gali pareikalauti bet kada vėliau.</text:span></text:p>
      <text:p text:style-name="P261"><text:span text:style-name="T262">14</text:span><text:span text:style-name="T263">. AVMI viršininkui (ar jo įgaliotam asmeniui) priėmus sprendimą leisti steigti specialų sandėlį, AVMI AAS turi užregistruoti specialų sandėlį AIS'e ir automatiškai suteikti jam identifikacinį numerį.</text:span></text:p>
      <text:p text:style-name="P264"><text:span text:style-name="T265">15</text:span><text:span text:style-name="T266">. Specialaus sandėlio identifikacinį numerį sudaro: raidės SS – reiškiančios taikomos lengvatos tipą, raidės T – reiškiančios ūkio subjekto tipą ir skaičių, kurių pirmieji 3 skaičiai turi atitikti AVMI kodą, suteiktą vadovaujantis Valstybinės mokesčių inspekcijos prie Lietuvos Respublikos finansų ministerijos (toliau – VMI prie FM) viršininko 2002 m. vasario 27 d. įsakymu Nr. 57 „Dėl padalinių kodavimo“, kiti skaičiai – nepasikartojantis leidimo registravimo eilės numeris didėjančia seka (pvz., 1, IE, 21, IE, 212 ir t. t.).</text:span></text:p>
      <text:p text:style-name="P267"><text:span text:style-name="T268">Specialiam sandėliui suteikus identifikacinį numerį išrašomas leidimas steigti specialų akcizais neapmokestinamų dyzelinių degalų sandėlį (FR0655 forma, toliau – leidimas).</text:span></text:p>
      <text:p text:style-name="P269"><text:span text:style-name="T270">16</text:span><text:span text:style-name="T271">. Įregistravęs specialų sandėlį, AVMI AAS ne vėliau kaip kitą darbo dieną apie tai turi informuoti steigėją. Pranešime turi būti nurodytas specialiam sandėliui suteiktas identifikacinis numeris, leidimo suteikimo sąlygos ir laidavimo (garantijos), kurį prašymą pateikęs asmuo privalo pateikti AVMI AAS, norėdamas specialiame sandėlyje pradėti vykdyti veiklą, dydis (jeigu AVMI viršininko (ar jo įgalioto asmens) sprendime nustatyta, kad toks laidavimas (garantija) turi būti pateiktas).</text:span></text:p>
      <text:p text:style-name="P272"><text:span text:style-name="T273">17</text:span><text:span text:style-name="T274">. Leidimą AVMI AAS išduoda tik tada, kai specialaus sandėlio savininkas pateikia taisyklių 6.5, 6.8-6.10 punktuose nurodytus dokumentus, jeigu jie nebuvo pateikti kartu su prašymu, mokėjimo pavedimą (sąskaitos išrašą) su banko žyma arba valstybės rinkliavos už sandėlio įregistravimą sumokėjimo kvitą, laidavimo (garantijos) dokumentą (jei jo reikalaujama), išduotą banko ar draudimo įmonės, užsiregistravusio VMI prie FM laiduotoju arba garantu, bei įrodymus, kad įdiegtas interneto ryšys (kai kartu su prašymu buvo pateiktas įdiegimo grafikas) ir kitos pranešime nurodytos sąlygos.</text:span></text:p>
      <text:p text:style-name="P275"><text:span text:style-name="T276">18</text:span><text:span text:style-name="T277">. Data, kai AVMI AAS specialaus sandėlio savininkui išduoda leidimą, laikoma specialaus sandėlio veiklos pradžia. Apie išduotą leidimą elektroniniu būdu informuojamas VMI prie FM Akcizų administravimo skyrius.</text:span></text:p>
      <text:p text:style-name="P278"/>
      <text:p text:style-name="P279"><text:span text:style-name="T280">III</text:span><text:span text:style-name="T281">.<text:s/></text:span><text:span text:style-name="T282">SPECIALAUS SANDĖLIO REGISTRAVIMO DUOMENYS</text:span></text:p>
      <text:p text:style-name="P283"/>
      <text:p text:style-name="P284"><text:span text:style-name="T285">19</text:span><text:span text:style-name="T286">. Specialiam sandėliui įregistruoti naudojami duomenys iš pateikto prašymo, VMI prie FM informacinių sistemų registrų ir duomenų bazių.</text:span></text:p>
      <text:p text:style-name="P287"><text:span text:style-name="T288">20</text:span><text:span text:style-name="T289">. AIS'e yra kaupiami tokie specialaus sandėlio registravimo duomenys:</text:span></text:p>
      <text:p text:style-name="P290"><text:span text:style-name="T291">20.1</text:span><text:span text:style-name="T292">. prašymo pateikimo data (metai, mėnuo, diena);</text:span></text:p>
      <text:p text:style-name="P293"><text:span text:style-name="T294">20.2</text:span><text:span text:style-name="T295">. specialaus sandėlio savininko pavadinimas (vardas, pavardė);</text:span></text:p>
      <text:p text:style-name="P296"><text:span text:style-name="T297">20.3</text:span><text:span text:style-name="T298">. mokesčių mokėtojo identifikacinis numeris (kodas);</text:span></text:p>
      <text:p text:style-name="P299"><text:span text:style-name="T300">20.4</text:span><text:span text:style-name="T301">. jeigu asmuo yra PVM mokėtojas, – PVM mokėtojo kodas;</text:span></text:p>
      <text:p text:style-name="P302"><text:span text:style-name="T303">20.5</text:span><text:span text:style-name="T304">. specialaus sandėlio savininko buveinės (nuolatinės gyvenamosios vietos) adresas (gatvė, namo, buto numeris, pašto indeksas, miestas, savivaldybė, valstybė), telekomunikacijų rekvizitai (telefono, fakso numeriai, elektroninio pašto adresas);</text:span></text:p>
      <text:p text:style-name="P305"><text:span text:style-name="T306">20.6</text:span><text:span text:style-name="T307">. veiklos, specialiame sandėlyje leidžiamos vykdyti su akcizais neapmokestinamu dyzelinu, pobūdis;</text:span></text:p>
      <text:p text:style-name="P308"><text:span text:style-name="T309">20.7</text:span><text:span text:style-name="T310">. specialaus sandėlio adresas (gatvė, namo numeris, pašto indeksas, miestas, savivaldybė), telekomunikacijų rekvizitai (telefono, fakso numeriai, elektroninio pašto adresas);</text:span></text:p>
      <text:p text:style-name="P311"><text:span text:style-name="T312">20.8</text:span><text:span text:style-name="T313">. specialaus sandėlio bendras plotas;</text:span></text:p>
      <text:p text:style-name="P314"><text:span text:style-name="T315">20.9</text:span><text:span text:style-name="T316">. specialiame sandėlyje naudojamos akcizais neapmokestinamo dyzelino kiekio matavimo ir apskaitos priemonės;</text:span></text:p>
      <text:p text:style-name="P317"><text:span text:style-name="T318">20.10</text:span><text:span text:style-name="T319">. teisėtą patalpos (-ų) ir/ar teritorijos (-ų), kurioje yra specialus sandėlis, valdymą įrodančių dokumentų tipas, sudarymo data (metai, mėnuo, diena), galiojimas (nuo – iki, nuolat) ir numeris;</text:span></text:p>
      <text:p text:style-name="P320"><text:span text:style-name="T321">20.11</text:span><text:span text:style-name="T322">. AVMI AAS išvadų datos (metai, mėnuo, diena) ir numeriai;</text:span></text:p>
      <text:p text:style-name="P323"><text:span text:style-name="T324">20.12</text:span><text:span text:style-name="T325">. AVMI viršininko (ar jo įgalioto asmens) sprendimų datos (metai, mėnuo, diena) ir numeriai;</text:span></text:p>
      <text:p text:style-name="P326"><text:span text:style-name="T327">20.13</text:span><text:span text:style-name="T328">. specialaus sandėlio registravimo AIS'e data;</text:span></text:p>
      <text:p text:style-name="P329"><text:span text:style-name="T330">20.14</text:span><text:span text:style-name="T331">. specialaus sandėlio identifikacinis numeris;</text:span></text:p>
      <text:p text:style-name="P332"><text:span text:style-name="T333">20.15</text:span><text:span text:style-name="T334">. leidimo numeris;</text:span></text:p>
      <text:p text:style-name="P335"><text:span text:style-name="T336">20.16</text:span><text:span text:style-name="T337">. licenciją (-as) išdavusi (-ios) institucija (-os) (kodas, pavadinimas);</text:span></text:p>
      <text:p text:style-name="P338"><text:span text:style-name="T339">20.17</text:span><text:span text:style-name="T340">. licencijos (-ų) išdavimo data (metai, mėnuo, diena), numeris (-iai), numatoma perregistravimo data (metai, mėnuo, diena);</text:span></text:p>
      <text:p text:style-name="P341"><text:span text:style-name="T342">20.18</text:span><text:span text:style-name="T343">. licencijoje (-ose) nurodytos veiklos pavadinimas ir trumpas aprašymas;</text:span></text:p>
      <text:p text:style-name="P344"><text:span text:style-name="T345">20.19</text:span><text:span text:style-name="T346">. leidimo išdavimo specialaus sandėlio savininkui data (metai, mėnuo, diena);</text:span></text:p>
      <text:p text:style-name="P347"><text:span text:style-name="T348">20.20</text:span><text:span text:style-name="T349">. pasikeitę registravimo duomenys;</text:span></text:p>
      <text:p text:style-name="P350"><text:span text:style-name="T351">20.21</text:span><text:span text:style-name="T352">. sprendimo panaikinti leidimą data (metai, mėnuo, diena);</text:span></text:p>
      <text:p text:style-name="P353"><text:span text:style-name="T354">20.22</text:span><text:span text:style-name="T355">. specialaus sandėlio veiklos pabaigos data (metai, mėnuo, diena);</text:span></text:p>
      <text:p text:style-name="P356"><text:span text:style-name="T357">20.23</text:span><text:span text:style-name="T358">. specialaus sandėlio išregistravimo priežastys.</text:span></text:p>
      <text:p text:style-name="P359"/>
      <text:p text:style-name="P360"><text:span text:style-name="T361">IV</text:span><text:span text:style-name="T362">.<text:s/></text:span><text:span text:style-name="T363">LEIDIMO PAKEITIMAS, DUBLIKATO IŠDAVIMAS IR KLAIDŲ TAISYMAS</text:span></text:p>
      <text:p text:style-name="P364"/>
      <text:p text:style-name="P365"><text:span text:style-name="T366">21</text:span><text:span text:style-name="T367">. Leidimas turi būti pakeistas jeigu pasikeičia specialaus sandėlio savininko pavadinimas arba vardas, pavardė (bet ne pats savininkas, t. y., specialaus sandėlio savininko mokesčių mokėtojo identifikacinis numeris (kodas) nesikeičia), mokesčių mokėtojo buveinės ar specialaus sandėlio adresas (bet ne sandėlio vieta).</text:span></text:p>
      <text:p text:style-name="P368"><text:span text:style-name="T369">22</text:span><text:span text:style-name="T370">. Jeigu yra taisyklių 21 punkte nurodytos aplinkybės, leidime ne dėl specialaus sandėlio savininko kaltės nurodyti neteisingi duomenys, leidimas prarandamas arba sugadinamas, specialaus sandėlio savininkas su prašymu turi kreiptis į AVMI AAS. Specialaus sandėlio savininkas sugadinęs, pametęs ar kitaip praradęs leidimą, ne vėliau kaip per 3 darbo dienas turi apie tai raštu pranešti AVMI AAS.</text:span></text:p>
      <text:p text:style-name="P371"><text:span text:style-name="T372">23</text:span><text:span text:style-name="T373">. Kai prašymas pateikiamas dėl:</text:span></text:p>
      <text:p text:style-name="P374"><text:span text:style-name="T375">23.1</text:span><text:span text:style-name="T376">. taisyklių 21 punkte nurodytų aplinkybių, tai kartu su prašymu turi būti pateikti specialaus sandėlio savininko pavadinimo arba vardo, pavardės, mokesčių mokėtojo buveinės ar specialaus sandėlio adreso pasikeitimo faktą įrodantys dokumentai;</text:span></text:p>
      <text:p text:style-name="P377"><text:span text:style-name="T378">23.2</text:span><text:span text:style-name="T379">. leidime nurodytų neteisingų duomenų, tai kartu su prašymu turi būti pateiktas leidimas kurio kopija paliekama AVMI AAS, o originalai gali būti grąžinami specialaus sandėlio savininkui;</text:span></text:p>
      <text:p text:style-name="P380"><text:span text:style-name="T381">23.3</text:span><text:span text:style-name="T382">. leidimo praradimo ar sugadinimo, tai kartu su prašymu turi būti pateiktas leidimo praradimo aplinkybių paaiškinimas, bei turimi tokio praradimo įrodymai.</text:span></text:p>
      <text:p text:style-name="P383"><text:span text:style-name="T384">24</text:span><text:span text:style-name="T385">. AVMI AAS gautą prašymą turi įregistruoti AIS'e, įsitikinti, ar yra pateikti visi reikalaujami duomenys ir dokumentai, o jeigu jų trūksta, prašymo teikėjui raštu nurodyti kokių. Jeigu per 30 dienų jie nepateikiami, prašymo nagrinėjimas gali būti nutrauktas, o apie tai raštu turi būti informuotas pareiškėjas.</text:span></text:p>
      <text:p text:style-name="P386"><text:span text:style-name="T387">25</text:span><text:span text:style-name="T388">. AVMI AAS išnagrinėjęs prašymą motyvuotą išvadą AVMI viršininkui (ar jo įgaliotam asmeniui) turi pateikti per:</text:span></text:p>
      <text:p text:style-name="P389"><text:span text:style-name="T390">25.1</text:span><text:span text:style-name="T391">. 5 darbo dienas nuo prašymo pakeisti leidimą dėl specialaus sandėlio savininko pavadinimo (vardo, pavardės), mokesčių mokėtojo buveinės ar specialaus sandėlio adreso pasikeitimo (jei pareikalauta papildomų dokumentų – per 5 darbo dienas nuo papildomų dokumentų gavimo);</text:span></text:p>
      <text:p text:style-name="P392"><text:span text:style-name="T393">25.2</text:span><text:span text:style-name="T394">. 3 darbo dienas nuo prašymo, pateikto dėl leidimo praradimo ar sugadinimo.</text:span></text:p>
      <text:p text:style-name="P395"><text:span text:style-name="T396">26</text:span><text:span text:style-name="T397">. AVMI viršininkui (ar jo įgaliotam asmeniui) priėmus sprendimą (FR0653 forma) prašymą tenkinti, AVMI AAS ne vėliau kaip kitą darbo dieną po sprendimo priėmimo, turi:</text:span></text:p>
      <text:p text:style-name="P398"><text:span text:style-name="T399">26.1</text:span><text:span text:style-name="T400">. išrašyti naują leidimą su pakeistais duomenimis, arba</text:span></text:p>
      <text:p text:style-name="P401"><text:span text:style-name="T402">26.2</text:span><text:span text:style-name="T403">. išrašyti leidimo dublikatą (leidimo numeris lieka tas pats), kuriame turi būti žyma DUBLIKATAS.</text:span></text:p>
      <text:p text:style-name="P404"><text:span text:style-name="T405">27</text:span><text:span text:style-name="T406">. Apie AVMI viršininko (ar jo įgalioto asmens) sprendimą netenkinti prašymo, ne vėliau kaip kitą darbo dieną po sprendimo priėmimo, AVMI AAS raštu turi informuoti specialaus sandėlio savininką ir nurodyti tokio sprendimo motyvus.</text:span></text:p>
      <text:p text:style-name="P407"><text:span text:style-name="T408">28</text:span><text:span text:style-name="T409">. AVMI AAS, gavęs prašymą pakeisti leidimą dėl jame esančių klaidingų duomenų, per 3 darbo dienas nuo tokio prašymo pateikimo AVMI viršininkui (ar jo įgaliotam asmeniui) turi pateikti išvadą dėl leidimo anuliavimo ir naujo leidimo išrašymo. Kartu su išvada AVMI viršininkui (ar jo įgaliotam asmeniui) turi būti pateiktas patikslintas leidimas ir anuliuotas klaidingų duomenų leidimas. Patikslintas leidimas išrašomas tuo pačiu numeriu kaip ir tikslinamas leidimas.</text:span></text:p>
      <text:p text:style-name="P410"><text:span text:style-name="T411">29</text:span><text:span text:style-name="T412">. Pakeistas leidimas išduodamas kai specialaus sandėlio savininkas grąžina senąjį leidimą. AIS'e fiksuojama senojo leidimo grąžinimo ir naujo atidavimo data.</text:span></text:p>
      <text:p text:style-name="P413">Apie išduotą pakeistą leidimą, patikslintą leidimą ar leidimo dublikatą elektroniniu būdu turi informuojamas VMI prie FM Akcizų administravimo skyrius.</text:p>
      <text:p text:style-name="P414"/>
      <text:p text:style-name="P415"><text:span text:style-name="T416">V</text:span><text:span text:style-name="T417">.<text:s/></text:span><text:span text:style-name="T418">LEIDIMO PANAIKINIMAS IR SPECIALAUS SANDĖLIO IŠREGISTRAVIMAS</text:span></text:p>
      <text:p text:style-name="P419"/>
      <text:p text:style-name="P420"><text:span text:style-name="T421">30</text:span><text:span text:style-name="T422">. Leidimas panaikinamas AVMI viršininko (ar jo įgalioto asmens) sprendimu, AVMI AAS pateikus atitinkamą išvadą.</text:span></text:p>
      <text:p text:style-name="P423"><text:span text:style-name="T424">31</text:span><text:span text:style-name="T425">. Leidimas gali būti panaikintas:</text:span></text:p>
      <text:p text:style-name="P426"><text:span text:style-name="T427">31.1</text:span><text:span text:style-name="T428">. specialaus sandėlio savininko raštišku prašymu;</text:span></text:p>
      <text:p text:style-name="P429"><text:span text:style-name="T430">31.2</text:span><text:span text:style-name="T431">. jeigu specialaus sandėlio savininkas netvarko reikalaujamos specialiame sandėlyje atliekamų operacijų apskaitos;</text:span></text:p>
      <text:p text:style-name="P432"><text:span text:style-name="T433">31.3</text:span><text:span text:style-name="T434">. jeigu specialaus sandėlio savininkui panaikinama atitinkama licencija (licencijos);</text:span></text:p>
      <text:p text:style-name="P435"><text:span text:style-name="T436">31.4</text:span><text:span text:style-name="T437">. per 3 mėnesius nuo leidimo išdavimo jame nepradėjus vykdyti veiklos, kuriai išduotas leidimas;</text:span></text:p>
      <text:p text:style-name="P438"><text:span text:style-name="T439">31.5</text:span><text:span text:style-name="T440">. jeigu specialiame sandėlyje ne trumpiau kaip 3 mokestinius laikotarpius iš eilės nevykdoma veikla, kuriai išduotas leidimas;</text:span></text:p>
      <text:p text:style-name="P441"><text:span text:style-name="T442">31.6</text:span><text:span text:style-name="T443">. jeigu per 3 mėnesius nuo teisės steigti specialų sandėlį suteikimo, sandėlio savininkas nepateikia laidavimo (garantijos) dokumento (jeigu tokio dokumento buvo pareikalauta steigiant specialų sandėlį) ir (arba) licencijų, kurių reikia veiklai specialiame sandėlyje vykdyti, sandėlyje neįrengtos teisės aktų reikalaujamos apskaitos priemonės, nesilaikoma interneto ryšio su Valstybine mokesčių inspekcija įdiegimo grafiko;</text:span></text:p>
      <text:p text:style-name="P444"><text:span text:style-name="T445">31.7</text:span><text:span text:style-name="T446">. jeigu per mėnesį nuo AVMI raštiško reikalavimo pateikti naują laidavimo (garantijos) dokumentą specialaus sandėlio savininkas dokumento nepateikia;</text:span></text:p>
      <text:p text:style-name="P447"><text:span text:style-name="T448">31.8</text:span><text:span text:style-name="T449">. dėl kitų priežasčių, kurios AVMI viršininko (ar jo įgalioto asmens) sprendimu pripažintos svarbiomis, kad uždrausti specialaus sandėlio veiklą.</text:span></text:p>
      <text:p text:style-name="P450"><text:span text:style-name="T451">32</text:span><text:span text:style-name="T452">. Esant taisyklių 31.2-31.8 punktuose nurodytoms aplinkybėms AVMI viršininkas (ar jo įgaliotas asmuo) atsižvelgdamas į AVMI AAS išvadą gali priimti sprendimą (FR0654 forma) panaikinti leidimą steigti specialų sandėlį ir šį sandėlį išregistruoti.</text:span></text:p>
      <text:p text:style-name="P453"><text:span text:style-name="T454">33</text:span><text:span text:style-name="T455">. Specialaus sandėlio savininkui pateikus prašymą panaikinti leidimą steigti specialų sandėlį, AVMI AAS ne vėliau kaip per 10 darbo dienų nuo prašymo pateikimo turi jį išnagrinėti ir AVMI viršininkui (ar jo įgaliotam asmeniui) pateikti motyvuotą išvadą.</text:span></text:p>
      <text:p text:style-name="P456"><text:span text:style-name="T457">34</text:span><text:span text:style-name="T458">. Jei specialaus sandėlio savininko prašymas išregistruoti sandėlį yra tenkintinas, AVMI viršininkas (ar jo įgaliotas asmuo) priima sprendimą (FR0653 forma) panaikinti leidimą ir išregistruoti specialų sandėlį, o AVMI AAS, ne vėliau kaip kitą darbo dieną po tokio sprendimo priėmimo, turi išregistruoti specialų sandėlį iš AIS.</text:span></text:p>
      <text:p text:style-name="P459"><text:span text:style-name="T460">35</text:span><text:span text:style-name="T461">. Specialaus sandėlio savininkas apie priimtą sprendimą išregistruoti specialų sandėlį turi būti informuotas per 5 darbo dienas. Per 10 darbo dienų nuo tokio pranešimo gavimo specialaus sandėlio savininkas turi grąžinti leidimą jį išdavusiam AVMI AAS.</text:span></text:p>
      <text:p text:style-name="P462"/>
      <text:p text:style-name="P463"><text:span text:style-name="T464">VI</text:span><text:span text:style-name="T465">.<text:s/></text:span><text:span text:style-name="T466">SPECIALIŲ SANDĖLIŲ REGISTRAVIMO DUOMENŲ NAUDOJIMAS</text:span></text:p>
      <text:p text:style-name="P467"/>
      <text:p text:style-name="P468"><text:span text:style-name="T469">36</text:span><text:span text:style-name="T470">. AIS'e esanti informacija apie mokesčių mokėtoją gali būti naudojama Lietuvos Respublikos mokesčių administravimo įstatymo (Žin., 2004, Nr.) nustatyta tvarka.</text:span></text:p>
      <text:p text:style-name="P471"><text:span text:style-name="T472">37</text:span><text:span text:style-name="T473">. Duomenys į užsienio valstybes gali būti perduodami tik Lietuvos Respublikos teisės aktuose, Lietuvos Respublikos ir užsienio valstybių sutartyse bei Europos Komiteto reglamentuose numatyta tvarka.</text:span></text:p>
      <text:p text:style-name="P474"><text:span text:style-name="T475">38</text:span><text:span text:style-name="T476">. VMI prie FM interneto tinklapyje nustatyta tvarka turi būti skelbiami tokie specialaus sandėlio registravimo duomenys:</text:span></text:p>
      <text:p text:style-name="P477"><text:span text:style-name="T478">39.1</text:span><text:span text:style-name="T479">. specialaus sandėlio savininko, pavadinimas arba vardas ir pavardė;</text:span></text:p>
      <text:p text:style-name="P480"><text:span text:style-name="T481">39.2</text:span><text:span text:style-name="T482">. mokesčių mokėtojo identifikacinis numeris (kodas);</text:span></text:p>
      <text:p text:style-name="P483"><text:span text:style-name="T484">39.3</text:span><text:span text:style-name="T485">. jeigu asmuo yra PVM mokėtojas, – PVM mokėtojo kodas;</text:span></text:p>
      <text:p text:style-name="P486"><text:span text:style-name="T487">39.5</text:span><text:span text:style-name="T488">. specialaus sandėlio identifikacinis numeris, adresas (gatvė, namo numeris, miestas), telekomunikacijų rekvizitai (telefono, fakso numeriai, elektroninio pašto adresas);</text:span></text:p>
      <text:p text:style-name="P489"><text:span text:style-name="T490">39.6</text:span><text:span text:style-name="T491">. specialaus sandėlio veiklos pradžios data (metai, mėnuo, diena);</text:span></text:p>
      <text:p text:style-name="P492"><text:span text:style-name="T493">39.7</text:span><text:span text:style-name="T494">. specialiame sandėlyje su akcizais neapmokestinamu dyzelinu leidžiama vykdyti veikla;</text:span></text:p>
      <text:p text:style-name="P495"><text:span text:style-name="T496">39.8</text:span><text:span text:style-name="T497">. specialaus sandėlio veiklos pabaigos data (metai, mėnuo, diena).</text:span></text:p>
      <text:p text:style-name="P498"/>
      <text:p text:style-name="P499"><text:span text:style-name="T500">VII</text:span><text:span text:style-name="T501">.<text:s/></text:span><text:span text:style-name="T502">BAIGIAMOSIOS NUOSTATOS</text:span></text:p>
      <text:p text:style-name="P503"/>
      <text:p text:style-name="P504"><text:span text:style-name="T505">40</text:span><text:span text:style-name="T506">. Specialaus sandėlio savininkas, pasikeitus šių taisyklių 20.2, 20.5, 20.7-20.10, 20.16-20.18 punktuose išvardytiems duomenims ar atsiradus naujiems, apie tai per 5 darbo dienas turi informuoti AVMI AAS. Remdamasis tokia informacija AVMI AAS tikslina AIS's duomenis, įrašydamas (perkeldamas iš kitų VMI prie FM informacinėje sistemoje esančių registrų, duomenų bazių) tikslinamus duomenis ir tikslinimo datas (metus, mėnesį, dieną).</text:span></text:p>
      <text:p text:style-name="P507"><text:span text:style-name="T508">41</text:span><text:span text:style-name="T509">. Specialų sandėlių registravimo duomenys, tai pat duomenys apie teiktus netenkintus prašymus nuolat saugomi AIS'e.</text:span></text:p>
      <text:p text:style-name="P510"><text:span text:style-name="T511">42</text:span><text:span text:style-name="T512">. Šių taisyklių privalo laikytis AVMI AAS ir asmenys, teikiantys prašymus.</text:span></text:p>
      <text:p text:style-name="P513"><text:span text:style-name="T514">43</text:span><text:span text:style-name="T515">. Šiose taisyklėse išdėstytų nuostatų nevykdymas ar netinkamas vykdymas asmenims užtraukia teisės aktų nustatytą atsakomybę.</text:span></text:p>
      <text:p text:style-name="P516"><text:span text:style-name="T517">44</text:span><text:span text:style-name="T518">. AVMI viršininko (ar jo įgalioto asmens) sprendimai gali būti skundžiami teisės aktų nustatyta tvarka.</text:span></text:p>
      <text:p text:style-name="P519"><text:span text:style-name="T520">______________<text:s/></text:span></text:p>
      <text:p text:style-name="P521"/>
      <text:p text:style-name="P522"/>
      <text:soft-page-break/>
      <text:p text:style-name="P523">Specialių akcizais neapmokestinamų dyzelinių<text:s/></text:p>
      <text:p text:style-name="P524">degalų sandėlių registravimo taisyklių</text:p>
      <text:p text:style-name="P525"><text:span text:style-name="T526">1</text:span><text:span text:style-name="T527"><text:s/>priedas</text:span></text:p>
      <text:p text:style-name="P528"/>
      <text:p text:style-name="P529"><text:span text:style-name="T530">(Prašymo pavyzdys)</text:span></text:p>
      <text:p text:style-name="P531"><text:tab/>,</text:p>
      <text:p text:style-name="P532">(asmens pavadinimas arba vardas, pavardė)</text:p>
      <text:p text:style-name="P533">mokesčių mokėtojo identifikacinis numeris<text:s/><text:tab/>,</text:p>
      <text:p text:style-name="P534">PVM mokėtojo kodas<text:s/><text:tab/>,</text:p>
      <text:p text:style-name="P535">buveinės arba gyv. vietos adresas<text:s/><text:tab/>,</text:p>
      <text:p text:style-name="P536">telefonas________, faksas ________, el. pašto adresas<text:s/><text:tab/>.</text:p>
      <text:p text:style-name="P537"/>
      <text:p text:style-name="P538">____________ apskrities valstybinei mokesčių inspekcijai</text:p>
      <text:p text:style-name="P539"/>
      <text:p text:style-name="P540">P R A Š Y M A S</text:p>
      <text:p text:style-name="P541"/>
      <text:p text:style-name="P542">20___m. _______________ d.</text:p>
      <text:p text:style-name="P543"/>
      <text:p text:style-name="P544">Prašau leisti steigti specialų akcizais neapmokestinamų dyzelinių degalų sandėlį, kuriame bus laikomi, parduodami ir tiekiami akcizais neapmokestinami dyzeliniai degalai, skirti tiekti pagal Lietuvos Respublikos akcizų įstatymo 35 straipsnio 3 dalį bei išduoti atitinkamą leidimą.</text:p>
      <text:p text:style-name="P545"/>
      <text:p text:style-name="P546">Steigiamo specialaus akcizais neapmokestinamų dyzelinių degalų sandėlio (toliau – sandėlis)</text:p>
      <text:p text:style-name="P547"><text:span text:style-name="T548">adresas</text:span><text:span text:style-name="T549">:</text:span><text:span text:style-name="T550"><text:tab/>,</text:span></text:p>
      <text:p text:style-name="P551"><text:span text:style-name="T552">telefonas</text:span><text:span text:style-name="T553"><text:s/></text:span><text:span text:style-name="T554"><text:tab/>,</text:span></text:p>
      <text:p text:style-name="P555"><text:span text:style-name="T556">faksas</text:span><text:span text:style-name="T557"><text:tab/>,</text:span></text:p>
      <text:p text:style-name="P558"><text:span text:style-name="T559">elektroninio pašto adresas</text:span><text:span text:style-name="T560"><text:s/></text:span><text:span text:style-name="T561"><text:tab/>;</text:span></text:p>
      <text:p text:style-name="P562"/>
      <text:p text:style-name="P563"><text:span text:style-name="T564">Patalpos arba teritorijos plotas (m2/ha)</text:span><text:span text:style-name="T565"><text:tab/>;</text:span></text:p>
      <text:p text:style-name="P566"/>
      <text:p text:style-name="P567"><text:span text:style-name="T568">Patalpoje ir/arba teritorijoje</text:span><text:span text:style-name="T569"><text:s/>interneto ryšys<text:s/></text:span><text:span text:style-name="T570">yra<text:s/></text:span><text:span text:style-name="T571">□</text:span><text:span text:style-name="T572">/</text:span><text:span text:style-name="T573">nėra<text:s/></text:span><text:span text:style-name="T574">□</text:span><text:span text:style-name="T575">.</text:span></text:p>
      <text:p text:style-name="P576"/>
      <text:p text:style-name="P577">Juridinio asmens vadovas:<text:s/><text:tab/>,</text:p>
      <text:p text:style-name="P578"><text:tab/>(vardas, pavardė, asmens kodas)</text:p>
      <text:p text:style-name="P579">Juridinio asmens apskaitos tarnybos vadovas arba vyriausiasis finansininkas (buhalteris):<text:tab/></text:p>
      <text:p text:style-name="P580"><text:tab/>(vardas, pavardė/pavadinimas, asmens kodas/įmonės kodas)</text:p>
      <text:p text:style-name="P581"/>
      <text:p text:style-name="P582"><text:span text:style-name="T583">Sandėlyje per mėnesį numatomas laikyti akcizais neapmokestinamų dyzelinių degalų vidutinis<text:s/></text:span><text:span text:style-name="T584">kiekis</text:span><text:span text:style-name="T585"><text:tab/>.</text:span></text:p>
      <text:p text:style-name="P586"/>
      <text:p text:style-name="P587"><text:span text:style-name="T588">Sandėlyje bus naudojamos tokios akcizais neapmokestinamų dyzelinių degalų kiekio matavimo, apskaitos priemonės ir apskaita sandėlyje atliekama taip:</text:span><text:span text:style-name="T589"><text:s/></text:span><text:span text:style-name="T590"><text:tab/></text:span></text:p>
      <text:p text:style-name="P591"><text:tab/></text:p>
      <text:p text:style-name="P592"><text:tab/></text:p>
      <text:p text:style-name="P593"><text:tab/></text:p>
      <text:p text:style-name="P594"><text:tab/></text:p>
      <text:p text:style-name="P595"><text:tab/></text:p>
      <text:p text:style-name="P596"><text:tab/></text:p>
      <text:p text:style-name="P597"><text:tab/></text:p>
      <text:p text:style-name="P598"><text:tab/></text:p>
      <text:soft-page-break/>
      <text:p text:style-name="P599"><text:tab/></text:p>
      <text:p text:style-name="P600"><text:tab/></text:p>
      <text:p text:style-name="P601"><text:tab/></text:p>
      <text:p text:style-name="P602"><text:tab/></text:p>
      <text:p text:style-name="P603"><text:tab/></text:p>
      <text:p text:style-name="P604"><text:tab/></text:p>
      <text:p text:style-name="P605"><text:tab/></text:p>
      <text:p text:style-name="P606"><text:tab/></text:p>
      <text:p text:style-name="P607"><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text:tab/></text:p>
      <text:p text:style-name="P617"><text:tab/></text:p>
      <text:p text:style-name="P618"><text:tab/></text:p>
      <text:p text:style-name="P619"><text:tab/></text:p>
      <text:p text:style-name="P620"><text:tab/></text:p>
      <text:p text:style-name="P621"><text:tab/></text:p>
      <text:p text:style-name="P622"><text:tab/></text:p>
      <text:p text:style-name="P623"/>
      <text:p text:style-name="P624">PRIDEDAMA (priedų pavadinimai ir lapų skaičius):</text:p>
      <text:p text:style-name="P625"><text:tab/></text:p>
      <text:p text:style-name="P626"><text:tab/></text:p>
      <text:p text:style-name="P627"><text:tab/></text:p>
      <text:p text:style-name="P628"><text:tab/></text:p>
      <text:p text:style-name="P629"><text:tab/></text:p>
      <text:p text:style-name="P630"><text:tab/></text:p>
      <text:p text:style-name="P631"><text:tab/></text:p>
      <text:p text:style-name="P632"><text:tab/></text:p>
      <text:p text:style-name="P633"/>
      <text:p text:style-name="P634"/>
      <text:p text:style-name="P635"><text:tab/><text:tab/><text:tab/><text:tab/><text:tab/></text:p>
      <text:p text:style-name="P636"><text:span text:style-name="T637"><text:tab/>(pareigų pavadinimas)</text:span><text:span text:style-name="T638"><text:s/>A. V</text:span><text:span text:style-name="T639"><text:tab/>(parašas)</text:span><text:span text:style-name="T640"><text:tab/>(vardas, pavardė)</text:span></text:p>
      <text:p text:style-name="P641"/>
      <text:p text:style-name="P642">Pastaba: pildoma 2 egzemplioriais.</text:p>
      <text:p text:style-name="P643">______________</text:p>
      <text:p text:style-name="P644"/>
      <text:p text:style-name="P645"/>
      <text:soft-page-break/>
      <text:p text:style-name="P646">Specialių akcizais neapmokestinamų dyzelinių<text:s/></text:p>
      <text:p text:style-name="P647">degalų sandėlių registravimo taisyklių</text:p>
      <text:p text:style-name="P648"><text:span text:style-name="T649">2</text:span><text:span text:style-name="T650"><text:s/>priedas</text:span></text:p>
      <text:p text:style-name="P651"/>
      <text:p text:style-name="P652"><text:span text:style-name="T653">(Išvados dėl leidimo steigti specialų akcizais neapmokestinamų dyzelinių degalų sandėlį pavyzdys)</text:span></text:p>
      <text:p text:style-name="P654"/>
      <text:p text:style-name="P655"><text:span text:style-name="T656"><draw:frame draw:style-name="a2" draw:name="Paveikslėlis 1" text:anchor-type="as-char" svg:x="0in" svg:y="0in" svg:width="0.53125in" svg:height="0.59375in" style:rel-width="scale" style:rel-height="scale"><draw:image xlink:href="media/image2.emf" xlink:type="simple" xlink:show="embed" xlink:actuate="onLoad"/><svg:title/><svg:desc/></draw:frame></text:span></text:p>
      <text:p text:style-name="P657"/>
      <text:p text:style-name="P658">__________________ APSKRITIES VALSTYBINĖ MOKESČIŲ INSPEKCIJA</text:p>
      <text:p text:style-name="P659">____________________________________________________________________</text:p>
      <text:p text:style-name="P660">(įstaigos duomenys)</text:p>
      <text:p text:style-name="P661"/>
      <text:p text:style-name="P662">I Š V A D A</text:p>
      <text:p text:style-name="P663">DĖL LEIDIMO STEIGTI SPECIALŲ AKCIZAIS NEAPMOKESTINAMŲ DYZELINIŲ DEGALŲ SANDĖLĮ</text:p>
      <text:p text:style-name="P664"/>
      <text:p text:style-name="P665">_________ Nr. ________________</text:p>
      <text:p text:style-name="P666"><text:tab/>(data)<text:tab/>(registracijos numeris)</text:p>
      <text:p text:style-name="P667"/>
      <text:p text:style-name="P668">____________ apskrities valstybinės mokesčių inspekcijos (toliau – AVMI) Akcizų administravimo skyrius, išnagrinėjęs _____ m. _____ ___ d. gautą<text:s/><text:tab/></text:p>
      <text:p text:style-name="P669"><text:tab/>(asmens pavadinimas</text:p>
      <text:p text:style-name="P670"><text:tab/></text:p>
      <text:p text:style-name="P671">(vardas, pavardė), mokesčių mokėtojo identifikacinis numeris)</text:p>
      <text:p text:style-name="P672">prašymą leisti<text:s/><text:tab/></text:p>
      <text:p text:style-name="P673"><text:tab/>(adresas)</text:p>
      <text:p text:style-name="P674">steigti specialų akcizais neapmokestinamų dyzelinių degalų sandėlį (toliau – sandėlis) ir patikrinęs pateiktą informaciją bei kitas aplinkybes, reikalingas sprendimui priimti, nustatė, kad:</text:p>
      <text:p text:style-name="P675"/>
      <text:p text:style-name="P676"><text:span text:style-name="T677">1. Akcizais neapmokestinamų dyzelinių degalų, skirtų naudoti žemės ūkio, tvenkinių ir kitų vidaus vandenų žuvininkystės reikmėms (toliau – dyzeliniai degalai) apsauga nuo neteisėto išvežimo</text:span></text:p>
      <text:p text:style-name="P678"><text:span text:style-name="T679">bus užtikrinta<text:s/></text:span><text:span text:style-name="T680">□</text:span><text:span text:style-name="T681">/</text:span><text:span text:style-name="T682">nebus užtikrinta<text:s/></text:span><text:span text:style-name="T683">□</text:span></text:p>
      <text:p text:style-name="P684"/>
      <text:p text:style-name="P685"><text:tab/></text:p>
      <text:p text:style-name="P686"><text:span text:style-name="T687">(nurodyti, kuo remiantis padaryta išvada, ją motyvuoti)</text:span></text:p>
      <text:p text:style-name="P688"><text:tab/></text:p>
      <text:p text:style-name="P689"><text:tab/></text:p>
      <text:p text:style-name="P690"><text:tab/></text:p>
      <text:p text:style-name="P691"><text:tab/>;</text:p>
      <text:p text:style-name="P692"/>
      <text:p text:style-name="P693"><text:span text:style-name="T694">2. Kliūčių mokesčio administratoriaus atstovui vykdyti dyzelinių degalų laikymo ir išgabenimo kontrolę<text:s/></text:span><text:span text:style-name="T695">nėra<text:s/></text:span><text:span text:style-name="T696">□</text:span><text:span text:style-name="T697">/</text:span><text:span text:style-name="T698">yra<text:s/></text:span><text:span text:style-name="T699">□</text:span></text:p>
      <text:p text:style-name="P700"/>
      <text:p text:style-name="P701"><text:tab/></text:p>
      <text:p text:style-name="P702"><text:span text:style-name="T703">(nurodyti, kuo remiantis padaryta išvada, ją motyvuoti)</text:span></text:p>
      <text:p text:style-name="P704"><text:tab/></text:p>
      <text:p text:style-name="P705"><text:tab/></text:p>
      <text:p text:style-name="P706"><text:tab/></text:p>
      <text:p text:style-name="P707"><text:tab/>;</text:p>
      <text:p text:style-name="P708"/>
      <text:p text:style-name="P709"><text:span text:style-name="T710">3. Visos pagal teisės aktus privalomos apskaitos priemonės<text:s/></text:span><text:span text:style-name="T711">įdiegtos<text:s/></text:span><text:span text:style-name="T712">□</text:span><text:span text:style-name="T713">/</text:span><text:span text:style-name="T714">neįdiegtos<text:s/></text:span><text:span text:style-name="T715">□</text:span></text:p>
      <text:p text:style-name="P716"><text:tab/></text:p>
      <text:p text:style-name="P717">(jeigu jų dar nėra, nurodyti, ar yra visos sąlygos, reikalingos joms įrengti iki numatomos sandėlio veiklos pradžios, išvadą motyvuoti)</text:p>
      <text:p text:style-name="P718"><text:tab/></text:p>
      <text:p text:style-name="P719"><text:tab/></text:p>
      <text:p text:style-name="P720"><text:tab/></text:p>
      <text:p text:style-name="P721"><text:tab/>;</text:p>
      <text:p text:style-name="P722"/>
      <text:p text:style-name="P723"><text:span text:style-name="T724">4. Galimybė duomenis Valstybinei mokesčių inspekcijai perduoti internetu</text:span><text:span text:style-name="T725"><text:s/></text:span><text:span text:style-name="T726">yra<text:s/></text:span><text:span text:style-name="T727">□</text:span><text:span text:style-name="T728">/</text:span><text:span text:style-name="T729">nėra<text:s/></text:span><text:span text:style-name="T730">□</text:span></text:p>
      <text:p text:style-name="P731"/>
      <text:p text:style-name="P732"><text:tab/></text:p>
      <text:p text:style-name="P733">(jeigu nėra, nurodyti, ar yra sąlygos interneto ryšiui įdiegti iki numatomos sandėlio veiklos pradžios, ar su vietos mokesčių administratoriumi suderintos vėlesnės datos, arba nurodyti, kad informacija internetu Valstybinei mokesčių inspekcijai gali būti perduodama iš kitos vietos, į kurią patenka duomenys iš mažmeninės prekybos vietos. Išvadą motyvuoti.)</text:p>
      <text:p text:style-name="P734"><text:tab/></text:p>
      <text:p text:style-name="P735"><text:tab/></text:p>
      <text:p text:style-name="P736"><text:tab/></text:p>
      <text:p text:style-name="P737"><text:tab/>;</text:p>
      <text:p text:style-name="P738"/>
      <text:p text:style-name="P739"><text:span text:style-name="T740">5. Galimybė dyzelinius degalus laikyti atskirose talpyklose</text:span><text:span text:style-name="T741"><text:s/></text:span><text:span text:style-name="T742">yra<text:s/></text:span><text:span text:style-name="T743">□</text:span><text:span text:style-name="T744">/</text:span><text:span text:style-name="T745">nėra<text:s/></text:span><text:span text:style-name="T746">□</text:span></text:p>
      <text:p text:style-name="P747"/>
      <text:p text:style-name="P748"><text:tab/></text:p>
      <text:p text:style-name="P749"><text:tab/></text:p>
      <text:p text:style-name="P750"><text:tab/></text:p>
      <text:p text:style-name="P751"><text:tab/>;</text:p>
      <text:p text:style-name="P752"/>
      <text:p text:style-name="P753"><text:span text:style-name="T754">6. Visos galimybės fiksuoti dyzelinių degalų pardavimą naudojant specializuotą degalinių fiskalinį kasos aparatą</text:span><text:span text:style-name="T755"><text:s/></text:span><text:span text:style-name="T756">yra<text:s/></text:span><text:span text:style-name="T757">□</text:span><text:span text:style-name="T758">/</text:span><text:span text:style-name="T759">nėra<text:s/></text:span><text:span text:style-name="T760">□</text:span></text:p>
      <text:p text:style-name="P761"/>
      <text:p text:style-name="P762"><text:tab/></text:p>
      <text:p text:style-name="P763"><text:tab/></text:p>
      <text:p text:style-name="P764"><text:tab/></text:p>
      <text:p text:style-name="P765"><text:tab/></text:p>
      <text:p text:style-name="P766"><text:tab/>.</text:p>
      <text:p text:style-name="P767">(Pastaba: pildyti, jeigu atsižvelgiant į teisės aktų reikalavimus sandėlyje turi būti specializuotas kasos aparatas)</text:p>
      <text:p text:style-name="P768"/>
      <text:p text:style-name="P769"><text:span text:style-name="T770">7. Kita:</text:span></text:p>
      <text:p text:style-name="P771"><text:tab/></text:p>
      <text:p text:style-name="P772"><text:tab/></text:p>
      <text:p text:style-name="P773"><text:tab/></text:p>
      <text:p text:style-name="P774"><text:tab/></text:p>
      <text:p text:style-name="P775"><text:tab/>;</text:p>
      <text:p text:style-name="P776">(Pastaba: pildyti, kai reikia nurodyti kitas aplinkybes)</text:p>
      <text:p text:style-name="P777"/>
      <text:p text:style-name="P778">Remdamiesi tuo, kas išdėstyta, ___________ darome išvadą, kad<text:s/><text:tab/></text:p>
      <text:p text:style-name="P779"><text:tab/>(asmens pavadinimas (vardas, pavardė),<text:s/></text:p>
      <text:p text:style-name="P780"><text:tab/></text:p>
      <text:p text:style-name="P781">mokesčių mokėtojo kodas)</text:p>
      <text:p text:style-name="P782">prašymas leisti steigti sandėlį adresu<text:s/><text:tab/></text:p>
      <text:soft-page-break/>
      <text:p text:style-name="P783"><text:tab/>(adresas)</text:p>
      <text:p text:style-name="P784"/>
      <text:p text:style-name="P785"><text:span text:style-name="T786">yra</text:span><text:span text:style-name="T787"><text:tab/></text:span><text:span text:style-name="T788">tenkintinas<text:s/></text:span><text:span text:style-name="T789">□</text:span><text:span text:style-name="T790">;</text:span><text:span text:style-name="T791"><text:tab/></text:span><text:span text:style-name="T792">netenkintinas<text:s/></text:span><text:span text:style-name="T793">□</text:span><text:span text:style-name="T794">.</text:span></text:p>
      <text:p text:style-name="P795"/>
      <text:p text:style-name="P796">Prašymo netenkinti nuspręsta remiantis tokiomis aplinkybėmis (pildyti, jei prašymas netenkinamas):</text:p>
      <text:p text:style-name="P797"><text:tab/></text:p>
      <text:p text:style-name="P798">(nurodyti motyvus, dėl ko priimtas sprendimas prašymo netenkinti)</text:p>
      <text:p text:style-name="P799"><text:tab/></text:p>
      <text:p text:style-name="P800"><text:tab/></text:p>
      <text:p text:style-name="P801"><text:tab/>.</text:p>
      <text:p text:style-name="P802"/>
      <text:p text:style-name="P803">Mokestinių prievolių įvykdymą siūlome užtikrinti<text:s/><text:tab/></text:p>
      <text:p text:style-name="P804"><text:tab/>(jei reikia, rašyti siūlomą mokestinių prievolių užtikrinimo būdą, sumą,</text:p>
      <text:p text:style-name="P805">________________________________________________________________.</text:p>
      <text:p text:style-name="P806">išvadą motyvuoti)</text:p>
      <text:p text:style-name="P807"/>
      <text:p text:style-name="P808">PRIDEDAMA:</text:p>
      <text:p text:style-name="P809"><text:tab/>;</text:p>
      <text:p text:style-name="P810"><text:tab/>;</text:p>
      <text:p text:style-name="P811"><text:tab/>;</text:p>
      <text:p text:style-name="P812"><text:tab/>;</text:p>
      <text:p text:style-name="P813"><text:tab/>;</text:p>
      <text:p text:style-name="P814"><text:tab/>;</text:p>
      <text:p text:style-name="P815"><text:tab/>;</text:p>
      <text:p text:style-name="P816"><text:tab/>.</text:p>
      <text:p text:style-name="P817"/>
      <text:p text:style-name="P818"><text:tab/><text:tab/><text:tab/><text:tab/><text:tab/></text:p>
      <text:p text:style-name="P819"><text:tab/>(pareigų pavadinimas)<text:tab/>(parašas)<text:tab/>(vardas, pavardė)</text:p>
      <text:p text:style-name="P820">______________</text:p>
      <text:p text:style-name="P821"/>
      <text:p text:style-name="P822"/>
      <text:soft-page-break/>
      <text:p text:style-name="P823">FR0653 forma patvirtinta Valstybinės<text:s/></text:p>
      <text:p text:style-name="P824">mokesčių inspekcijos prie Lietuvos<text:s/></text:p>
      <text:p text:style-name="P825">Respublikos finansų ministerijos viršininko<text:s/></text:p>
      <text:p text:style-name="P826">2004 m. balandžio 28 d. įsakymu Nr. VA-66</text:p>
      <text:p text:style-name="P827"/>
      <text:p text:style-name="P828"><text:span text:style-name="T829"><draw:frame draw:style-name="a3" draw:name="Paveikslėlis 2" text:anchor-type="as-char" svg:x="0in" svg:y="0in" svg:width="0.53125in" svg:height="0.59375in" style:rel-width="scale" style:rel-height="scale"><draw:image xlink:href="media/image2.emf" xlink:type="simple" xlink:show="embed" xlink:actuate="onLoad"/><svg:title/><svg:desc/></draw:frame></text:span></text:p>
      <text:p text:style-name="P830"/>
      <text:p text:style-name="P831">_____________ APSKRITIES VALSTYBINĖS MOKESČIŲ INSPEKCIJOS</text:p>
      <text:p text:style-name="P832">VIRŠININKAS</text:p>
      <text:p text:style-name="P833"/>
      <text:p text:style-name="P834">SPRENDIMAS</text:p>
      <text:p text:style-name="P835">DĖL LEIDIMO STEIGTI SPECIALŲ AKCIZAIS NEAPMOKESTINAMŲ DYZELINIŲ</text:p>
      <text:p text:style-name="P836">DEGALŲ SANDĖLĮ IŠDAVIMO, PAKEITIMO AR PANAIKINIMO</text:p>
      <text:p text:style-name="P837"/>
      <text:p text:style-name="P838">_____________ Nr. ________________</text:p>
      <text:p text:style-name="P839"><text:tab/>(data)<text:tab/>(registracijos numeris)</text:p>
      <text:p text:style-name="P840"/>
      <text:p text:style-name="P841">(dokumento sudarymo vieta)</text:p>
      <text:p text:style-name="P842"/>
      <text:p text:style-name="P843">Vadovaudamasis Specialių akcizais neapmokestinamų dyzelinių degalų sandėlių registravimo taisyklių, patvirtintų Valstybinės mokesčių inspekcijos prie Lietuvos Respublikos finansų ministerijos viršininko 2004 m. balandžio d. įsakymu Nr. VA-_____ (Žin., 2004, Nr._________________), nuostatomis ir atsižvelgdamas į<text:s/><text:tab/></text:p>
      <text:p text:style-name="P844"><text:tab/>(nurodyti dokumentus, į kuriuos atsižvelgiant priimamas</text:p>
      <text:p text:style-name="P845"><text:span text:style-name="T846">sprendimas)</text:span></text:p>
      <text:p text:style-name="P847"><text:tab/>,</text:p>
      <text:p text:style-name="P848"/>
      <text:p text:style-name="P849">išnagrinėjau<text:tab/><text:s/>prašymą</text:p>
      <text:p text:style-name="P850"><text:tab/>(asmens pavadinimas (vardas, pavardė), mokesčių mokėtojo identifikacinis numeris)</text:p>
      <text:p text:style-name="P851"/>
      <text:p text:style-name="P852"><text:span text:style-name="T853">□</text:span><text:span text:style-name="T854"><text:s/>leisti steigti specialų akcizais neapmokestinamų dyzelinių degalų sandėlį adresu:</text:span><text:span text:style-name="T855"><text:tab/></text:span></text:p>
      <text:p text:style-name="P856"><text:tab/>ir išduoti leidimą steigti specialų akcizais neapmokestinamų dyzelinių degalų sandėlį;</text:p>
      <text:p text:style-name="P857"><text:span text:style-name="T858">□</text:span><text:span text:style-name="T859"><text:s/>pakeisti leidimą Nr. _____ steigti specialų akcizais neapmokestinamų dyzelinių degalų sandėlį Nr. _____ ir išduoti naują leidimą;</text:span></text:p>
      <text:p text:style-name="P860"><text:span text:style-name="T861">□</text:span><text:span text:style-name="T862"><text:s/>išduoti leidimo Nr. _____steigti specialų akcizais neapmokestinamų dyzelinių degalų sandėlį Nr. _____dublikatą;</text:span></text:p>
      <text:p text:style-name="P863"><text:span text:style-name="T864">□</text:span><text:span text:style-name="T865"><text:s/>panaikinti leidimą steigti specialų akcizais neapmokestinamų dyzelinių degalų sandėlį Nr. ______adresu:</text:span><text:span text:style-name="T866"><text:tab/>.</text:span></text:p>
      <text:p text:style-name="P867"/>
      <text:p text:style-name="P868"><text:span text:style-name="T869">NUSPRENDŽIU</text:span></text:p>
      <text:p text:style-name="P870"><text:span text:style-name="T871">prašymą<text:s/></text:span><text:span text:style-name="T872"><text:tab/></text:span><text:span text:style-name="T873">□</text:span><text:span text:style-name="T874"><text:s/>tenkinti;<text:s/></text:span><text:span text:style-name="T875"><text:tab/></text:span><text:span text:style-name="T876">□</text:span><text:span text:style-name="T877"><text:s/>netenkinti.</text:span></text:p>
      <text:p text:style-name="P878"/>
      <text:p text:style-name="P879">Sprendimas prašymą<text:tab/></text:p>
      <text:p text:style-name="P880"><text:span text:style-name="T881"><text:tab/>(nurodyti prašymą ir išdėstyti sprendimo sąlygas. Jei prašymas netenkinamas, nurodyti tokio sprendimo motyvus)</text:span></text:p>
      <text:p text:style-name="P882"><text:tab/></text:p>
      <text:p text:style-name="P883"><text:tab/></text:p>
      <text:p text:style-name="P884"><text:tab/></text:p>
      <text:p text:style-name="P885"><text:tab/></text:p>
      <text:p text:style-name="P886"><text:tab/></text:p>
      <text:p text:style-name="P887"><text:tab/></text:p>
      <text:soft-page-break/>
      <text:p text:style-name="P888"><text:tab/></text:p>
      <text:p text:style-name="P889"><text:tab/>.</text:p>
      <text:p text:style-name="P890"/>
      <text:p text:style-name="P891"><text:span text:style-name="T892">Šis sprendimas gali būti apskųstas Lietuvos Respublikos administracinių bylų teisenos įstatymo (Žin., 1999, Nr.<text:s/></text:span><text:a xlink:href="https://www.e-tar.lt/portal/lt/legalAct/TAR.67B5099C5848" office:target-frame-name="_blank" xlink:show="new"><text:span text:style-name="T893">13-308</text:span></text:a><text:span text:style-name="T894">; 2000, Nr.<text:s/></text:span><text:a xlink:href="https://www.e-tar.lt/portal/lt/legalAct/TAR.78FAC7B20AD8" office:target-frame-name="_blank" xlink:show="new"><text:span text:style-name="T895">85-2566</text:span></text:a><text:span text:style-name="T896">) nustatyta tvarka.</text:span></text:p>
      <text:p text:style-name="P897"/>
      <text:p text:style-name="P898"><text:tab/><text:tab/><text:tab/><text:tab/><text:tab/></text:p>
      <text:p text:style-name="P899"><text:span text:style-name="T900"><text:tab/>(pareigų pavadinimas)</text:span><text:span text:style-name="T901"><text:s/>A. V</text:span><text:span text:style-name="T902"><text:tab/>(parašas)</text:span><text:span text:style-name="T903"><text:tab/>(vardas, pavardė)</text:span></text:p>
      <text:p text:style-name="P904"><text:span text:style-name="T905">______________</text:span></text:p>
      <text:p text:style-name="P906"/>
      <text:soft-page-break/>
      <text:p text:style-name="P907">FR0653 forma patvirtinta Valstybinės<text:s/></text:p>
      <text:p text:style-name="P908">mokesčių inspekcijos prie Lietuvos<text:s/></text:p>
      <text:p text:style-name="P909">Respublikos finansų ministerijos viršininko<text:s/></text:p>
      <text:p text:style-name="P910">2004 m. balandžio 28 d. įsakymu Nr. VA-66</text:p>
      <text:p text:style-name="P911"/>
      <text:p text:style-name="P912"><text:span text:style-name="T913"><draw:frame draw:style-name="a4" draw:name="Paveikslėlis 3" text:anchor-type="as-char" svg:x="0in" svg:y="0in" svg:width="0.53125in" svg:height="0.59375in" style:rel-width="scale" style:rel-height="scale"><draw:image xlink:href="media/image2.emf" xlink:type="simple" xlink:show="embed" xlink:actuate="onLoad"/><svg:title/><svg:desc/></draw:frame></text:span></text:p>
      <text:p text:style-name="P914"/>
      <text:p text:style-name="P915">_____________ APSKRITIES VALSTYBINĖS MOKESČIŲ INSPEKCIJOS</text:p>
      <text:p text:style-name="P916">VIRŠININKAS</text:p>
      <text:p text:style-name="P917"/>
      <text:p text:style-name="P918">SPRENDIMAS</text:p>
      <text:p text:style-name="P919">PANAIKINTI LEIDIMĄ STEIGTI SPECIALŲ AKCIZAIS NEAPMOKESTINAMŲ</text:p>
      <text:p text:style-name="P920">DYZELINIŲ DEGALŲ SANDĖLĮ</text:p>
      <text:p text:style-name="P921"/>
      <text:p text:style-name="P922">_____________ Nr._______________</text:p>
      <text:p text:style-name="P923"><text:tab/>(data)<text:tab/>(registracijos numeris)</text:p>
      <text:p text:style-name="P924"/>
      <text:p text:style-name="P925">(dokumento sudarymo vieta)</text:p>
      <text:p text:style-name="P926"/>
      <text:p text:style-name="P927">Vadovaudamasis Specialių akcizais neapmokestinamų dyzelinių degalų sandėlių registravimo taisyklių, patvirtintų Valstybinės mokesčių inspekcijos prie Lietuvos Respublikos finansų ministerijos viršininko 2004 m. balandžio d. įsakymu Nr. VA-___ (Žin., 2004, Nr. ________), nuostatomis, atsižvelgdamas į ____________ apskrities valstybinės mokesčių inspekcijos<text:s/><text:tab/>skyriaus ____m. ________d. išvadą Nr.______ ir ___________</text:p>
      <text:p text:style-name="P928"><text:tab/>(nurodyti</text:p>
      <text:p text:style-name="P929"><text:tab/></text:p>
      <text:p text:style-name="P930"><text:span text:style-name="T931">priežastis, dėl kurių priimamas sprendimas panaikinti leidimą steigti specialų akcizais neapmokestinamų dyzelinių degalų sandėlį)</text:span></text:p>
      <text:p text:style-name="P932"><text:tab/></text:p>
      <text:p text:style-name="P933"><text:tab/></text:p>
      <text:p text:style-name="P934"><text:tab/></text:p>
      <text:p text:style-name="P935"><text:tab/></text:p>
      <text:p text:style-name="P936"><text:tab/>,</text:p>
      <text:p text:style-name="P937"/>
      <text:p text:style-name="P938">PANAIKINU<text:s/><text:tab/><text:s/>apskrities valstybinės mokesčių inspekcijos</text:p>
      <text:p text:style-name="P939">_________________________ ___m. _________________ d. sprendimu Nr.<text:s/><text:tab/></text:p>
      <text:p text:style-name="P940"><text:tab/>(pareigų pavadinimas)</text:p>
      <text:p text:style-name="P941"><text:tab/><text:s/>suteiktą teisę</text:p>
      <text:p text:style-name="P942"><text:tab/>(asmens pavadinimas (vardas, pavardė), mokesčių mokėtojo identifikacinis numeris)</text:p>
      <text:p text:style-name="P943">steigti specialų akcizais neapmokestinamų dyzelinių degalų sandėlį Nr. ___________adresu:<text:s/><text:tab/></text:p>
      <text:p text:style-name="P944"><text:tab/>, ir</text:p>
      <text:p text:style-name="P945">nustatau, kad šis sandėlis yra išregistruotas.</text:p>
      <text:p text:style-name="P946"/>
      <text:p text:style-name="P947"><text:span text:style-name="T948">Šis sprendimas gali būti apskųstas Lietuvos Respublikos administracinių bylų teisenos įstatymo (Žin., 1999, Nr.<text:s/></text:span><text:a xlink:href="https://www.e-tar.lt/portal/lt/legalAct/TAR.67B5099C5848" office:target-frame-name="_blank" xlink:show="new"><text:span text:style-name="T949">13-308</text:span></text:a><text:span text:style-name="T950">; 2000, Nr.<text:s/></text:span><text:a xlink:href="https://www.e-tar.lt/portal/lt/legalAct/TAR.78FAC7B20AD8" office:target-frame-name="_blank" xlink:show="new"><text:span text:style-name="T951">85-2566</text:span></text:a><text:span text:style-name="T952">) nustatyta tvarka.</text:span></text:p>
      <text:p text:style-name="P953"/>
      <text:p text:style-name="P954"><text:tab/><text:tab/><text:tab/><text:tab/><text:tab/></text:p>
      <text:p text:style-name="P955"><text:span text:style-name="T956"><text:tab/>(pareigų pavadinimas)</text:span><text:span text:style-name="T957"><text:s/>A. V</text:span><text:span text:style-name="T958"><text:tab/>(parašas)</text:span><text:span text:style-name="T959"><text:tab/>(vardas, pavardė)</text:span></text:p>
      <text:p text:style-name="P960">______________</text:p>
      <text:p text:style-name="P961"/>
      <text:p text:style-name="P962"/>
      <text:soft-page-break/>
      <text:p text:style-name="P963">FR0655 forma patvirtinta Valstybinės<text:s/></text:p>
      <text:p text:style-name="P964">mokesčių inspekcijos prie Lietuvos<text:s/></text:p>
      <text:p text:style-name="P965">Respublikos finansų ministerijos viršininko<text:s/></text:p>
      <text:p text:style-name="P966">2004 m. balandžio 28 d. įsakymu Nr. VA-66</text:p>
      <text:p text:style-name="P967"/>
      <text:p text:style-name="P968"><text:span text:style-name="T969"><draw:frame draw:style-name="a5" draw:name="Paveikslėlis 4" text:anchor-type="as-char" svg:x="0in" svg:y="0in" svg:width="0.53125in" svg:height="0.59375in" style:rel-width="scale" style:rel-height="scale"><draw:image xlink:href="media/image2.emf" xlink:type="simple" xlink:show="embed" xlink:actuate="onLoad"/><svg:title/><svg:desc/></draw:frame></text:span></text:p>
      <text:p text:style-name="P970"/>
      <text:p text:style-name="P971">_______________ APSKRITIES VALSTYBINĖ MOKESČIŲ INSPEKCIJA</text:p>
      <text:p text:style-name="P972"><text:tab/></text:p>
      <text:p text:style-name="P973">(įstaigos duomenys)</text:p>
      <text:p text:style-name="P974"/>
      <text:p text:style-name="P975">LEIDIMAS</text:p>
      <text:p text:style-name="P976">STEIGTI SPECIALŲ AKCIZAIS NEAPMOKESTINAMŲ DYZELINIŲ DEGALŲ SANDĖLĮ</text:p>
      <text:p text:style-name="P977"/>
      <text:p text:style-name="P978">Nr. SST ___ ______</text:p>
      <text:p text:style-name="P979"/>
      <table:table table:style-name="Table980">
        <table:table-columns>
          <table:table-column table:style-name="TableColumn981"/>
        </table:table-columns>
        <table:table-row table:style-name="TableRow982">
          <table:table-cell table:style-name="TableCell983">
            <text:p text:style-name="P984">______________________________________________________________, (ūkio subjekto pavadinimas) mokesčių mokėtojo kodas_______, licencijos Nr.______, data____, veiklos vietos adresas________________________________________, telefonas<text:tab/>,</text:p>
            <text:p text:style-name="P985">faksas______, elektroninis paštas____________.</text:p>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text:span text:style-name="T992">Veiklos rūšis</text:span></text:p>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6">
            <text:p text:style-name="P1013">Leidžiama įsigyti akcizinių prekių</text:p>
          </table:table-cell>
          <table:covered-table-cell/>
          <table:covered-table-cell/>
          <table:covered-table-cell/>
          <table:covered-table-cell/>
          <table:covered-table-cell/>
        </table:table-row>
        <table:table-row table:style-name="TableRow1014">
          <table:table-cell table:style-name="TableCell1015">
            <text:p text:style-name="P1016">Tarifinė grupė</text:p>
          </table:table-cell>
          <table:table-cell table:style-name="TableCell1017">
            <text:p text:style-name="P1018">Pavadinimas (-ai)</text:p>
          </table:table-cell>
          <table:table-cell table:style-name="TableCell1019">
            <text:p text:style-name="P1020">Prekių kodas (-ai) pagal Kombinuotąją nomenklatūrą</text:p>
          </table:table-cell>
          <table:table-cell table:style-name="TableCell1021">
            <text:p text:style-name="P1022">Tikslinimas (nurodoma tikslinimo data ir tikslinančio dokumento pavadinimas ir numeris)</text:p>
          </table:table-cell>
          <table:table-cell table:style-name="TableCell1023">
            <text:p text:style-name="P1024">Kiekis (pildoma, jeigu nustatytas limitas)</text:p>
          </table:table-cell>
          <table:table-cell table:style-name="TableCell1025">
            <text:p text:style-name="P1026">Mato vienetas</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4">
            <text:p text:style-name="P1068">Viso:</text:p>
          </table:table-cell>
          <table:covered-table-cell/>
          <table:covered-table-cell/>
          <table:covered-table-cell/>
          <table:table-cell table:style-name="TableCell1069">
            <text:p text:style-name="P1070"/>
          </table:table-cell>
          <table:table-cell table:style-name="TableCell1071">
            <text:p text:style-name="P1072"/>
          </table:table-cell>
        </table:table-row>
      </table:table>
      <text:p text:style-name="P1073"/>
      <text:p text:style-name="Normal"><text:span text:style-name="T1074">Leidimas galioja</text:span><text:span text:style-name="T1075"><text:s/>nuo 20___m.________________d. iki 20___m.________________d.</text:span></text:p>
      <text:p text:style-name="P1076"><text:tab/>(pildoma, jeigu leidimas terminuotas)</text:p>
      <text:p text:style-name="P1077"/>
      <text:p text:style-name="P1078"/>
      <text:p text:style-name="P1079"><text:tab/><text:tab/><text:tab/><text:tab/><text:tab/></text:p>
      <text:p text:style-name="P1080"><text:tab/>(pareigų pavadinimas) A. V.<text:tab/>(parašas)<text:tab/>(vardas, pavardė)</text:p>
      <text:p text:style-name="P1081">______________</text:p>
      <text:p text:style-name="P10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4-10T14:55:00Z</meta:creation-date>
    <dc:date>2016-04-10T14:55:00Z</dc:date>
    <meta:template xlink:href="Normal" xlink:type="simple"/>
    <meta:editing-cycles>2</meta:editing-cycles>
    <meta:editing-duration>PT0S</meta:editing-duration>
    <meta:document-statistic meta:page-count="17" meta:paragraph-count="406" meta:word-count="4584" meta:character-count="36954" meta:row-count="1213" meta:non-whitespace-character-count="32776"/>
  </office:meta>
</office:document-meta>
</file>