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O LIETUVOS RESPUBLIKOS ŽEMĖS ŪKIO MINISTERIJAI ATLIKTI TAUTINIO PAVELDO PRODUKTŲ INSTITUCIJOS FUNKCIJAS</text:p>
      <text:p text:style-name="P11"/>
      <text:p text:style-name="P12">2007 m. spalio 2 d. Nr. 1039</text:p>
      <text:p text:style-name="P13">Vilnius</text:p>
      <text:p text:style-name="P14"/>
      <text:p text:style-name="P15">Vadovaudamasi<text:s/>Lietuvos Respublikos tautinio paveldo produktų įstatymo (Žin., 2007, Nr. <text:a xlink:href="https://www.e-tar.lt/portal/lt/legalAct/TAR.6107B5F45F59" office:target-frame-name="_blank" xlink:show="new"><text:span text:style-name="T16">77-3043</text:span></text:a>) 7 straipsnio 1 dalimi, Lietuvos Respublikos Vyriausybė<text:span text:style-name="T17"><text:s/></text:span><text:span text:style-name="T18">nutari</text:span>a:</text:p>
      <text:p text:style-name="P19">1. Įgalioti Žemės ūkio ministeriją atlikti Tautinio paveldo produktų institucijos funkcijas nuo 2008 m. sausio 1 dienos.</text:p>
      <text:p text:style-name="P20">2. Pavesti Žemės ūkio ministerijai parengti ir iki 2007 m. gruodžio 1 d. pateikti Lietuvos Respublikos Vyriausybei teisės aktų, kurių reikia Lietuvos Respublikos tautinio paveldo produktų įstatymui įgyvendinti, projektus.</text:p>
      <text:p text:style-name="P21"/>
      <text:p text:style-name="P22"/>
      <text:p text:style-name="P23">MINISTRAS PIRMININKAS<text:tab/>GEDIMINAS KIRKILAS</text:p>
      <text:p text:style-name="P24"/>
      <text:p text:style-name="P25">ŽEMĖS ŪKIO MINISTRĖ<text:tab/>KAZIMIRA DANUTĖ PRUNSKIENĖ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6T04:36:00Z</meta:creation-date>
    <dc:date>2015-10-16T04:36:00Z</dc:date>
    <meta:print-date>2007-10-05T11:4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2" meta:character-count="897" meta:row-count="37" meta:non-whitespace-character-count="789"/>
  </office:meta>
</office:document-meta>
</file>