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TECHNINIO GELEŽINKELIŲ NAUDOJIMO NUOSTATŲ DALINIO PAKEITIMO IR PAPILDYMO</text:p>
      <text:p text:style-name="P12"/>
      <text:p text:style-name="P13">1997 m. balandžio 10 d. Nr. 120</text:p>
      <text:p text:style-name="P14">Vilnius</text:p>
      <text:p text:style-name="P15"/>
      <text:p text:style-name="P16"><text:span text:style-name="T17">Siekdamas sugriežtinti Techninio geležinkelių naudojimo nuostatų kai kurių punktų reikalavimus, garantuojančius saugų traukinių eismą,</text:span></text:p>
      <text:p text:style-name="P18"><text:span text:style-name="T19">ĮSAKAU:</text:span></text:p>
      <text:p text:style-name="P20"><text:span text:style-name="T21">1</text:span><text:span text:style-name="T22">. Iš dalies pakeisti Lietuvos Respublikos susisiekimo ministro 1996 m. rugsėjo 20 d. įsakymu Nr. 297 patvirtintus Techninio geležinkelių naudojimo nuostatus:</text:span></text:p>
      <text:p text:style-name="P23"><text:span text:style-name="T24">1.1</text:span><text:span text:style-name="T25">. Papildyti 18.4.3 punktą pirmąja pastraipa:</text:span></text:p>
      <text:p text:style-name="P26"><text:span text:style-name="T27">„</text:span><text:span text:style-name="T28">18.4.3</text:span><text:span text:style-name="T29">. Ruožuose su automatine blokuote leidimas traukiniui užimti blokuojamąjį tarpą yra leidžiamasis išleidžiamojo arba tarpstočio šviesoforo signalas“.</text:span></text:p>
      <text:p text:style-name="P30"><text:span text:style-name="T31">1.2</text:span><text:span text:style-name="T32">. Sujungti 18.5.1 punkto 5 ir 7 pastraipas. Išdėstyti 5 pastraipą taip:</text:span></text:p>
      <text:p text:style-name="P33"><text:span text:style-name="T34">„Pro šviesoforą, kurio dega geltonas (nemirksimas) žiburys, leidžiama važiuoti tokiu greičiu, kad stabdant traukinį paprastuoju stabdymu, jis sustotų prieš kitą šviesoforą, kurio signalas yra draudžiamasis. Keleivinių traukinių greitis neturi būti didesnis kaip 60 km/h, prekinių – 50 km/h“.</text:span></text:p>
      <text:p text:style-name="P35"><text:span text:style-name="T36">Išbraukti 7 pastraipą.</text:span></text:p>
      <text:p text:style-name="P37"><text:span text:style-name="T38">2</text:span><text:span text:style-name="T39">. Specialiosios paskirties akcinės bendrovės „Lietuvos geležinkeliai“ generaliniam direktoriui S. Labučiui parengti atitinkamus dokumentus šiems pakeitimams įsigalioti.</text:span></text:p>
      <text:p text:style-name="P40"><text:span text:style-name="T41">3</text:span><text:span text:style-name="T42">. Valstybinei geležinkelių inspekcijai kontroliuoti, kaip vykdomas šis įsakymas.</text:span></text:p>
      <text:p text:style-name="P43"/>
      <text:p text:style-name="P44"/>
      <text:p text:style-name="P45"/>
      <text:p text:style-name="P46"><text:span text:style-name="T47">SUSISIEKIMO MINISTRAS</text:span><text:span text:style-name="T48"><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08:09:00Z</meta:creation-date>
    <dc:date>2016-05-03T08:09:00Z</dc:date>
    <meta:template xlink:href="Normal" xlink:type="simple"/>
    <meta:editing-cycles>2</meta:editing-cycles>
    <meta:editing-duration>PT0S</meta:editing-duration>
    <meta:document-statistic meta:page-count="1" meta:paragraph-count="11" meta:word-count="183" meta:character-count="1402" meta:row-count="47" meta:non-whitespace-character-count="1230"/>
  </office:meta>
</office:document-meta>
</file>