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indent="0.49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5" style:parent-style-name="Normal" style:family="paragraph">
      <style:paragraph-properties fo:text-align="center"/>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05" style:parent-style-name="Normal" style:family="paragraph">
      <style:paragraph-properties fo:text-indent="0.4916in"/>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25" style:parent-style-name="Normal" style:family="paragraph">
      <style:paragraph-properties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GELMIŲ REGISTRO NUOSTATŲ PATVIRTINIMO</text:p>
      <text:p text:style-name="P15"/>
      <text:p text:style-name="P16">1997 m. liepos 7 d. Nr. 74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Žemės gelmių registro nuostat</text:span><text:span text:style-name="T25">us (pridedama).</text:span></text:p>
      <text:p text:style-name="P26"/>
      <text:p text:style-name="P27"/>
      <text:p text:style-name="P28">MINISTRAS PIRMININKAS<text:tab/>GEDIMINAS VAGNORIUS</text:p>
      <text:p text:style-name="P29"/>
      <text:p text:style-name="P30">STATYBOS IR URBANISTIKOS MINISTRAS<text:tab/>ALGIS ČAPLIKAS</text:p>
      <text:p text:style-name="P31"><text:span text:style-name="T32">______________</text:span></text:p>
      <text:soft-page-break/>
      <text:p text:style-name="P33">PATVIRTINTA</text:p>
      <text:p text:style-name="P34">Lietuvos Respublikos Vyriausybės</text:p>
      <text:p text:style-name="P35">1997 m. liepos 7 d. nutarimu Nr. 740</text:p>
      <text:p text:style-name="P36"/>
      <text:p text:style-name="P37"><text:span text:style-name="T38">Žemės gelmių registro nuostatai</text:span></text:p>
      <text:p text:style-name="P39"/>
      <text:p text:style-name="P40"><text:span text:style-name="T41">Bendroji dalis</text:span></text:p>
      <text:p text:style-name="P42"/>
      <text:p text:style-name="P43"><text:span text:style-name="T44">1</text:span><text:span text:style-name="T45">. Šie nuostatai reglamentuoja Žemės gelmių registro (toliau vadinama – registras) sudarymą, tvarkymą ir jo duomenų naudojimą.</text:span></text:p>
      <text:p text:style-name="P46"><text:span text:style-name="T47">2</text:span><text:span text:style-name="T48">. Šie nuostatai parengti pagal Lietuvos Respublikos valstybės registrų įstatymą ir Lietuvos Respublikos žemės gelmių įstatymą, Lietuvos Respublikos Vyriausybės 1996 m. lapkričio 29 d. nutarimą Nr. 1418 „Dėl valstybės registrų steigimo, projektavimo, reorga</text:span><text:span text:style-name="T49">nizavimo ir naudojimo“ (Žin., 1996, Nr. </text:span><text:a xlink:href="https://www.e-tar.lt/portal/lt/legalAct/TAR.4BF92D364AB5" office:target-frame-name="_blank" xlink:show="new"><text:span text:style-name="T50">118–2743</text:span></text:a><text:span text:style-name="T51">), kitus teisės aktus. Pagrindinės sąvokos, vartojamos šiuose nuostatuose, atitinka Lietuvos Respublikos žemės gelmių įstatyme va</text:span><text:span text:style-name="T52">rtojamas sąvokas.</text:span></text:p>
      <text:p text:style-name="P53"><text:span text:style-name="T54">3</text:span><text:span text:style-name="T55">. Registro paskirtis – rinkti, kaupti, apdoroti, sisteminti, saugoti, naudoti ir teikti Lietuvos Respublikos žemės gelmių įstatyme ir Lietuvos Respublikos valstybės registrų įstatyme bei šiuose nuostatuose nurodytus žemės gelmių regi</text:span><text:span text:style-name="T56">stro duomenis, kurių reikia žemės gelmių išteklių naudojimui valdyti, aplinkai saugoti bei ūkiui plėtoti.</text:span></text:p>
      <text:p text:style-name="P57"><text:span text:style-name="T58">4</text:span><text:span text:style-name="T59">. Registras steigiamas ir reorganizuojamas Lietuvos Respublikos Vyriausybės nutarimu pagal Lietuvos geologijos tarnybos prie Statybos ir urbanist</text:span><text:span text:style-name="T60">ikos ministerijos (toliau vadinama – Lietuvos geologijos tarnyba) teikimą.</text:span></text:p>
      <text:p text:style-name="P61"><text:span text:style-name="T62">5</text:span><text:span text:style-name="T63">. Registras yra valstybinės geologinės informacijos sistemos sudedamoji dalis ir sudarytas iš trijų dalių, suteikiančių informaciją apie žemės gelmes:</text:span></text:p>
      <text:p text:style-name="P64"><text:span text:style-name="T65">5.1</text:span><text:span text:style-name="T66">. Žemės gelmių ištek</text:span><text:span text:style-name="T67">lių registro;</text:span></text:p>
      <text:p text:style-name="P68"><text:span text:style-name="T69">5.2</text:span><text:span text:style-name="T70">. Gręžinių registro;</text:span></text:p>
      <text:p text:style-name="P71"><text:span text:style-name="T72">5.3</text:span><text:span text:style-name="T73">. Žemės gelmių tyrimų ir ištirtumo registro.</text:span></text:p>
      <text:p text:style-name="P74"><text:span text:style-name="T75">6</text:span><text:span text:style-name="T76">. Žemės gelmių išteklių registro objektai – naudingųjų iškasenų, požeminio vandens ir žemės gelmių šiluminės energijos telkiniai bei požeminės ertmės (toli</text:span><text:span text:style-name="T77">au vadinama – telkiniai), esantys Lietuvos Respublikos teritorijos sausumoje, jai priklausančiame Baltijos jūros kontinentiniame šelfe ir ekonominėje zonoje.</text:span></text:p>
      <text:p text:style-name="P78"><text:span text:style-name="T79">7</text:span><text:span text:style-name="T80">. Žemės gelmių išteklių registro objektai pagal tipus ir rūšis skirstomi į:</text:span></text:p>
      <text:p text:style-name="P81"><text:span text:style-name="T82">7.1</text:span><text:span text:style-name="T83">. naudingąsi</text:span><text:span text:style-name="T84">as iškasenas:</text:span></text:p>
      <text:p text:style-name="P85"><text:span text:style-name="T86">7.1.1</text:span><text:span text:style-name="T87">. angliavandenilius;</text:span></text:p>
      <text:p text:style-name="P88"><text:span text:style-name="T89">7.1.2</text:span><text:span text:style-name="T90">. metalų rūdas:</text:span></text:p>
      <text:p text:style-name="P91"><text:span text:style-name="T92">7.1.2.1</text:span><text:span text:style-name="T93">. geležies;</text:span></text:p>
      <text:p text:style-name="P94"><text:span text:style-name="T95">7.1.2.2</text:span><text:span text:style-name="T96">. kitas rūdas;</text:span></text:p>
      <text:p text:style-name="P97"><text:span text:style-name="T98">7.1.3</text:span><text:span text:style-name="T99">. nemetalines naudingąsias iškasenas:</text:span></text:p>
      <text:p text:style-name="P100"><text:span text:style-name="T101">7.1.3.1</text:span><text:span text:style-name="T102">. klintis;</text:span></text:p>
      <text:p text:style-name="P103"><text:span text:style-name="T104">7.1.3.2</text:span><text:span text:style-name="T105">. dolomitą;</text:span></text:p>
      <text:p text:style-name="P106"><text:span text:style-name="T107">7.1.3.3</text:span><text:span text:style-name="T108">. opoką;</text:span></text:p>
      <text:p text:style-name="P109"><text:span text:style-name="T110">7.1.3.4</text:span><text:span text:style-name="T111">. gipsą;</text:span></text:p>
      <text:p text:style-name="P112"><text:span text:style-name="T113">7.1.3.5</text:span><text:span text:style-name="T114">. anhidritą;</text:span></text:p>
      <text:p text:style-name="P115"><text:span text:style-name="T116">7.1.3.6</text:span><text:span text:style-name="T117">. kreidą ir kreidos mergelį;</text:span></text:p>
      <text:p text:style-name="P118"><text:span text:style-name="T119">7.1.3.7</text:span><text:span text:style-name="T120">. monomineralinį kvarcinį smėlį;</text:span></text:p>
      <text:p text:style-name="P121"><text:span text:style-name="T122">7.1.3.8</text:span><text:span text:style-name="T123">. smėlį;</text:span></text:p>
      <text:p text:style-name="P124"><text:span text:style-name="T125">7.1.3.9</text:span><text:span text:style-name="T126">. žvyrą;</text:span></text:p>
      <text:p text:style-name="P127"><text:span text:style-name="T128">7.1.3.10</text:span><text:span text:style-name="T129">. molį;</text:span></text:p>
      <text:p text:style-name="P130"><text:span text:style-name="T131">7.1.3.11</text:span><text:span text:style-name="T132">. glaukonitą;</text:span></text:p>
      <text:p text:style-name="P133"><text:span text:style-name="T134">7.1.3.12</text:span><text:span text:style-name="T135">. durpes;</text:span></text:p>
      <text:p text:style-name="P136"><text:span text:style-name="T137">7.1.3.13</text:span><text:span text:style-name="T138">. druską;</text:span></text:p>
      <text:p text:style-name="P139"><text:span text:style-name="T140">7.1.3.14</text:span><text:span text:style-name="T141">. sapropelį;</text:span></text:p>
      <text:p text:style-name="P142"><text:span text:style-name="T143">7.1.4</text:span><text:span text:style-name="T144">. vertinguosius mineralus:</text:span></text:p>
      <text:p text:style-name="P145"><text:span text:style-name="T146">7.1.4.1</text:span><text:span text:style-name="T147">. gintarą;</text:span></text:p>
      <text:p text:style-name="P148"><text:span text:style-name="T149">7.1.4.2</text:span><text:span text:style-name="T150">. kitus vertinguosius mineralus;</text:span></text:p>
      <text:p text:style-name="P151"><text:span text:style-name="T152">7.2</text:span><text:span text:style-name="T153">. požeminį vandenį:</text:span></text:p>
      <text:p text:style-name="P154"><text:span text:style-name="T155">7.2.1</text:span><text:span text:style-name="T156">. geriamąjį;</text:span></text:p>
      <text:p text:style-name="P157"><text:span text:style-name="T158">7.2.2</text:span><text:span text:style-name="T159">. mineralinį;</text:span></text:p>
      <text:p text:style-name="P160"><text:span text:style-name="T161">7.2.3</text:span><text:span text:style-name="T162">. gamybinį (gėląjį);</text:span></text:p>
      <text:p text:style-name="P163"><text:span text:style-name="T164">7.2.4</text:span><text:span text:style-name="T165">. pramoninį (sūrymą);</text:span></text:p>
      <text:p text:style-name="P166"><text:span text:style-name="T167">7.3</text:span><text:span text:style-name="T168">. žemės<text:s/></text:span><text:span text:style-name="T169">gelmių ertmes:</text:span></text:p>
      <text:p text:style-name="P170"><text:span text:style-name="T171">7.3.1</text:span><text:span text:style-name="T172">. natūralias;</text:span></text:p>
      <text:p text:style-name="P173"><text:span text:style-name="T174">7.3.2</text:span><text:span text:style-name="T175">. dirbtines.</text:span></text:p>
      <text:p text:style-name="P176"><text:span text:style-name="T177">8</text:span><text:span text:style-name="T178">. Gręžinių registro objektai – visi fiziškai egzistuojantys gręžiniai, išgręžti Lietuvos Respublikos teritorijoje, jai priklausančiame Baltijos jūros kontinentiniame šelfe ir ekonominėje zo</text:span><text:span text:style-name="T179">noje.</text:span></text:p>
      <text:p text:style-name="P180"><text:span text:style-name="T181">9</text:span><text:span text:style-name="T182">. Gręžiniai pagal paskirtį skirstomi į:</text:span></text:p>
      <text:p text:style-name="P183"><text:span text:style-name="T184">9.1</text:span><text:span text:style-name="T185">. gavybos;</text:span></text:p>
      <text:p text:style-name="P186"><text:span text:style-name="T187">9.2</text:span><text:span text:style-name="T188">. tyrimų;</text:span></text:p>
      <text:p text:style-name="P189"><text:span text:style-name="T190">9.3</text:span><text:span text:style-name="T191">. stebėjimų;</text:span></text:p>
      <text:p text:style-name="P192"><text:span text:style-name="T193">9.4</text:span><text:span text:style-name="T194">. kitokios paskirties.</text:span></text:p>
      <text:p text:style-name="P195"><text:span text:style-name="T196">10</text:span><text:span text:style-name="T197">. Žemės gelmių tyrimų ir ištirtumo registro objektai – visi žemės gelmių tyrimai (tiesioginiai, netiesioginiai ir<text:s/></text:span><text:span text:style-name="T198">distanciniai), atlikti Lietuvos Respublikos teritorijoje, jai priklausančiame Baltijos jūros kontinentiniame šelfe ir ekonominėje zonoje.</text:span></text:p>
      <text:p text:style-name="P199"><text:span text:style-name="T200">11</text:span><text:span text:style-name="T201">. Geologinių tyrimų darbai pagal pobūdį skirstomi į:</text:span></text:p>
      <text:p text:style-name="P202"><text:span text:style-name="T203">11.1</text:span><text:span text:style-name="T204">. regioninius (apibendrinamuosius):</text:span></text:p>
      <text:p text:style-name="P205"><text:span text:style-name="T206">11.1.1</text:span><text:span text:style-name="T207">. aerofot</text:span><text:span text:style-name="T208">ogeologinio kartografavimo;</text:span></text:p>
      <text:p text:style-name="P209"><text:span text:style-name="T210">11.1.2</text:span><text:span text:style-name="T211">. geologinio kartografavimo;</text:span></text:p>
      <text:p text:style-name="P212"><text:span text:style-name="T213">11.1.3</text:span><text:span text:style-name="T214">. geocheminio kartografavimo;</text:span></text:p>
      <text:p text:style-name="P215"><text:span text:style-name="T216">11.1.4</text:span><text:span text:style-name="T217">. geofizinio kartografavimo;</text:span></text:p>
      <text:p text:style-name="P218"><text:span text:style-name="T219">11.1.5</text:span><text:span text:style-name="T220">. žemės gelmių išteklių kartografavimo;</text:span></text:p>
      <text:p text:style-name="P221"><text:span text:style-name="T222">11.1.6</text:span><text:span text:style-name="T223">. hidrogeologinio kartografavimo;</text:span></text:p>
      <text:p text:style-name="P224"><text:span text:style-name="T225">11.1.7</text:span><text:span text:style-name="T226">.<text:s/></text:span><text:span text:style-name="T227">inžinerinio–geologinio kartografavimo;</text:span></text:p>
      <text:p text:style-name="P228"><text:span text:style-name="T229">11.1.8</text:span><text:span text:style-name="T230">. ekogeologinio kartografavimo;</text:span></text:p>
      <text:p text:style-name="P231"><text:span text:style-name="T232">11.2</text:span><text:span text:style-name="T233">. paieškos ir žvalgybos:</text:span></text:p>
      <text:p text:style-name="P234"><text:span text:style-name="T235">11.2.1</text:span><text:span text:style-name="T236">. naudingųjų iškasenų;</text:span></text:p>
      <text:p text:style-name="P237"><text:span text:style-name="T238">11.2.2</text:span><text:span text:style-name="T239">. požeminio vandens;</text:span></text:p>
      <text:p text:style-name="P240"><text:span text:style-name="T241">11.2.3</text:span><text:span text:style-name="T242">. žemės gelmių šiluminės energijos;</text:span></text:p>
      <text:p text:style-name="P243"><text:span text:style-name="T244">11.2.4</text:span><text:span text:style-name="T245">. žemės gelmių ertmių;</text:span></text:p>
      <text:p text:style-name="P246"><text:span text:style-name="T247">11.3</text:span><text:span text:style-name="T248">. kitokius:</text:span></text:p>
      <text:p text:style-name="P249"><text:span text:style-name="T250">11.3.1</text:span><text:span text:style-name="T251">. mokslinius ir metodinius;</text:span></text:p>
      <text:p text:style-name="P252"><text:span text:style-name="T253">11.3.2</text:span><text:span text:style-name="T254">. monitoringą;</text:span></text:p>
      <text:p text:style-name="P255"><text:span text:style-name="T256">11.3.3</text:span><text:span text:style-name="T257">. specialiuosius;</text:span></text:p>
      <text:p text:style-name="P258"><text:span text:style-name="T259">11.3.4</text:span><text:span text:style-name="T260">. gręžinių įrengimo.</text:span></text:p>
      <text:p text:style-name="P261"><text:span text:style-name="T262">12</text:span><text:span text:style-name="T263">. Registro objektai sisteminami pagal teritorinį–administracinį suskirstymą, jų grupes, rūšis ir būklę.</text:span></text:p>
      <text:p text:style-name="P264"><text:span text:style-name="T265">13</text:span><text:span text:style-name="T266">. Registras naudojasi kitų valstybės registrų duomenimis Lietuvos Respublikos įstatymuose ir tarpžinybiniuose susitarimuose nustatyta tvarka.</text:span></text:p>
      <text:p text:style-name="P267"/>
      <text:p text:style-name="P268"><text:span text:style-name="T269">Registrą tvarkanti įstaiga</text:span></text:p>
      <text:p text:style-name="P270"/>
      <text:p text:style-name="P271"><text:span text:style-name="T272">14</text:span><text:span text:style-name="T273">. Lietuvos geologijos tarnyba yra vadovaujančioji registro tvarkymo įs</text:span><text:span text:style-name="T274">taiga ir kartu registro tvarkymo įstaiga. Ši tarnyba registruoja objektus ir tvarko registrą centralizuotai, visos valstybės mastu.</text:span></text:p>
      <text:p text:style-name="P275"><text:span text:style-name="T276">15</text:span><text:span text:style-name="T277">. Lietuvos geologijos tarnyba siekia, kad į registrą nebūtų įrašyti klaidingi, nereikalingi arba neišsamūs duomenys.</text:span></text:p>
      <text:p text:style-name="P278"><text:span text:style-name="T279">16</text:span><text:span text:style-name="T280">. Lietuvos geologijos tarnyba kaupia, atnaujina ir saugo registro duomenis, teikia informaciją apie registre kaupiamus duomenis, atsako už jų kokybę.</text:span></text:p>
      <text:p text:style-name="P281"/>
      <text:p text:style-name="P282"><text:span text:style-name="T283">Registracijos duomenys</text:span></text:p>
      <text:p text:style-name="P284"/>
      <text:p text:style-name="P285"><text:span text:style-name="T286">17</text:span><text:span text:style-name="T287">. Registro dalys turi skirtingus duomenų rinkinius.</text:span></text:p>
      <text:p text:style-name="P288"><text:span text:style-name="T289">18</text:span><text:span text:style-name="T290">. Žemės<text:s/></text:span><text:span text:style-name="T291">gelmių išteklių registro objektų duomenys yra šie:</text:span></text:p>
      <text:p text:style-name="P292"><text:span text:style-name="T293">18.1</text:span><text:span text:style-name="T294">. duomenys apie telkinį:</text:span></text:p>
      <text:p text:style-name="P295"><text:span text:style-name="T296">18.1.1</text:span><text:span text:style-name="T297">. registruojamo objekto identifikavimo kodas („Telkinys“, pagal išorinių sistemų poreikį gali būti generuojamas alternatyvusis – „zgl“);</text:span></text:p>
      <text:p text:style-name="P298"><text:span text:style-name="T299">18.1.2</text:span><text:span text:style-name="T300">. telkinio identifi</text:span><text:span text:style-name="T301">kavimo numeris;</text:span></text:p>
      <text:p text:style-name="P302"><text:span text:style-name="T303">18.1.3</text:span><text:span text:style-name="T304">. telkinio pavadinimas;</text:span></text:p>
      <text:p text:style-name="P305"><text:span text:style-name="T306">18.1.4</text:span><text:span text:style-name="T307">. telkinio administracinis adresas;</text:span></text:p>
      <text:p text:style-name="P308"><text:span text:style-name="T309">18.1.5</text:span><text:span text:style-name="T310">. Valstybinės naudingųjų iškasenų išteklių komisijos protokolo, patvirtinančio telkinio išteklius, data ir numeris;</text:span></text:p>
      <text:p text:style-name="P311"><text:span text:style-name="T312">18.1.6</text:span><text:span text:style-name="T313">. naudingosios iškasenos</text:span><text:span text:style-name="T314"><text:s/>grupė ir tipas;</text:span></text:p>
      <text:p text:style-name="P315"><text:span text:style-name="T316">18.1.7</text:span><text:span text:style-name="T317">. išteklių kiekis;</text:span></text:p>
      <text:p text:style-name="P318"><text:span text:style-name="T319">18.1.8</text:span><text:span text:style-name="T320">. išteklių ištyrėjo vardas ir pavardė (juridinio asmens pavadinimas ir identifikavimo kodas);</text:span></text:p>
      <text:p text:style-name="P321"><text:span text:style-name="T322">18.1.9</text:span><text:span text:style-name="T323">. išteklių kokybinės charakteristikos;</text:span></text:p>
      <text:p text:style-name="P324"><text:span text:style-name="T325">18.1.10</text:span><text:span text:style-name="T326">. telkinio būklė;</text:span></text:p>
      <text:p text:style-name="P327"><text:span text:style-name="T328">18.2</text:span><text:span text:style-name="T329">. duomenys apie te</text:span><text:span text:style-name="T330">lkinio naudojimą:</text:span></text:p>
      <text:p text:style-name="P331"><text:span text:style-name="T332">18.2.1</text:span><text:span text:style-name="T333">. naudotojo vardas ir pavardė (juridinio asmens pavadinimas ir identifikavimo kodas);</text:span></text:p>
      <text:p text:style-name="P334"><text:span text:style-name="T335">18.2.2</text:span><text:span text:style-name="T336">. išteklių gavybos apskaitos duomenys;</text:span></text:p>
      <text:p text:style-name="P337"><text:span text:style-name="T338">18.2.3</text:span><text:span text:style-name="T339">. duomenys apie monitoringą;</text:span></text:p>
      <text:p text:style-name="P340"><text:span text:style-name="T341">18.3</text:span><text:span text:style-name="T342">. grafinė informacija:</text:span></text:p>
      <text:p text:style-name="P343"><text:span text:style-name="T344">18.3.1</text:span><text:span text:style-name="T345">. telkinio ir<text:s/></text:span><text:span text:style-name="T346">jo sklypų kontūrai (patvirtinus šiuos nuostatus, visi kontūrai nustatomi 1 metro tikslumu ir pateikiami stačiakampėje LKS–94 koordinačių sistemoje);</text:span></text:p>
      <text:p text:style-name="P347"><text:span text:style-name="T348">18.3.2</text:span><text:span text:style-name="T349">. telkinio sanitarinės apsaugos juostų kontūrai;</text:span></text:p>
      <text:p text:style-name="P350"><text:span text:style-name="T351">18.3.3</text:span><text:span text:style-name="T352">. telkinio riba;</text:span></text:p>
      <text:p text:style-name="P353"><text:span text:style-name="T354">18.3.4</text:span><text:span text:style-name="T355">. kasybos s</text:span><text:span text:style-name="T356">klypo ir pažeisto (atidengto) ploto ribos;</text:span></text:p>
      <text:p text:style-name="P357"><text:span text:style-name="T358">18.3.5</text:span><text:span text:style-name="T359">. rekultivuoto ploto riba.</text:span></text:p>
      <text:p text:style-name="P360"><text:span text:style-name="T361">19</text:span><text:span text:style-name="T362">. Gręžinių registro duomenys yra šie:</text:span></text:p>
      <text:p text:style-name="P363"><text:span text:style-name="T364">19.1</text:span><text:span text:style-name="T365">. registruojamo objekto identifikavimo kodas („Gręžinys“, pagal išorinių sistemų poreikį gali būti generuojamas atlternaty</text:span><text:span text:style-name="T366">vusis – „zg2“);</text:span></text:p>
      <text:p text:style-name="P367"><text:span text:style-name="T368">19.2</text:span><text:span text:style-name="T369">. unikalus (duomenų bazės ir kartu identifikavimo numeris) gręžinio numeris;</text:span></text:p>
      <text:p text:style-name="P370"><text:span text:style-name="T371">19.3</text:span><text:span text:style-name="T372">. administracinis adresas;</text:span></text:p>
      <text:p text:style-name="P373"><text:span text:style-name="T374">19.4</text:span><text:span text:style-name="T375">. gręžinio koordinatės (patvirtinus šiuos nuostatus, įrengtiems gręžiniams koordinatės nustatomos 1 metro tikslu</text:span><text:span text:style-name="T376">mu LKS-94 koordinačių sistemoje);</text:span></text:p>
      <text:p text:style-name="P377"><text:span text:style-name="T378">19.5</text:span><text:span text:style-name="T379">. absoliutus gręžinio žiočių aukštis (patvirtinus šiuos nuostatus, įrengtiems gręžiniams šis aukštis nustatomas Baltijos aukščių sistemoje – 0,1 arba 0,01 metro tikslumu);</text:span></text:p>
      <text:p text:style-name="P380"><text:span text:style-name="T381">19.6</text:span><text:span text:style-name="T382">. gręžinio įrengimo data;</text:span></text:p>
      <text:p text:style-name="P383"><text:span text:style-name="T384">19.7</text:span><text:span text:style-name="T385">. gręžinio paskirtis;</text:span></text:p>
      <text:p text:style-name="P386"><text:span text:style-name="T387">19.8</text:span><text:span text:style-name="T388">. gręžinio įrengėjo vardas ir pavardė (juridinio asmens pavadinimas ir identifikavimo kodas);</text:span></text:p>
      <text:p text:style-name="P389"><text:span text:style-name="T390">19.9</text:span><text:span text:style-name="T391">. gręžinio būklė;</text:span></text:p>
      <text:p text:style-name="P392"><text:span text:style-name="T393">19.10</text:span><text:span text:style-name="T394">. gręžinio savininko vardas ir pavardė (juridinio asmens pavadinimas ir identifikavimo kodas).</text:span></text:p>
      <text:p text:style-name="P395"><text:span text:style-name="T396">20</text:span><text:span text:style-name="T397">. Žemės gelmių tyrimų ir ištirtumo registro duomenys yra šie:</text:span></text:p>
      <text:p text:style-name="P398"><text:span text:style-name="T399">20.1</text:span><text:span text:style-name="T400">. registruojamo darbo identifikavimo kodas („Geologinis tyrimas“, pagal išorinių sistemų poreikį gali būti generuojamas alternatyvusis – „zg3“);</text:span></text:p>
      <text:p text:style-name="P401"><text:span text:style-name="T402">20.2</text:span><text:span text:style-name="T403">. registracijos numeris;</text:span></text:p>
      <text:p text:style-name="P404"><text:span text:style-name="T405">20.3</text:span><text:span text:style-name="T406">. darbų (ištirtumo) rūšis;</text:span></text:p>
      <text:p text:style-name="P407"><text:span text:style-name="T408">20.4</text:span><text:span text:style-name="T409">. darbų tikslas;</text:span></text:p>
      <text:p text:style-name="P410"><text:span text:style-name="T411">20.5</text:span><text:span text:style-name="T412">. darbų arba ištirtumo plotas (adresas);</text:span></text:p>
      <text:p text:style-name="P413"><text:span text:style-name="T414">20.6</text:span><text:span text:style-name="T415">. darbų ploto ribos;</text:span></text:p>
      <text:p text:style-name="P416"><text:span text:style-name="T417">20.7</text:span><text:span text:style-name="T418">. užsakovas;</text:span></text:p>
      <text:p text:style-name="P419"><text:span text:style-name="T420">20.8</text:span><text:span text:style-name="T421">. registracijos data;</text:span></text:p>
      <text:p text:style-name="P422"><text:span text:style-name="T423">20.9</text:span><text:span text:style-name="T424">. darbų pradžia, pabaiga;</text:span></text:p>
      <text:p text:style-name="P425"><text:span text:style-name="T426">20.10</text:span><text:span text:style-name="T427">. tyrimai (metodai);</text:span></text:p>
      <text:p text:style-name="P428"><text:span text:style-name="T429">20.</text:span><text:span text:style-name="T430">11</text:span><text:span text:style-name="T431">. tyrimų vykdytojo vardas ir pavardė (juridinio asmens pavadinimas ir identifikavimo kodas).</text:span></text:p>
      <text:p text:style-name="P432"><text:span text:style-name="T433">21</text:span><text:span text:style-name="T434">. Registro duomenys nekeičiami, ištaisomi tik klaidingi duomenys. Informacija saugoma neterminuotai.</text:span></text:p>
      <text:p text:style-name="P435"><text:span text:style-name="T436">22</text:span><text:span text:style-name="T437">. Registro duomenų pateikėjai – visi fizinia</text:span><text:span text:style-name="T438">i ir juridiniai asmenys, užsakantys ir vykdantys:</text:span></text:p>
      <text:p text:style-name="P439"><text:span text:style-name="T440">22.1</text:span><text:span text:style-name="T441">. žemės gelmių tyrimo darbus;</text:span></text:p>
      <text:p text:style-name="P442"><text:span text:style-name="T443">22.2</text:span><text:span text:style-name="T444">. žemės gelmių išteklių naudojimą;</text:span></text:p>
      <text:p text:style-name="P445"><text:span text:style-name="T446">22.3</text:span><text:span text:style-name="T447">. gręžinių įrengimą.</text:span></text:p>
      <text:p text:style-name="P448"><text:span text:style-name="T449">23</text:span><text:span text:style-name="T450">. Duomenys įrašomi į registro duomenų bazę pagal informacijos tiekėjų užpildytus ir pateik</text:span><text:span text:style-name="T451">tus šiuos dokumentus:</text:span></text:p>
      <text:p text:style-name="P452"><text:span text:style-name="T453">23.1</text:span><text:span text:style-name="T454">. telkinių dokumentaciją:</text:span></text:p>
      <text:p text:style-name="P455"><text:span text:style-name="T456">23.1.1</text:span><text:span text:style-name="T457">. telkinio ištyrimo darbų ataskaitą su detaliu topografiniu išteklių apskaičiavimo planu (patvirtinus šiuos nuostatus, ištirtiems telkiniams šis planas sudaromas 1 metro tikslumu LKS-94 koordina</text:span><text:span text:style-name="T458">čių sistemoje);</text:span></text:p>
      <text:p text:style-name="P459"><text:span text:style-name="T460">23.1.2</text:span><text:span text:style-name="T461">. Valstybinės naudingųjų iškasenų išteklių komisijos protokolą;</text:span></text:p>
      <text:p text:style-name="P462"><text:span text:style-name="T463">23.1.3</text:span><text:span text:style-name="T464">. išteklių apskaitos formas;</text:span></text:p>
      <text:p text:style-name="P465"><text:span text:style-name="T466">23.1.4</text:span><text:span text:style-name="T467">. telkinių markšeiderinius planus;</text:span></text:p>
      <text:p text:style-name="P468"><text:span text:style-name="T469">23.2</text:span><text:span text:style-name="T470">. gręžinio dokumentaciją:</text:span></text:p>
      <text:p text:style-name="P471"><text:span text:style-name="T472">23.2.1</text:span><text:span text:style-name="T473">. gręžinio pasą;</text:span></text:p>
      <text:p text:style-name="P474"><text:span text:style-name="T475">23.2.2</text:span><text:span text:style-name="T476">.<text:s/></text:span><text:span text:style-name="T477">hidrogeocheminių tyrimų rezultatus;</text:span></text:p>
      <text:p text:style-name="P478"><text:span text:style-name="T479">23.3</text:span><text:span text:style-name="T480">. tyrimų registracijos formas:</text:span></text:p>
      <text:p text:style-name="P481"><text:span text:style-name="T482">23.3.1</text:span><text:span text:style-name="T483">. žemės gelmių tyrimo registracijos lapą ir aiškinamąjį raštą;</text:span></text:p>
      <text:p text:style-name="P484"><text:span text:style-name="T485">23.3.2</text:span><text:span text:style-name="T486">. tyrimų kartoschemą.</text:span></text:p>
      <text:p text:style-name="P487"><text:span text:style-name="T488">24</text:span><text:span text:style-name="T489">. Registro duomenų teikėjas privalo garantuoti, kad registruoti te</text:span><text:span text:style-name="T490">ikiami duomenys atitiktų faktinius ir dokumentų užpildymo reikalavimus. Nustačiusi, kad registruoti pateiktuose dokumentuose nurodyti klaidingi duomenys, registro tvarkymo įstaiga privalo nedelsdama informuoti apie tai registro duomenų teikėją ir pareikala</text:span><text:span text:style-name="T491">uti jo tuojau pat ištaisyti klaidą. Kad klaida ištaisyta, informuojami su registru susijusių kitų valstybės registrų tvarkytojai.</text:span></text:p>
      <text:p text:style-name="P492"/>
      <text:p text:style-name="P493"><text:span text:style-name="T494">Objektų registravimas</text:span></text:p>
      <text:p text:style-name="P495"/>
      <text:p text:style-name="P496"><text:span text:style-name="T497">25</text:span><text:span text:style-name="T498">. Registro objektai registruojami pagal Lietuvos Respublikos žemės gelmių įstatymo ir kitų t</text:span><text:span text:style-name="T499">eisės aktų reikalavimus. Registravimo tvarką nustato Lietuvos geologijos tarnyba, laikydamasi šių nuostatų:</text:span></text:p>
      <text:p text:style-name="P500"><text:span text:style-name="T501">25.1</text:span><text:span text:style-name="T502">. telkiniai registruojami ir išregistruojami po to, kai Valstybinė naudingųjų iškasenų išteklių komisija patvirtina telkinio išteklius arba nu</text:span><text:span text:style-name="T503">stato, kad jų nebėra arba gavyba negalima.</text:span></text:p>
      <text:p text:style-name="P504"><text:span text:style-name="T505">Išteklių gavyba registruojama pagal naudotojų pateiktus duomenis.</text:span></text:p>
      <text:p text:style-name="P506"><text:span text:style-name="T507">25.2</text:span><text:span text:style-name="T508">. gręžiniai įregistruojami po to, kai naudotojas įrengia gręžinį ir per 15 dienų nuo jo įrengimo pateikia nustatytos formos gręžinio pasą.</text:span></text:p>
      <text:soft-page-break/>
      <text:p text:style-name="P509"><text:span text:style-name="T510">Gręžinys išregistruojamas kaip Gręžinių registro objektas, kai jis likviduojamas ir jį likvidavusi organizacija per 15 dienų nuo likvidavimo pateikia duomenis Lietuvos geologijos tarnybai;</text:span></text:p>
      <text:p text:style-name="P511"><text:span text:style-name="T512">25.3</text:span><text:span text:style-name="T513">. žemės gelmių tyrimai ir ištirtumas registruojami tirianči</text:span><text:span text:style-name="T514">am asmeniui pateikus Lietuvos geologijos tarnybos nurodytuosius tyrimų duomenis.</text:span></text:p>
      <text:p text:style-name="P515"><text:span text:style-name="T516">26</text:span><text:span text:style-name="T517">. Registro objektų teisinė registracija užbaigiama Lietuvos geologijos tarnybos nustatyta tvarka įformintų registro objekto duomenų įrašymu į registrą.</text:span></text:p>
      <text:p text:style-name="P518"/>
      <text:p text:style-name="P519"><text:span text:style-name="T520">Sąveika su</text:span><text:span text:style-name="T521"><text:s/>kitais registrais</text:span></text:p>
      <text:p text:style-name="P522"/>
      <text:p text:style-name="P523"><text:span text:style-name="T524">27</text:span><text:span text:style-name="T525">. Registro funkcionavimui užtikrinti naudojama šių pagrindinių registrų informacija:</text:span></text:p>
      <text:p text:style-name="P526"><text:span text:style-name="T527">27.1.1</text:span><text:span text:style-name="T528">. Administracinių vienetų ir gyvenamųjų vietovių registro – pavadinimai, ribos ir kodai;</text:span></text:p>
      <text:p text:style-name="P529"><text:span text:style-name="T530">27.1.2</text:span><text:span text:style-name="T531">. Organizacijų, įstaigų ir kitų ūkio s</text:span><text:span text:style-name="T532">ubjektų registro – pavadinimai ir kodai;</text:span></text:p>
      <text:p text:style-name="P533"><text:span text:style-name="T534">27.1.3</text:span><text:span text:style-name="T535">. Įmonių rejestro (Juridinių asmenų registro) – pavadinimai ir kodai;</text:span></text:p>
      <text:p text:style-name="P536"><text:span text:style-name="T537">27.1.4</text:span><text:span text:style-name="T538">. Žemės kadastro duomenų registro ir Žemės registro žemėlapio (Nekilnojamojo turto registro) – žemės sklypo, kuriame yra telk</text:span><text:span text:style-name="T539">inys, registracijos numeris, sklypo savininko, naudotojo, nuomininko vardas ir pavardė (juridinio asmens pavadinimas ir identifikavimo kodas);</text:span></text:p>
      <text:p text:style-name="P540"><text:span text:style-name="T541">27.1.5</text:span><text:span text:style-name="T542">. Miškų kadastro;</text:span></text:p>
      <text:p text:style-name="P543"><text:span text:style-name="T544">27.1.6</text:span><text:span text:style-name="T545">. Saugomų teritorijų kadastro – objektų ribos ir saugomų teritorijų<text:s/></text:span><text:span text:style-name="T546">statusas bei aplinkosaugos apribojimai;</text:span></text:p>
      <text:p text:style-name="P547"><text:span text:style-name="T548">27.1.7</text:span><text:span text:style-name="T549">. Specialiųjų žemės ir miško naudojimo sąlygų registro (klasifikatoriaus);</text:span></text:p>
      <text:p text:style-name="P550"><text:span text:style-name="T551">27.1.8</text:span><text:span text:style-name="T552">. Kultūros vertybių registro – objektai ir jų apsaugos zonos.</text:span></text:p>
      <text:p text:style-name="P553"><text:span text:style-name="T554">Taip pat naudojamasi Lietuvos georeferenciniais įvairių mas</text:span><text:span text:style-name="T555">telių duomenimis LKS-94 sistemoje ir Geodezinio pagrindo informacine sistema (reperiai, geodezinio pagrindo punktai).</text:span></text:p>
      <text:p text:style-name="P556"><text:span text:style-name="T557">28</text:span><text:span text:style-name="T558">. Registro informacija siejama su kitų registrų informacija per geoinformacinius objektų duomenis (objektų kontūrus) ir jų sąsaja<text:s/></text:span><text:span text:style-name="T559">su tų objektų atributiniais duomenimis. Šiuo principu, vadovaujantis teisės aktais, keičiamasi informacija tarp valstybės registrų. Fizinis keitimasis informacija vykdomas pagal galiojančius Lietuvos Respublikos standartus.</text:span></text:p>
      <text:p text:style-name="P560"><text:span text:style-name="T561">29</text:span><text:span text:style-name="T562">. Konkreti registro sąveik</text:span><text:span text:style-name="T563">a su bet kuriuo kitu registru nustatoma atskira tarpžinybine (registrų) sutartimi.</text:span></text:p>
      <text:p text:style-name="P564"/>
      <text:p text:style-name="P565"><text:span text:style-name="T566">Registro duomenų naudojimas</text:span></text:p>
      <text:p text:style-name="P567"/>
      <text:p text:style-name="P568"><text:span text:style-name="T569">30</text:span><text:span text:style-name="T570">. Registro duomenys naudojami Lietuvos Respublikos žemės gelmių įstatymo ir kitų teisės aktų, taip pat Lietuvos geologijos tarnybos n</text:span><text:span text:style-name="T571">ustatyta tvarka.</text:span></text:p>
      <text:p text:style-name="P572"><text:span text:style-name="T573">31</text:span><text:span text:style-name="T574">. Registro duomenimis gali naudotis visi Lietuvos Respublikos fiziniai ir juridiniai asmenys su apribojimais, numatytais Lietuvos Respublikos žemės gelmių įstatyme ir kituose teisės aktuose.</text:span></text:p>
      <text:p text:style-name="P575">Registro duomenų naudojimas apribojamas šiais atvejais:</text:p>
      <text:p text:style-name="P576"><text:span text:style-name="T577">31.1</text:span><text:span text:style-name="T578">. duomenų savininko reikalavimu;</text:span></text:p>
      <text:p text:style-name="P579"><text:span text:style-name="T580">31.2</text:span><text:span text:style-name="T581">. dėl valstybės interesų Lietuvos Respublikos Vyriausybės nustatytais atvejais.</text:span></text:p>
      <text:p text:style-name="P582"><text:span text:style-name="T583">32</text:span><text:span text:style-name="T584">. Valstybės valdžios ir valdymo institucijoms duomenys standartine forma teikiami nemokamai Lietuvos<text:s/></text:span><text:span text:style-name="T585">Respublikos Vyriausybės nustatyta tvarka (pateikimo išlaidos numatomos metiniame registro tvarkymo biudžete).</text:span></text:p>
      <text:p text:style-name="P586"><text:span text:style-name="T587">33</text:span><text:span text:style-name="T588">. Kitiems asmenims, pateikusiems prašymus, duomenys perduodami už atlyginimą, kurio dydis reguliuojamas Lietuvos Respublikos Vyriausybės nus</text:span><text:span text:style-name="T589">tatyta tvarka.</text:span></text:p>
      <text:p text:style-name="P590"><text:span text:style-name="T591">34</text:span><text:span text:style-name="T592">. Registro duomenų turinys ir pateikimo forma derinami su registro duomenų naudotojais.</text:span></text:p>
      <text:p text:style-name="P593"><text:span text:style-name="T594">35</text:span><text:span text:style-name="T595">. Registruotiems vartotojams registro duomenys kompiuteriniais tinklais teikiami pagal su jais sudarytas abonementinio aptarnavimo sutartis.</text:span></text:p>
      <text:p text:style-name="P596"><text:span text:style-name="T597">36</text:span><text:span text:style-name="T598">. Registro duomenis ir informaciją apie juos registro tvarkytojas gali skelbti viešai propagavimo tikslais.</text:span></text:p>
      <text:p text:style-name="P599"><text:span text:style-name="T600">37</text:span><text:span text:style-name="T601">. Atsakymai į paklausimus pateikiami per 10 dienų.</text:span></text:p>
      <text:p text:style-name="P602"/>
      <text:p text:style-name="P603"><text:span text:style-name="T604">Registro duomenų apsauga</text:span></text:p>
      <text:p text:style-name="P605"/>
      <text:p text:style-name="P606"><text:span text:style-name="T607">38</text:span><text:span text:style-name="T608">. Už registro duomenų apsaugą atsako Lietuvos ge</text:span><text:span text:style-name="T609">ologijos tarnyba, kuri pagal valstybės ir savivaldos informacinių sistemų duomenų apsaugos bendruosius reikalavimus nustato ir įgyvendina registro administracines, technines, programines ir kitas priemones, apsaugančias registrą nuo neteisėto duomenų sunai</text:span><text:span text:style-name="T610">kinimo, pakeitimo bei naudojimo.</text:span></text:p>
      <text:p text:style-name="P611"/>
      <text:p text:style-name="P612"><text:span text:style-name="T613">Registro finansavimas</text:span></text:p>
      <text:p text:style-name="P614"/>
      <text:p text:style-name="P615"><text:span text:style-name="T616">39</text:span><text:span text:style-name="T617">. Registras finansuojamas iš Lietuvos valstybės biudžeto ir lėšų, gautų už duomenų perdavimą.</text:span></text:p>
      <text:p text:style-name="P618"><text:span text:style-name="T619">40</text:span><text:span text:style-name="T620">. Registro duomenų pateikėjai, nurodyti šių nuostatų 22 punkte, teikia Lietuvos<text:s/></text:span><text:span text:style-name="T621">geologijos tarnybai numatytuosius duomenis nemokamai.</text:span></text:p>
      <text:p text:style-name="P622"/>
      <text:p text:style-name="P623"><text:span text:style-name="T624">Registro likvidavimas</text:span></text:p>
      <text:p text:style-name="P625"/>
      <text:p text:style-name="P626"><text:span text:style-name="T627">41</text:span><text:span text:style-name="T628">. Registras reorganizuojamas ir likviduojamas Lietuvos Respublikos įstatymų ir Lietuvos Respublikos Vyriausybės nustatyta tvarka.</text:span></text:p>
      <text:p text:style-name="P629"><text:span text:style-name="T630">42</text:span><text:span text:style-name="T631">. Likviduoto registro duomenys l</text:span><text:span text:style-name="T632">ieka Lietuvos geologijos tarnyboje, jeigu kitaip nenumatyta Lietuvos Respublikos įstatymuose ir kituose teisės aktuose.</text:span></text:p>
      <text:p text:style-name="P633"><text:span text:style-name="T6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3T07:18:00Z</meta:creation-date>
    <dc:date>2015-10-13T07:18:00Z</dc:date>
    <meta:template xlink:href="Normal" xlink:type="simple"/>
    <meta:editing-cycles>2</meta:editing-cycles>
    <meta:editing-duration>PT0S</meta:editing-duration>
    <meta:document-statistic meta:page-count="7" meta:paragraph-count="235" meta:word-count="1782" meta:character-count="14825" meta:row-count="737" meta:non-whitespace-character-count="13278"/>
  </office:meta>
</office:document-meta>
</file>