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2.3625in">
        <style:tab-stops>
          <style:tab-stop style:type="left" style:position="2.3625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8" style:parent-style-name="Normal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TableColumn53" style:family="table-column">
      <style:table-column-properties style:column-width="1.5166in" style:use-optimal-column-width="false"/>
    </style:style>
    <style:style style:name="TableColumn54" style:family="table-column">
      <style:table-column-properties style:column-width="2.1215in" style:use-optimal-column-width="false"/>
    </style:style>
    <style:style style:name="Table52" style:family="table">
      <style:table-properties style:width="3.6381in" fo:margin-left="3.054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leader-style="dotted" style:leader-text="." style:position="3.3583in"/>
          <style:tab-stop style:type="left" style:position="4.1166in"/>
        </style:tab-stops>
      </style:paragraph-properties>
    </style:style>
    <style:style style:name="P70" style:parent-style-name="Normal" style:family="paragraph">
      <style:paragraph-properties fo:text-align="justify" fo:text-indent="4.1166in">
        <style:tab-stops>
          <style:tab-stop style:type="left" style:position="4.1166in"/>
        </style:tab-stops>
      </style:paragraph-properties>
    </style:style>
    <style:style style:name="P71" style:parent-style-name="Normal" style:family="paragraph">
      <style:paragraph-properties fo:text-align="justify" fo:text-indent="4.1166in">
        <style:tab-stops>
          <style:tab-stop style:type="left" style:position="4.1166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position="4.1166in"/>
        </style:tab-stops>
      </style:paragraph-properties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76" style:family="table-column">
      <style:table-column-properties style:column-width="0.3888in" style:use-optimal-column-width="false"/>
    </style:style>
    <style:style style:name="TableColumn77" style:family="table-column">
      <style:table-column-properties style:column-width="1.4458in" style:use-optimal-column-width="false"/>
    </style:style>
    <style:style style:name="TableColumn78" style:family="table-column">
      <style:table-column-properties style:column-width="1.7569in" style:use-optimal-column-width="false"/>
    </style:style>
    <style:style style:name="TableColumn79" style:family="table-column">
      <style:table-column-properties style:column-width="1.0333in" style:use-optimal-column-width="false"/>
    </style:style>
    <style:style style:name="TableColumn80" style:family="table-column">
      <style:table-column-properties style:column-width="0.9305in" style:use-optimal-column-width="false"/>
    </style:style>
    <style:style style:name="TableColumn81" style:family="table-column">
      <style:table-column-properties style:column-width="1.1368in" style:use-optimal-column-width="false"/>
    </style:style>
    <style:style style:name="Table75" style:family="table">
      <style:table-properties style:width="6.6923in" fo:margin-left="0in" table:align="left"/>
    </style:style>
    <style:style style:name="TableRow82" style:family="table-row">
      <style:table-row-properties style:min-row-height="0.1916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" style:family="table-row">
      <style:table-row-properties style:min-row-height="0.1979in" style:use-optimal-row-height="false" fo:keep-together="always"/>
    </style:style>
    <style:style style:name="TableRow103" style:family="table-row">
      <style:table-row-properties style:min-row-height="0.1979in" style:use-optimal-row-height="false" fo:keep-together="always"/>
    </style:style>
    <style:style style:name="TableRow104" style:family="table-row">
      <style:table-row-properties style:min-row-height="0.1979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" style:family="table-row">
      <style:table-row-properties style:min-row-height="0.1979in" style:use-optimal-row-height="false" fo:keep-together="always"/>
    </style:style>
    <style:style style:name="TableRow112" style:family="table-row">
      <style:table-row-properties style:min-row-height="0.1979in" style:use-optimal-row-height="false" fo:keep-together="alway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>
        <style:tab-stops>
          <style:tab-stop style:type="left" style:leader-style="dotted" style:leader-text="." style:position="1.181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end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93" style:parent-style-name="Normal" style:family="paragraph">
      <style:paragraph-properties fo:text-align="justify" fo:text-indent="2.8166in">
        <style:tab-stops>
          <style:tab-stop style:type="left" style:position="2.8166in"/>
          <style:tab-stop style:type="left" style:leader-style="dotted" style:leader-text="." style:position="6.175in"/>
        </style:tab-stops>
      </style:paragraph-properties>
      <style:text-properties fo:font-size="10pt" style:font-size-asian="10pt"/>
    </style:style>
    <style:style style:name="P194" style:parent-style-name="Normal" style:family="paragraph">
      <style:paragraph-properties fo:text-align="justify" fo:text-indent="1.2798in">
        <style:tab-stops>
          <style:tab-stop style:type="left" style:position="1.2798in"/>
          <style:tab-stop style:type="left" style:leader-style="dotted" style:leader-text="." style:position="1.9687in"/>
          <style:tab-stop style:type="left" style:leader-style="dotted" style:leader-text="." style:position="3.15in"/>
          <style:tab-stop style:type="left" style:position="4.1166in"/>
          <style:tab-stop style:type="left" style:leader-style="dotted" style:leader-text="." style:position="6.6625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96" style:parent-style-name="Normal" style:family="paragraph">
      <style:paragraph-properties fo:text-align="justify" fo:text-indent="2.8708in">
        <style:tab-stops>
          <style:tab-stop style:type="left" style:position="2.8708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2.8708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LAUKINĖS AUGALIJOS IŠTEKLIŲ NAUDOJIMO STATISTINIŲ DUOMENŲ TEIKIMO TVARKOS PATVIRTINIMO</text:p>
      <text:p text:style-name="P15"/>
      <text:p text:style-name="P16">2000 m. kovo 24 d. Nr. 107</text:p>
      <text:p text:style-name="P17">Vilnius</text:p>
      <text:p text:style-name="P18"/>
      <text:p text:style-name="P19">Vykdydamas Lietuvos Respublikos Vyriausybės 1999 m. gruodžio 20 d. nutarimo Nr. 1446 „Dėl Lietuvos Respublikos laukinės augalijos įstatymo įgyvendinimo“ (Žin., 1999, Nr.<text:s/><text:a xlink:href="https://www.e-tar.lt/portal/lt/legalAct/TAR.F22D607B612A" office:target-frame-name="_blank" xlink:show="new"><text:span text:style-name="T20">109-3189</text:span></text:a>) 3.5 punktą:</text:p>
      <text:p text:style-name="P21">1.<text:s/><text:span text:style-name="T22">Tvirtinu</text:span><text:s/>Laukinės augalijos išteklių naudojimo statistinių duomenų teikimo tvarką (pridedama).</text:p>
      <text:p text:style-name="P23">2. Aplinkos ministerijos informacijos kompiuterinėje sistemoje vadovautis reikšminiais žodžiais: „augalija“, „valdymo sistema“.</text:p>
      <text:p text:style-name="P24"/>
      <text:p text:style-name="P25"/>
      <text:p text:style-name="P26">APLINKOS MINISTRAS<text:tab/>DANIUS LYGIS</text:p>
      <text:p text:style-name="P27"/>
      <text:p text:style-name="P28">SUDERINTA</text:p>
      <text:p text:style-name="P29">Statistikos departamento prie</text:p>
      <text:p text:style-name="P30">Lietuvos Respublikos Vyriausybės</text:p>
      <text:p text:style-name="P31">generalinis direktorius</text:p>
      <text:p text:style-name="P32">P. Adlys</text:p>
      <text:p text:style-name="P33"/>
      <text:p text:style-name="P34"/>
      <text:soft-page-break/>
      <text:p text:style-name="P35">PATVIRTINTA</text:p>
      <text:p text:style-name="P36">Lietuvos Respublikos aplinkos ministro</text:p>
      <text:p text:style-name="P37">2000 03 24 įsakymu Nr. 107</text:p>
      <text:p text:style-name="P38"/>
      <text:p text:style-name="P39"><text:span text:style-name="T40">LAUKINĖS AUGALIJOS IŠTEKLIŲ NAUDOJIMO STATISTINIŲ DUOMENŲ TEIKIMO TVARKA</text:span></text:p>
      <text:p text:style-name="P41"/>
      <text:p text:style-name="P42">1. Ši Tvarka reglamentuoja laukinės augalijos išteklius naudojančių įmonių statistinių duomenų pateikimo reikalavimus.</text:p>
      <text:p text:style-name="P43">2. Įmonės, naudojančios laukinės augalijos išteklius (grybus, laukines uogas ir vaisius, vaistinius augalus (ar jų dalis), nendres), kiekvienais metais iki vasario 1 d. pateikia Aplinkos ministerijai metinę statistinę ataskaitą apie laukinės augalijos išteklių naudojimą praeitais metais.</text:p>
      <text:p text:style-name="P44">3. Laukinės augalijos išteklių naudojimo ataskaita pateikiama pagal statistinės ataskaitos formą (priedas).</text:p>
      <text:p text:style-name="P45">4. Įmonės, pažeidusios šią Tvarką, atsako Lietuvos Respublikos administracinių teisės pažeidimų kodekso ir kitų teisės aktų nustatyta tvarka.</text:p>
      <text:p text:style-name="P46">______________</text:p>
      <text:p text:style-name="P47"/>
      <text:p text:style-name="P48"/>
      <text:soft-page-break/>
      <text:p text:style-name="P49">Laukinės augalijos išteklių</text:p>
      <text:p text:style-name="P50">naudojimo statistinių duomenų</text:p>
      <text:p text:style-name="P51">teikimo tvarkos priedas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0644005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ormos</text:p>
          </table:table-cell>
          <table:table-cell table:style-name="TableCell63">
            <text:p text:style-name="P64">Ūkio subjekto</text:p>
          </table:table-cell>
        </table:table-row>
        <table:table-row table:style-name="TableRow65">
          <table:table-cell table:style-name="TableCell66" table:number-columns-spanned="2">
            <text:p text:style-name="P67">Kodai</text:p>
          </table:table-cell>
          <table:covered-table-cell/>
        </table:table-row>
      </table:table>
      <text:p text:style-name="P68"/>
      <text:p text:style-name="P69">Įmonės pavadinimas<text:s/><text:tab/><text:tab/>Metinė ataskaita – paštu (Aplinkos</text:p>
      <text:p text:style-name="P70">ministerija, A. Jakšto g. 4/9,</text:p>
      <text:p text:style-name="P71">Lt-2694 Vilnius) iki vasario 1 d.</text:p>
      <text:p text:style-name="P72">Adresas<text:s/><text:tab/></text:p>
      <text:p text:style-name="P73"/>
      <text:p text:style-name="P74">Laukinės augalijos išteklių (grybų, laukinių uogų ir vaisių, vaistinių augalų (ar jų dalių), nendrių) naudojimo................... m. ataskaita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6">
            <text:p text:style-name="P84">Eil.</text:p>
            <text:p text:style-name="P85">Nr.</text:p>
          </table:table-cell>
          <table:table-cell table:style-name="TableCell86" table:number-rows-spanned="6">
            <text:p text:style-name="P87">Laukinės augalijos</text:p>
            <text:p text:style-name="P88">išteklių pavadinimas:</text:p>
            <text:p text:style-name="P89">grybų, laukinių uogų ir vaisių, vaistinių</text:p>
            <text:p text:style-name="P90">augalų* rūšys,</text:p>
            <text:p text:style-name="P91">nendrės</text:p>
          </table:table-cell>
          <table:table-cell table:style-name="TableCell92" table:number-rows-spanned="6">
            <text:p text:style-name="P93">Naudojamos augalų dalys (lapai, pumpurai, sėklos,</text:p>
            <text:p text:style-name="P94">spygliai, sporos, šaknys,</text:p>
            <text:p text:style-name="P95">šakniastiebiai, uogos, ūgliai, vaisiai, žiedai, žievė, žolė ir kt.)</text:p>
          </table:table-cell>
          <table:table-cell table:style-name="TableCell96" table:number-columns-spanned="2" table:number-rows-spanned="3">
            <text:p text:style-name="P97">Lietuvoje surinkti</text:p>
            <text:p text:style-name="P98">ištekliai (kg)</text:p>
          </table:table-cell>
          <table:covered-table-cell/>
          <table:table-cell table:style-name="TableCell99" table:number-rows-spanned="6">
            <text:p text:style-name="P100">Supirkimo vieta</text:p>
            <text:p text:style-name="P101">(rajonas -ai))</text:p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1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1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" table:number-rows-spanned="3">
            <text:p text:style-name="P106">Supirkti</text:p>
            <text:p text:style-name="P107">punktuose</text:p>
          </table:table-cell>
          <table:table-cell table:style-name="TableCell108" table:number-rows-spanned="3">
            <text:p text:style-name="P109">Pirkti iš kitų</text:p>
            <text:p text:style-name="P110">įmonių</text:p>
          </table:table-cell>
          <table:covered-table-cell>
            <text:p text:style-name="Normal"/>
          </table:covered-table-cell>
        </table:table-row>
        <table:table-row table:style-name="TableRow1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tab/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Iš viso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* Pateikti lotynišką vaistinių augalų pavadinimą.</text:p>
      <text:p text:style-name="P190"/>
      <text:p text:style-name="P191"/>
      <text:p text:style-name="P192">Ataskaitą užpildė<text:s/><text:tab/></text:p>
      <text:p text:style-name="P193">(parašas, vardas, pavardė)</text:p>
      <text:p text:style-name="P194"><text:tab/><text:s/>m.<text:s/><text:tab/><text:s/>d.<text:s/><text:tab/>Tel. Nr.<text:s/><text:tab/></text:p>
      <text:p text:style-name="P195">Įmonės vadovas<text:s/><text:tab/></text:p>
      <text:p text:style-name="P196">(parašas, vardas, pavardė)</text:p>
      <text:p text:style-name="P197">A.V.</text:p>
      <text:p text:style-name="P1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6T14:59:00Z</meta:creation-date>
    <dc:date>2016-03-16T14:59:00Z</dc:date>
    <meta:template xlink:href="Normal" xlink:type="simple"/>
    <meta:editing-cycles>2</meta:editing-cycles>
    <meta:editing-duration>PT0S</meta:editing-duration>
    <meta:document-statistic meta:page-count="3" meta:paragraph-count="82" meta:word-count="347" meta:character-count="2653" meta:row-count="199" meta:non-whitespace-character-count="2388"/>
  </office:meta>
</office:document-meta>
</file>