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SAKYMAS</text:p>
      <text:p text:style-name="P8"/>
      <text:p text:style-name="P9">DĖL VALSTYBINĖS LIGONIŲ KASOS DIREKTORIAUS 2002 M. GRUODŽIO 6 D. ĮSAKYMO Nr. 110 „DĖL KOMPENSUOJAMŲJŲ VAISTŲ PASŲ IR GYDYTOJO TAPATYBĘ PATVIRTINANČIŲ LIPDUKŲ IŠDAVIMO, SAUGOJIMO, APSKAITOS, NAUDOJIMO IR APMOKĖJIMO TVARKOS APRAŠO TVIRTINIMO“ PAPILDYMO</text:p>
      <text:p text:style-name="P10"/>
      <text:p text:style-name="P11">2011 m. rugsėjo 6 d. Nr. 1K-206</text:p>
      <text:p text:style-name="P12">Vilnius</text:p>
      <text:p text:style-name="P13"/>
      <text:p text:style-name="P14"/>
      <text:p text:style-name="P15"><text:span text:style-name="T16">Papildau</text:span><text:span text:style-name="T17"><text:s/>Kompensuojamųjų vaistų pasų ir gydytojo tapatybę patvirtinančių lipdukų išdavimo, saugojimo, apskaitos, naudojimo ir apmokėjimo tvarkos aprašą, patvirtintą Valstybinės ligonių kasos direktoriaus 2002 m. gruodžio 6 d. įsakymu Nr. 110 (Žin., 2002, Nr.<text:s/></text:span><text:a xlink:href="https://www.e-tar.lt/portal/lt/legalAct/TAR.DEFAFF3CC35A" office:target-frame-name="_blank" xlink:show="new"><text:span text:style-name="T18">119-5385</text:span></text:a><text:span text:style-name="T19">), šiuo nauju 1.12 punktu:</text:span></text:p>
      <text:p text:style-name="P20"><text:span text:style-name="T21">„</text:span><text:span text:style-name="T22">1.12</text:span><text:span text:style-name="T23">. VLK informuoja vaistines apie KVP ir GTPL galiojimą interneto adresais http://kvp.vlk.lt/kvp/kontrole_asm.asp, http://kvp.vlk.lt/kvp/kontrole_nr.asp ir http://kvp.vlk.lt/kvp_online ir ne rečiau kaip kartą per parą skelbia negaliojančių KVP ir GTPL sąrašą adresu http://kvp.vlk.lt/kvp/failai.asp. Vaistinės ir ASPĮ privalo KVP ir GTPL galiojimą tikrinti tiesiogiai prisijungusios prie VLK tarnybinės stoties arba naudoti naujausią (ne rečiau kaip kartą per parą atnaujinamą) negaliojančių KVP ir GTPL sąrašą.“</text:span></text:p>
      <text:p text:style-name="P24"/>
      <text:p text:style-name="P25"/>
      <text:p text:style-name="P26"/>
      <text:p text:style-name="P27"><text:span text:style-name="T28">Direktorius<text:s/></text:span><text:span text:style-name="T29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4-12T10:19:00Z</meta:creation-date>
    <dc:date>2016-04-12T10:19:00Z</dc:date>
    <meta:template xlink:href="Normal" xlink:type="simple"/>
    <meta:editing-cycles>2</meta:editing-cycles>
    <meta:editing-duration>PT0S</meta:editing-duration>
    <meta:document-statistic meta:page-count="1" meta:paragraph-count="11" meta:word-count="163" meta:character-count="1310" meta:row-count="41" meta:non-whitespace-character-count="1158"/>
  </office:meta>
</office:document-meta>
</file>