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MONIŲ FINANSINĖS ATSKAITOMYBĖS<text:s/><text:line-break/>ĮSTATYMO 2 STRAIPSNIO PAKEITIMO<text:s/></text:p>
      <text:p text:style-name="P9">ĮSTATYMAS</text:p>
      <text:p text:style-name="P10"/>
      <text:p text:style-name="P11">2011 m. gegužės 24 d. Nr. XI-1403</text:p>
      <text:p text:style-name="P12">Vilnius</text:p>
      <text:p text:style-name="P13"/>
      <text:p text:style-name="P14">(Žin., 2001, Nr. 99-3516; 2008, Nr. 79-3098)</text:p>
      <text:p text:style-name="P15"/>
      <text:p text:style-name="P16"><text:span text:style-name="T17">1</text:span><text:span text:style-name="T18"><text:s/>straipsnis.<text:s/></text:span><text:span text:style-name="T19">2 straipsnio 6 dalies pakeitimas</text:span></text:p>
      <text:p text:style-name="P20"><text:span text:style-name="T21">Pakeisti 2 straipsnio 6 dalį ir ją išdėstyti taip:</text:span></text:p>
      <text:p text:style-name="P22"><text:span text:style-name="T23">„</text:span><text:span text:style-name="T24">6</text:span><text:span text:style-name="T25">. Šio įstatymo reikalavimai finansų įstaigoms, reguliuojamos rinkos operatoriui ir Lietuvos centriniam vertybinių popierių depozitoriumui taikomi tiek, kiek jų veiklą reglamentuojantys įstatymai nenustato kitaip.“</text:span></text:p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MONIŲ FINANSINĖS ATSKAITOMYBĖS ĮSTATYMO</dc:title>
    <meta:initial-creator>Rima</meta:initial-creator>
    <dc:creator>CLUSadmin</dc:creator>
    <meta:creation-date>2014-10-15T05:49:00Z</meta:creation-date>
    <dc:date>2014-10-15T05:49:00Z</dc:date>
    <meta:template xlink:href="Normal" xlink:type="simple"/>
    <meta:editing-cycles>2</meta:editing-cycles>
    <meta:editing-duration>PT0S</meta:editing-duration>
    <meta:document-statistic meta:page-count="1" meta:paragraph-count="4" meta:word-count="84" meta:character-count="619" meta:row-count="9" meta:non-whitespace-character-count="539"/>
  </office:meta>
</office:document-meta>
</file>