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SAUSIO 28 D. ĮSAKYMO NR. 49 „DĖL KOMPENSUOJAMŲJŲ VAISTŲ SĄRAŠŲ PATVIRTINIMO“ PAKEITIMO</text:p>
      <text:p text:style-name="P12"/>
      <text:p text:style-name="P13">2002 m. spalio 31 d. Nr. 528</text:p>
      <text:p text:style-name="P14">Vilnius</text:p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1999, Nr.<text:s/></text:span><text:a xlink:href="https://www.e-tar.lt/portal/lt/legalAct/TAR.4B9BD35CCC09" office:target-frame-name="_blank" xlink:show="new"><text:span text:style-name="T20">62-2035</text:span></text:a><text:span text:style-name="T21">) 9 straipsnio 1 dalimi bei Privalomojo sveikatos draudimo tarybos 2002 m. spalio 31 d. nutarimu Nr. 6/1-1</text:span></text:p>
      <text:p text:style-name="P22"><text:span text:style-name="T23">1</text:span><text:span text:style-name="T24">.<text:s/></text:span><text:span text:style-name="T25">Pakeičiu</text:span><text:span text:style-name="T26"><text:s/>Ligų ir kompensuojamųjų vaistų joms gydyti sąrašą (A sąrašą), patvirtintą Lietuvos Respublikos sveikatos apsaugo</text:span><text:span text:style-name="T27">s ministro 2000 m. sausio 28 d. įsakymu Nr. 49 „Dėl kompensuojamųjų vaistų sąrašų patvirtinimo“ (Žin., 2000, Nr.<text:s/></text:span><text:a xlink:href="https://www.e-tar.lt/portal/lt/legalAct/TAR.FA9CC3E1430C" office:target-frame-name="_blank" xlink:show="new"><text:span text:style-name="T28">10-253</text:span></text:a><text:span text:style-name="T29">; 2002, Nr.<text:s/></text:span><text:a xlink:href="https://www.e-tar.lt/portal/lt/legalAct/TAR.5F40C02059C4" office:target-frame-name="_blank" xlink:show="new"><text:span text:style-name="T30">18-739</text:span></text:a><text:span text:style-name="T31">, Nr.<text:s/></text:span><text:a xlink:href="https://www.e-tar.lt/portal/lt/legalAct/TAR.E44271DD1F13" office:target-frame-name="_blank" xlink:show="new"><text:span text:style-name="T32">42-1590</text:span></text:a><text:span text:style-name="T33">, Nr.<text:s/></text:span><text:a xlink:href="https://www.e-tar.lt/portal/lt/legalAct/TAR.D3F3D387CD02" office:target-frame-name="_blank" xlink:show="new"><text:span text:style-name="T34">89-3826</text:span></text:a><text:span text:style-name="T35">):</text:span></text:p>
      <text:p text:style-name="P36"><text:span text:style-name="T37">1.1</text:span><text:span text:style-name="T38">. Į Ligų ir<text:s/></text:span><text:span text:style-name="T39">kompensuojamųjų vaistų joms gydyti sąrašo (A sąrašo) V skyriaus „Psichikos ir elgesio sutrikimai (100%) (išrašo tik psichiatrai)“ dalyje „Schizofrenija. Schizoafektiniai sutrikimai“, skiltyje „Vaistai“ po žodžių „</text:span><text:span text:style-name="T40">Lithii carbonas</text:span><text:span text:style-name="T41">“ įrašau žodį „</text:span><text:span text:style-name="T42">Olanzapinum</text:span><text:span text:style-name="T43">“;</text:span></text:p>
      <text:p text:style-name="P44"><text:span text:style-name="T45">1.2</text:span><text:span text:style-name="T46">. Iš Ligų ir kompensuojamųjų vaistų joms gydyti sąrašo (A sąrašo) V skyriaus „Psichikos ir elgesio sutrikimai (50%) (išrašo tik psichiatrai)“ išbraukiu dalį „Schizofrenija. Schizoafektiniai sutrikimai“.</text:span></text:p>
      <text:p text:style-name="P47"><text:span text:style-name="T48">2</text:span><text:span text:style-name="T49">.<text:s/></text:span><text:span text:style-name="T50">Nustatau</text:span><text:span text:style-name="T51">, kad įsakymas įsigalioja pa</text:span><text:span text:style-name="T52">tvirtinus sumažintas vaisto<text:s/></text:span><text:span text:style-name="T53">Olanzapinum</text:span><text:span text:style-name="T54"><text:s/>mažmenines ir bazines kainas ir paskelbus jas „Valstybės žiniose“.</text:span></text:p>
      <text:p text:style-name="P55"/>
      <text:p text:style-name="P56"/>
      <text:p text:style-name="P57"><text:span text:style-name="T58">SVEIKATOS APSAUGOS MINISTRAS</text:span><text:span text:style-name="T59"><text:tab/>KONSTANTINAS ROMUALDAS DOBROVOLSKIS</text:span>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22:15:00Z</meta:creation-date>
    <dc:date>2015-10-14T22:15:00Z</dc:date>
    <meta:template xlink:href="Normal" xlink:type="simple"/>
    <meta:editing-cycles>2</meta:editing-cycles>
    <meta:editing-duration>PT0S</meta:editing-duration>
    <meta:document-statistic meta:page-count="1" meta:paragraph-count="18" meta:word-count="263" meta:character-count="1923" meta:row-count="59" meta:non-whitespace-character-count="1678"/>
  </office:meta>
</office:document-meta>
</file>