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  <style:tab-stop style:type="left" style:position="0.0194in"/>
        </style:tab-stops>
      </style:paragraph-properties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5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5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 style:language-asian="lt" style:country-asian="LT"/>
    </style:style>
    <style:style style:name="P168" style:parent-style-name="Normal" style:family="paragraph">
      <style:paragraph-properties fo:break-before="page" fo:margin-left="3.543in">
        <style:tab-stops/>
      </style:paragraph-properties>
    </style:style>
    <style:style style:name="T169" style:parent-style-name="DefaultParagraphFont" style:family="text">
      <style:text-properties style:font-name="TimesLT" fo:color="#000000" style:font-size-complex="12pt" fo:language="en" fo:country="GB" style:language-asian="lt" style:country-asian="LT"/>
    </style:style>
    <style:style style:name="P1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7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language-asian="lt" style:country-asian="LT"/>
    </style:style>
    <style:style style:name="T199" style:parent-style-name="DefaultParagraphFont" style:family="text">
      <style:text-properties fo:color="#000000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fo:color="#000000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P20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LIGŲ IR SVEIKATOS PROBLEMŲ, DĖL KURIŲ NEGALIMA TINKAMAI NAUDOTIS CIVILINIAIS GINKLAIS, SĄRAŠO IR ASMENŲ, NORINČIŲ ĮSIGYTI CIVILINĮ GINKLĄ, MEDICININIO PATIKRINIMO TVARKOS PATVIRTINIMO</text:p>
      <text:p text:style-name="P15"/>
      <text:p text:style-name="P16">1997 m. balandžio 24 d. Nr. 221</text:p>
      <text:p text:style-name="P17">Vilnius</text:p>
      <text:p text:style-name="P18"/>
      <text:p text:style-name="P19"/>
      <text:p text:style-name="P20"><text:span text:style-name="T21">Vykdydamas Lietuvos Respublikos Seimo 1996 m. liepos 2 d. nutarimo Nr. I-1424 „Dėl Lietuvos Respublikos ginklų ir šaudmenų kontrolės įstatymo įgyvendinimo“ 2 straipsnį bei siekdamas įgyvendinti Lietuvos Respublikos ginklų ir šaudmenų kontrolės įstatymo 19 straipsnio 8 dalies 3 punktą,</text:span></text:p>
      <text:p text:style-name="P22"><text:span text:style-name="T23">ĮSAKAU:</text:span></text:p>
      <text:p text:style-name="P24"><text:span text:style-name="T25">Patvirtinti:</text:span></text:p>
      <text:p text:style-name="P26"><text:span text:style-name="T27">1</text:span><text:span text:style-name="T28">. Ligų ir sveikatos problemų, dėl kurių negalima tinkamai naudotis civiliniais ginklais, sąrašą.</text:span></text:p>
      <text:p text:style-name="P29"><text:span text:style-name="T30">2</text:span><text:span text:style-name="T31">. Asmenų, norinčių įsigyti civilinį ginklą, medicininio patikrinimo tvarką.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JUOZAS GALDIKAS</text:span></text:p>
      <text:soft-page-break/>
      <text:p text:style-name="P38"><text:span text:style-name="T39">PATVIRTINTA</text:span></text:p>
      <text:p text:style-name="P40">Sveikatos apsaugos ministerijos</text:p>
      <text:p text:style-name="P41">1997 04 24 įsakymu Nr. 221</text:p>
      <text:p text:style-name="P42"/>
      <text:p text:style-name="P43"><text:span text:style-name="T44">LIGŲ IR SVEIKATOS PROBLEMŲ, DĖL KURIŲ NEGALIMA TINKAMAI NAUDOTIS CIVILINIAIS GINKLAIS, SĄRAŠAS</text:span></text:p>
      <text:p text:style-name="P45"/>
      <text:p text:style-name="P46"><text:span text:style-name="T47">1</text:span><text:span text:style-name="T48">. Silpnaprotystė.</text:span></text:p>
      <text:p text:style-name="P49"><text:span text:style-name="T50">2</text:span><text:span text:style-name="T51">. Organinis asmenybės sutrikimas.</text:span></text:p>
      <text:p text:style-name="P52"><text:span text:style-name="T53">3</text:span><text:span text:style-name="T54">. Šizofrenija.</text:span></text:p>
      <text:p text:style-name="P55"><text:span text:style-name="T56">4</text:span><text:span text:style-name="T57">. Šizotipinis sutrikimas.</text:span></text:p>
      <text:p text:style-name="P58"><text:span text:style-name="T59">5</text:span><text:span text:style-name="T60">. Kliedesiniai bei psichoziniai sutrikimai.</text:span></text:p>
      <text:p text:style-name="P61"><text:span text:style-name="T62">6</text:span><text:span text:style-name="T63">. Šizoafektiniai sutrikimai.</text:span></text:p>
      <text:p text:style-name="P64"><text:span text:style-name="T65">7</text:span><text:span text:style-name="T66">. Kitos psichozės.</text:span></text:p>
      <text:p text:style-name="P67"><text:span text:style-name="T68">8</text:span><text:span text:style-name="T69">. Rezidualiniai endogeniniai sutrikimai.</text:span></text:p>
      <text:p text:style-name="P70"><text:span text:style-name="T71">9</text:span><text:span text:style-name="T72">. Afektiniai sutrikimai.</text:span></text:p>
      <text:p text:style-name="P73"><text:span text:style-name="T74">10</text:span><text:span text:style-name="T75">. Užsitęsę bei pasikartojantys neuroziniai sutrikimai.</text:span></text:p>
      <text:p text:style-name="P76"><text:span text:style-name="T77">11</text:span><text:span text:style-name="T78">. Nervinė anoreksija bei bulimija.</text:span></text:p>
      <text:p text:style-name="P79"><text:span text:style-name="T80">12</text:span><text:span text:style-name="T81">. Lunatizmas.</text:span></text:p>
      <text:p text:style-name="P82"><text:span text:style-name="T83">13</text:span><text:span text:style-name="T84">. Specifiniai asmenybės sutrikimai.</text:span></text:p>
      <text:p text:style-name="P85"><text:span text:style-name="T86">14</text:span><text:span text:style-name="T87">. Piromanija.</text:span></text:p>
      <text:p text:style-name="P88"><text:span text:style-name="T89">15</text:span><text:span text:style-name="T90">. Protinis atsilikimas.</text:span></text:p>
      <text:p text:style-name="P91"><text:span text:style-name="T92">16</text:span><text:span text:style-name="T93">. Specifiniai kalbos bei mokymosi sutrikimai.</text:span></text:p>
      <text:p text:style-name="P94"><text:span text:style-name="T95">17</text:span><text:span text:style-name="T96">. Normalios psichinės būsenos palaikymas medikamentais.</text:span></text:p>
      <text:p text:style-name="P97"><text:span text:style-name="T98">18</text:span><text:span text:style-name="T99">. Priklausomybės sindromas nuo alkoholio ir kitų psichoaktyvių medžiagų.</text:span></text:p>
      <text:p text:style-name="P100"><text:span text:style-name="T101">19</text:span><text:span text:style-name="T102">. Kiti psichikos ir elgesio sutrikimai, esant priklausomybės sindromui.</text:span></text:p>
      <text:p text:style-name="P103"><text:span text:style-name="T104">20</text:span><text:span text:style-name="T105">. Epilepsija ir epilepsiniai sindromai.</text:span></text:p>
      <text:p text:style-name="P106"><text:span text:style-name="T107">21</text:span><text:span text:style-name="T108">. Galvos smegenų traumos padariniai su išreikštu emocinio nestabilumo sindromu, psichoorganiniu sindromu.</text:span></text:p>
      <text:p text:style-name="P109"><text:span text:style-name="T110">22</text:span><text:span text:style-name="T111">. Neuroinfekcijos padariniai su išreikštu emocinio nestabilumo sindromu.</text:span></text:p>
      <text:p text:style-name="P112"><text:span text:style-name="T113">23</text:span><text:span text:style-name="T114">. Smegenų insulto padariniai su psichoorganiniu sindromu.</text:span></text:p>
      <text:p text:style-name="P115"><text:span text:style-name="T116">24</text:span><text:span text:style-name="T117">. Vaikų smegeninio paralyžiaus padariniai su išreikštu emocinio nestabilumo sindromu.</text:span></text:p>
      <text:p text:style-name="P118"><text:span text:style-name="T119">25</text:span><text:span text:style-name="T120">. Nervų sistemos ligos su ryškiu rankų funkcijų sutrikimu (išsėtinė sklerozė, Parkinsono liga, miopatijos ir kt.)</text:span></text:p>
      <text:p text:style-name="P121"><text:span text:style-name="T122">26</text:span><text:span text:style-name="T123">. Regėjimas su korekcija, silpnesnis nei 0,5 viena ir nei 0,2 kita akimi.</text:span></text:p>
      <text:p text:style-name="P124"><text:span text:style-name="T125">27</text:span><text:span text:style-name="T126">. Vienos rankos II ir III piršto trūkumas.</text:span></text:p>
      <text:p text:style-name="P127"><text:span text:style-name="T128">28</text:span><text:span text:style-name="T129">. Žymios plaštakų ar rankos pirštų deformacijos.</text:span></text:p>
      <text:p text:style-name="P130"><text:span text:style-name="T131">29</text:span><text:span text:style-name="T132">. Menjero liga.</text:span></text:p>
      <text:p text:style-name="P133"><text:span text:style-name="T134">30</text:span><text:span text:style-name="T135">. Labirintitas.</text:span></text:p>
      <text:p text:style-name="P136"><text:span text:style-name="T137">31</text:span><text:span text:style-name="T138">. Kurčnebylystė.</text:span></text:p>
      <text:p text:style-name="P139"><text:span text:style-name="T140">32</text:span><text:span text:style-name="T141">. Kurtumas abiem ausimis.</text:span></text:p>
      <text:p text:style-name="P142"><text:span text:style-name="T143">33</text:span><text:span text:style-name="T144">. Sunki cukrinio diabeto forma su dauginėmis komplikacijomis.</text:span></text:p>
      <text:p text:style-name="P145"><text:span text:style-name="T146">34</text:span><text:span text:style-name="T147">. Sudėtingi širdies ritmo sutrikimai (paroksizminės tachikardijos, komplikuotos skilvelinės aritmijos, prieširdžių virpėjimai ir kt.).</text:span></text:p>
      <text:p text:style-name="P148"><text:span text:style-name="T149">35</text:span><text:span text:style-name="T150">. Kraujotakos sistemos ligos su III laipsnio širdies nepakankamumu, III-IV funkcinės klasės.</text:span></text:p>
      <text:p text:style-name="P151"><text:span text:style-name="T152">36</text:span><text:span text:style-name="T153">. Kvėpavimo takų ligos su III laipsnio kvėpavimo nepakankamumu.</text:span></text:p>
      <text:p text:style-name="P154"><text:span text:style-name="T155">37</text:span><text:span text:style-name="T156">. Inkstų ligos su III laipsnio inkstų nepakankamumu.</text:span></text:p>
      <text:p text:style-name="P157"><text:span text:style-name="T158">38</text:span><text:span text:style-name="T159">. Kepenų ligos su III laipsnio kepenų funkcijos nepakankamumu.</text:span></text:p>
      <text:p text:style-name="P160"><text:span text:style-name="T161">39</text:span><text:span text:style-name="T162">. Hipertenzinės ligos (sunkaus laipsnio).</text:span></text:p>
      <text:p text:style-name="P163"><text:span text:style-name="T164">40</text:span><text:span text:style-name="T165">. Onkologinės ligos (paskutiniosios stadijos).</text:span></text:p>
      <text:p text:style-name="P166"><text:span text:style-name="T167">______________</text:span></text:p>
      <text:soft-page-break/>
      <text:p text:style-name="P168"><text:span text:style-name="T169">PATVIRTINTA</text:span></text:p>
      <text:p text:style-name="P170">Sveikatos apsaugos ministerijos</text:p>
      <text:p text:style-name="P171"><text:span text:style-name="T172">1997 04 24</text:span><text:span text:style-name="T173"><text:s/>įsakymu Nr. 221</text:span></text:p>
      <text:p text:style-name="P174"/>
      <text:p text:style-name="P175"><text:span text:style-name="T176">ASMENŲ, NORINČIŲ ĮSIGYTI CIVILINĮ GINKLĄ, MEDICININIO TIKRINIMO TVARKA</text:span></text:p>
      <text:p text:style-name="P177"/>
      <text:p text:style-name="P178"><text:span text:style-name="T179">1</text:span><text:span text:style-name="T180">. Asmens, norinčio įsigyti civilinį ginklą, sveikata privalomai tikrinama teritorinėje poliklinikoje arba kitoje poliklinikoje, kurią asmuo pasirinko teisės aktuose nustatyta tvarka:</text:span></text:p>
      <text:p text:style-name="P181"><text:span text:style-name="T182">1.1</text:span><text:span text:style-name="T183">. Prieš tikrinant sveikatą, poliklinikoje patikslinama tikrinamojo asmenybė pagal pateiktą pasą, užpildoma asmens privalomo tikrinimo kortelės (F 049/a) titulinė dalis.</text:span></text:p>
      <text:p text:style-name="P184"><text:span text:style-name="T185">1.2</text:span><text:span text:style-name="T186">. Tikrinant sveikatą, privalo apžiūrėti šių specialybių gydytojai:</text:span></text:p>
      <text:p text:style-name="P187">gydytojas terapeutas (bendrosios praktikos gydytojas),</text:p>
      <text:p text:style-name="P188">chirurgas,</text:p>
      <text:p text:style-name="P189">neurologas,</text:p>
      <text:p text:style-name="P190">oftalmologas,</text:p>
      <text:p text:style-name="P191">otorinolaringologas,</text:p>
      <text:p text:style-name="P192"><text:span text:style-name="T193">psichiatras.</text:span></text:p>
      <text:p text:style-name="P194"><text:span text:style-name="T195">1.3</text:span><text:span text:style-name="T196">. Tikrinantis sveikatą gydytojas diagnozei patikslinti tikrinamąjį gali nukreipti atlikti specialius tyrimus (audiometrijos, vestibuliarinio aparato ir kt.), užklausti raštu ir gauti atsakymus iš kitų asmens sveikatos priežiūros įstaigų.</text:span></text:p>
      <text:p text:style-name="P197"><text:span text:style-name="T198">1.4</text:span><text:span text:style-name="T199">. Tikrinimo duomenis ir išvadas apie tinkamumą kiekvienas gydytojas, vadovaudamasis ligų ir fizinių trūkumų, dėl kurių negalima tinkamai naudotis civiliniais ginklais, sąrašu, įrašo į tikrinamojo „Asmens sveikatos istoriją“ (F 025/a) ir „Asmens privalomo sveikatos tikrinimo kortelę“ (F 049/a).</text:span></text:p>
      <text:p text:style-name="P200"><text:span text:style-name="T201">1.5</text:span><text:span text:style-name="T202">. Galutinę išvadą apie tai, ar leidžiama įsigyti civilinį ginklą, pateikia poliklinikos gydytojų komisijos pirmininkas, atsižvelgdamas į gydytojų psichiatrų ir kitų gydytojų išvadas. Gydytojų komisijos pirmininkas išvadą tvirtina parašu, asmeniniu ir asmens sveikatos priežiūros įstaigos antspaudu.</text:span></text:p>
      <text:p text:style-name="P203"><text:span text:style-name="T204">2</text:span><text:span text:style-name="T205">. Medicininio patikrinimo išvada galioja 3 metus.<text:s/></text:span></text:p>
      <text:p text:style-name="P206"><text:span text:style-name="T207">3</text:span><text:span text:style-name="T208">. Sudėtingais arba ginčytinais atvejais gydytojų komisija turi teisę tikrinamą asmenį siųsti į psichinės sveikatos konsultacijų centrą (Vilnius, Parko g. 15).</text:span></text:p>
      <text:p text:style-name="P209">PASTABA. Jeigu 1 punkte minėtoje poliklinikoje gydytojas psichiatras nedirba, asmens psichikos būklė vertinama psichikos sveikatos centre, o tokio nesant – psichiatrijos dispanseryje ar psichiatrijos poliklinikoje, veikiančioje prie psichiatrijos ligoninės.</text:p>
      <text:p text:style-name="P210"><text:span text:style-name="T21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5-29T11:20:00Z</meta:creation-date>
    <dc:date>2020-05-29T11:20:00Z</dc:date>
    <meta:template xlink:href="Normal.dotm" xlink:type="simple"/>
    <meta:editing-cycles>2</meta:editing-cycles>
    <meta:editing-duration>PT0S</meta:editing-duration>
    <meta:document-statistic meta:page-count="4" meta:paragraph-count="46" meta:word-count="712" meta:character-count="5233" meta:row-count="111" meta:non-whitespace-character-count="4567"/>
  </office:meta>
</office:document-meta>
</file>