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VASARIO 27 D. NUTARIMO NR. 225 „DĖL INFORMACINĖS VISUOMENĖS PLĖTROS KOMISIJOS SUDARYMO, JOS NUOSTATŲ PATVIRTINIMO IR DARBO ORGANIZAVIMO“ DALINIO PAKEITIMO</text:p>
      <text:p text:style-name="P14"/>
      <text:p text:style-name="P15">2001 m. lapkričio 9 d. Nr. 134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Iš dalies pakeisti Lietuvos Respublikos Vyriausybės 2001 m. vasario 27 d. nutarimą Nr. 225 „Dėl Informacinės visuomenės plėtros komisijos sudarymo, jos nuostatų patvirtinimo ir darbo organizavimo“ (Žin., 2001, Nr.<text:s/></text:span><text:a xlink:href="https://www.e-tar.lt/portal/lt/legalAct/TAR.E2F49D9B557F" office:target-frame-name="_blank" xlink:show="new"><text:span text:style-name="T26">19-609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ią Informacinės visuomenės plėtros komisiją (toliau vadinama – komisija):</text:span></text:p>
      <text:p text:style-name="P32">A. Brazauskas – Ministras Pirmininkas (komisijos pirmininkas);</text:p>
      <text:p text:style-name="P33">R. Gudauskas – Ministro Pirmininko patarėjas (komisijos atsakingasis sekretorius, komisijos koordinatorius);</text:p>
      <text:p text:style-name="P34">Z. Balčytis – susisiekimo ministras;</text:p>
      <text:p text:style-name="P35">J. Bernatonis – vidaus reikalų ministras;</text:p>
      <text:p text:style-name="P36">R. Gaška – Lietuvos Respublikos prezidentūros atstovas;</text:p>
      <text:p text:style-name="P37">A .Z.Kaminskas – Vyriausybės kancleris;</text:p>
      <text:p text:style-name="P38">A. Kunčinas – Lietuvos Respublikos Seimo atstovas;</text:p>
      <text:p text:style-name="P39">V. Markevičius – teisingumo ministras;</text:p>
      <text:p text:style-name="P40">A. Matulis – Vidaus reikalų ministerijos Informacinės politikos departamento direktorius;</text:p>
      <text:p text:style-name="P41">A. Monkevičius – švietimo ir mokslo ministras;</text:p>
      <text:p text:style-name="P42"><text:span text:style-name="T43">J. Zalatorius – Informacinės visuomenės plėtros komiteto prie Lietuvos Respublikos Vyriausybės direktorius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SUSISIEKIMO MINISTRAS<text:tab/>ZIGMANTAS BALČYT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5T06:09:00Z</meta:creation-date>
    <dc:date>2020-01-15T06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530" meta:row-count="56" meta:non-whitespace-character-count="1353"/>
  </office:meta>
</office:document-meta>
</file>