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style:text-properties fo:color="#000000"/>
    </style:style>
    <style:style style:name="P33" style:parent-style-name="Normal" style:family="paragraph">
      <style:paragraph-properties fo:widows="0" fo:orphans="0" fo:text-align="justify"/>
      <style:text-properties fo:color="#000000"/>
    </style:style>
    <style:style style:name="P34" style:parent-style-name="Normal" style:family="paragraph">
      <style:paragraph-properties fo:widows="0" fo:orphans="0" fo:text-align="justify"/>
    </style:style>
    <style:style style:name="T35" style:parent-style-name="DefaultParagraphFont" style:family="text">
      <style:text-properties fo:color="#000000"/>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TableColumn48" style:family="table-column">
      <style:table-column-properties style:column-width="1.4562in" style:use-optimal-column-width="false"/>
    </style:style>
    <style:style style:name="TableColumn49" style:family="table-column">
      <style:table-column-properties style:column-width="2.0833in" style:use-optimal-column-width="false"/>
    </style:style>
    <style:style style:name="TableColumn50" style:family="table-column">
      <style:table-column-properties style:column-width="2.7604in" style:use-optimal-column-width="false"/>
    </style:style>
    <style:style style:name="Table47" style:family="table">
      <style:table-properties style:width="6.3in" fo:margin-left="0in" table:align="left"/>
    </style:style>
    <style:style style:name="TableRow51" style:family="table-row">
      <style:table-row-properties style:min-row-height="0.0416in" style:use-optimal-row-height="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center"/>
      <style:text-properties fo:color="#000000" fo:font-size="11pt" style:font-size-asian="11pt"/>
    </style:style>
    <style:style style:name="TableCell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 style:parent-style-name="Normal" style:family="paragraph">
      <style:paragraph-properties fo:widows="0" fo:orphans="0" fo:text-align="center"/>
      <style:text-properties fo:color="#000000" fo:font-size="11pt" style:font-size-asian="11pt"/>
    </style:style>
    <style:style style:name="TableRow56" style:family="table-row">
      <style:table-row-properties style:min-row-height="0.0416in" style:use-optimal-row-height="false"/>
    </style:style>
    <style:style style:name="P57" style:parent-style-name="Normal" style:family="paragraph">
      <style:paragraph-properties fo:widows="0" fo:orphans="0" fo:text-align="center"/>
      <style:text-properties fo:font-size="11pt" style:font-size-asian="11p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center"/>
      <style:text-properties fo:color="#000000" fo:font-size="11pt" style:font-size-asian="11pt"/>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font-size="11pt" style:font-size-asian="11pt"/>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style>
    <style:style style:name="T67" style:parent-style-name="DefaultParagraphFont" style:family="text">
      <style:text-properties fo:color="#000000" fo:font-size="11pt" style:font-size-asian="11pt"/>
    </style:style>
    <style:style style:name="T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 style:parent-style-name="DefaultParagraphFont" style:family="text">
      <style:text-properties fo:color="#000000" fo:font-size="11pt" style:font-size-asian="11pt"/>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 style:parent-style-name="DefaultParagraphFont" style:family="text">
      <style:text-properties fo:color="#000000" fo:font-size="11pt" style:font-size-asian="11pt"/>
    </style:style>
    <style:style style:name="TableRow75" style:family="table-row">
      <style:table-row-properties style:min-row-height="0.0416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fo:font-size="11pt" style:font-size-asian="11p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style>
    <style:style style:name="T80" style:parent-style-name="DefaultParagraphFont" style:family="text">
      <style:text-properties fo:color="#000000" fo:font-size="11pt" style:font-size-asian="11pt"/>
    </style:style>
    <style:style style:name="T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 style:parent-style-name="DefaultParagraphFont" style:family="text">
      <style:text-properties fo:color="#000000" fo:font-size="11pt" style:font-size-asian="11p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style>
    <style:style style:name="T85" style:parent-style-name="DefaultParagraphFont" style:family="text">
      <style:text-properties fo:color="#000000" fo:font-size="11pt" style:font-size-asian="11pt"/>
    </style:style>
    <style:style style:name="T86" style:parent-style-name="DefaultParagraphFont" style:family="text">
      <style:text-properties fo:font-weight="bold" style:font-weight-asian="bold" style:font-weight-complex="bold" fo:color="#000000" fo:font-size="11pt" style:font-size-asian="11pt"/>
    </style:style>
    <style:style style:name="T87" style:parent-style-name="DefaultParagraphFont" style:family="text">
      <style:text-properties fo:color="#000000" fo:font-size="11pt" style:font-size-asian="11pt"/>
    </style:style>
    <style:style style:name="T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 style:parent-style-name="DefaultParagraphFont" style:family="text">
      <style:text-properties fo:color="#000000" fo:font-size="11pt" style:font-size-asian="11pt"/>
    </style:style>
    <style:style style:name="T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 style:parent-style-name="DefaultParagraphFont" style:family="text">
      <style:text-properties fo:color="#000000" fo:font-size="11pt" style:font-size-asian="11pt"/>
    </style:style>
    <style:style style:name="TableRow92" style:family="table-row">
      <style:table-row-properties style:min-row-height="0.0416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font-size="11pt" style:font-size-asian="11p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style>
    <style:style style:name="T97" style:parent-style-name="DefaultParagraphFont" style:family="text">
      <style:text-properties fo:color="#000000" fo:font-size="11pt" style:font-size-asian="11pt"/>
    </style:style>
    <style:style style:name="T98" style:parent-style-name="DefaultParagraphFont" style:family="text">
      <style:text-properties fo:text-transform="uppercase"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 style:parent-style-name="DefaultParagraphFont" style:family="text">
      <style:text-properties fo:color="#000000" fo:font-size="11pt" style:font-size-asian="11p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11pt" style:font-size-asian="11pt"/>
    </style:style>
    <style:style style:name="P104" style:parent-style-name="Normal" style:family="paragraph">
      <style:paragraph-properties fo:widows="0" fo:orphans="0"/>
      <style:text-properties fo:color="#000000" fo:font-size="11pt" style:font-size-asian="11pt"/>
    </style:style>
    <style:style style:name="P105" style:parent-style-name="Normal" style:family="paragraph">
      <style:paragraph-properties fo:widows="0" fo:orphans="0"/>
      <style:text-properties fo:color="#000000" fo:font-size="11pt" style:font-size-asian="11pt"/>
    </style:style>
    <style:style style:name="TableRow106" style:family="table-row">
      <style:table-row-properties style:min-row-height="0.0416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font-size="11pt" style:font-size-asian="11p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text-transform="uppercase"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 style:parent-style-name="DefaultParagraphFont" style:family="text">
      <style:text-properties fo:color="#000000" fo:font-size="11pt" style:font-size-asian="11p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font-size="11pt" style:font-size-asian="11pt"/>
    </style:style>
    <style:style style:name="P118" style:parent-style-name="Normal" style:family="paragraph">
      <style:paragraph-properties fo:widows="0" fo:orphans="0"/>
      <style:text-properties fo:color="#000000" fo:font-size="11pt" style:font-size-asian="11pt"/>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font-size="11pt" style:font-size-asian="11p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 style:parent-style-name="DefaultParagraphFont" style:family="text">
      <style:text-properties fo:color="#000000" fo:font-size="11pt" style:font-size-asian="11p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style>
    <style:style style:name="TableRow129" style:family="table-row">
      <style:table-row-properties style:min-row-height="0.0416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font-size="11pt" style:font-size-asian="11p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 style:parent-style-name="DefaultParagraphFont" style:family="text">
      <style:text-properties fo:color="#000000" fo:font-size="11pt" style:font-size-asian="11p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 style:parent-style-name="DefaultParagraphFont" style:family="text">
      <style:text-properties fo:color="#000000" fo:font-size="11pt" style:font-size-asian="11p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font-size="11pt" style:font-size-asian="11pt"/>
    </style:style>
    <style:style style:name="P150" style:parent-style-name="Normal" style:family="paragraph">
      <style:paragraph-properties fo:widows="0" fo:orphans="0"/>
      <style:text-properties fo:color="#000000" fo:font-size="11pt" style:font-size-asian="11pt"/>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font-size="11pt" style:font-size-asian="11p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style>
    <style:style style:name="T156" style:parent-style-name="DefaultParagraphFont" style:family="text">
      <style:text-properties fo:color="#000000" fo:font-size="11pt" style:font-size-asian="11pt"/>
    </style:style>
    <style:style style:name="T1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 style:parent-style-name="DefaultParagraphFont" style:family="text">
      <style:text-properties fo:color="#000000" fo:font-size="11pt" style:font-size-asian="11p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center"/>
    </style:style>
    <style:style style:name="T163"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SVEIKATINGUMO PASLAUGŲ RŪŠIŲ SĄRAŠO IR SVEIKATINGUMO PASLAUGŲ TEIKIMO REIKALAVIMŲ PATVIRTINIMO</text:p>
      <text:p text:style-name="P9"/>
      <text:p text:style-name="P10">2012 m. vasario 3 d. Nr. V-75</text:p>
      <text:p text:style-name="P11">Vilnius</text:p>
      <text:p text:style-name="P12"/>
      <text:p text:style-name="P13"/>
      <text:p text:style-name="P14"><text:span text:style-name="T15">Vadovaudamasis Lietuvos Respublikos turizmo įstatymo (Žin., 2011, Nr.<text:s/></text:span><text:a xlink:href="https://www.e-tar.lt/portal/lt/legalAct/TAR.84E248FD708D" office:target-frame-name="_blank" xlink:show="new"><text:span text:style-name="T16">85-4138</text:span></text:a><text:span text:style-name="T17">) 14 straipsnio 4 dalies 2 punktu:</text:span></text:p>
      <text:p text:style-name="P18"><text:span text:style-name="T19">1</text:span><text:span text:style-name="T20">. T v i r t i n u Sveikatingumo paslaugų rūšių sąrašą ir sveikatingumo paslaugų teikimo reikalavimus (pridedama).</text:span></text:p>
      <text:p text:style-name="P21"><text:span text:style-name="T22">2</text:span><text:span text:style-name="T23">. P a v e d u įsakymo vykdymą kontroliuoti viceministrui pagal administruojamą sritį.</text:span></text:p>
      <text:p text:style-name="P24"><text:span text:style-name="T25">3</text:span><text:span text:style-name="T26">. N u s t a t a u, kad šis įsakymas įsigalioja 2012 m. gegužės 1 d.</text:span></text:p>
      <text:p text:style-name="P27"/>
      <text:p text:style-name="P28"/>
      <text:p text:style-name="P29"/>
      <text:p text:style-name="P30">SVEIKATOS APSAUGOS MINISTRAS<text:s/><text:tab/>RAIMONDAS ŠUKYS</text:p>
      <text:p text:style-name="P31"/>
      <text:p text:style-name="P32">SUDERINTA</text:p>
      <text:p text:style-name="P33">Lietuvos Respublikos ūkio ministerijos<text:s/></text:p>
      <text:p text:style-name="P34"><text:span text:style-name="T35">2012 m. sausio 26 d. raštu Nr. (25.2-73)-3-542</text:span></text:p>
      <text:soft-page-break/>
      <text:p text:style-name="P36"><text:span text:style-name="T37">PATVIRTINTA</text:span></text:p>
      <text:p text:style-name="P38">Lietuvos Respublikos<text:s/></text:p>
      <text:p text:style-name="P39">sveikatos apsaugos ministro<text:s/></text:p>
      <text:p text:style-name="P40">2012 m. vasario 3 d. įsakymu Nr. V-75</text:p>
      <text:p text:style-name="P41"/>
      <text:p text:style-name="P42"><text:span text:style-name="T43">SVEIKATINGUMO PASLAUGŲ RŪŠIŲ SĄRAŠAS</text:span></text:p>
      <text:p text:style-name="P44"><text:span text:style-name="T45">IR SVEIKATINGUMO PASLAUGŲ TEIKIMO REIKALAVIMAI</text:span></text:p>
      <text:p text:style-name="P46"/>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Paslaugų rūšys</text:p>
            </table:table-cell>
            <table:table-cell table:style-name="TableCell54" table:number-columns-spanned="2">
              <text:p text:style-name="P55">Paslaugų teikimo reikalavimai</text:p>
            </table:table-cell>
            <table:covered-table-cell/>
          </table:table-row>
          <table:table-row table:style-name="TableRow56">
            <table:covered-table-cell>
              <text:p text:style-name="P57"/>
            </table:covered-table-cell>
            <table:table-cell table:style-name="TableCell58">
              <text:p text:style-name="P59">Visuomenės sveikatos saugos reikalavimai</text:p>
            </table:table-cell>
            <table:table-cell table:style-name="TableCell60">
              <text:p text:style-name="P61">Kvalifikaciniai reikalavimai paslaugas teikiantiems specialistams</text:p>
            </table:table-cell>
          </table:table-row>
        </table:table-header-rows>
        <table:table-row table:style-name="TableRow62">
          <table:table-cell table:style-name="TableCell63">
            <text:p text:style-name="P64">1. Halokamerų paslaugos</text:p>
          </table:table-cell>
          <table:table-cell table:style-name="TableCell65">
            <text:p text:style-name="P66"><text:span text:style-name="T67">Lietuvos higienos norma HN 65:2011 „Halokameros. Įrengimas ir priežiūra“, patvirtinta Lietuvos Respublikos sveikatos apsaugos ministro 2011 m. liepos 1 d. įsakymu Nr. V-664 (Žin., 2011, Nr.<text:s/></text:span><text:a xlink:href="https://www.e-tar.lt/portal/lt/legalAct/TAR.6AD4BE983008" office:target-frame-name="_blank" xlink:show="new"><text:span text:style-name="T68">83-4066</text:span></text:a><text:span text:style-name="T69">)</text:span></text:p>
          </table:table-cell>
          <table:table-cell table:style-name="TableCell70">
            <text:p text:style-name="P71"><text:span text:style-name="T72">Šias paslaugas gali teikti bendrosios praktikos slaugytojai (MN 28:2011 „Bendrosios praktikos slaugytojas. Teisės, pareigos, kompetencija ir atsakomybė“, patvirtinta Lietuvos Respublikos sveikatos apsaugos ministro 2011 m. birželio 8 d. įsakymu Nr. V-591 (Žin., 2011, Nr.<text:s/></text:span><text:a xlink:href="https://www.e-tar.lt/portal/lt/legalAct/TAR.7DB50471C9A5" office:target-frame-name="_blank" xlink:show="new"><text:span text:style-name="T73">72-3490</text:span></text:a><text:span text:style-name="T74">), baigę su Sveikatos apsaugos ministerija suderintą Fizinės medicinos ir reabilitacijos pagrindų neformaliojo švietimo programą, turintys Valstybinės akreditavimo sveikatos priežiūros veiklai tarnybos prie Sveikatos apsaugos ministerijos suteiktą bendrosios praktikos slaugytojo spaudą.</text:span></text:p>
          </table:table-cell>
        </table:table-row>
        <table:table-row table:style-name="TableRow75">
          <table:table-cell table:style-name="TableCell76">
            <text:p text:style-name="P77">2. Masažo paslaugos</text:p>
          </table:table-cell>
          <table:table-cell table:style-name="TableCell78">
            <text:p text:style-name="P79"><text:span text:style-name="T80">Lietuvos higienos norma HN 47-1:2010 „Sveikatos priežiūros įstaigos. Infekcijų kontrolės reikalavimai“, patvirtinta Lietuvos Respublikos sveikatos apsaugos ministro 2010 m. liepos 19 d. įsakymu Nr. V-644 (Žin., 2010, Nr.<text:s/></text:span><text:a xlink:href="https://www.e-tar.lt/portal/lt/legalAct/TAR.D9BB557C229D" office:target-frame-name="_blank" xlink:show="new"><text:span text:style-name="T81">90-4781</text:span></text:a><text:span text:style-name="T82">)</text:span></text:p>
          </table:table-cell>
          <table:table-cell table:style-name="TableCell83">
            <text:p text:style-name="P84"><text:span text:style-name="T85">Šias paslaugas gali teikti kineziterapeutai (MN 124:2004<text:s/></text:span><text:span text:style-name="T86">„</text:span><text:span text:style-name="T87">Kineziterapeutas. Teisės, pareigos, kompetencija ir atsakomybė“, patvirtinta Lietuvos Respublikos sveikatos apsaugos ministro 2004 m. gruodžio 14 d. įsakymu Nr. V-934 (Žin., 2004, Nr.<text:s/></text:span><text:a xlink:href="https://www.e-tar.lt/portal/lt/legalAct/TAR.103E6C5E9529" office:target-frame-name="_blank" xlink:show="new"><text:span text:style-name="T88">184-6819</text:span></text:a><text:span text:style-name="T89">) arba kiti sveikatos priežiūros specialistai, atitinkantys 2007 m. sausio 22 d. Lietuvos Respublikos sveikatos apsaugos ministro įsakyme Nr. V-27 „Dėl masažuotojo profesijos kvalifikacinių reikalavimų aprašo patvirtinimo“ (Žin., 2007, Nr.<text:s/></text:span><text:a xlink:href="https://www.e-tar.lt/portal/lt/legalAct/TAR.87DF1E25C5BD" office:target-frame-name="_blank" xlink:show="new"><text:span text:style-name="T90">11-452</text:span></text:a><text:span text:style-name="T91">) nustatytus reikalavimus, turintys Valstybinės akreditavimo sveikatos priežiūros veiklai tarnybos prie Sveikatos apsaugos ministerijos suteiktą kineziterapeuto arba masažuotojo spaudą.</text:span></text:p>
          </table:table-cell>
        </table:table-row>
        <table:table-row table:style-name="TableRow92">
          <table:table-cell table:style-name="TableCell93">
            <text:p text:style-name="P94">3. Kūno priežiūros paslaugos (kūno įvyniojimai, aplikacijos natūraliais ar performuotais gamtiniais sveikatos veiksniais)</text:p>
          </table:table-cell>
          <table:table-cell table:style-name="TableCell95">
            <text:p text:style-name="P96"><text:span text:style-name="T97">Lietuvos higienos norma HN 117:2007 „</text:span><text:span text:style-name="T98">G</text:span><text:span text:style-name="T99">rožio paslaugų sveikatos saugos reikalavimai“, patvirtinta Lietuvos Respublikos sveikatos apsaugos ministro 2007 m. rugpjūčio 1 d. įsakymu Nr. V-633 (Žin., 2007, Nr.<text:s/></text:span><text:a xlink:href="https://www.e-tar.lt/portal/lt/legalAct/TAR.CE03E1D3329D" office:target-frame-name="_blank" xlink:show="new"><text:span text:style-name="T100">88-3494</text:span></text:a><text:span text:style-name="T101">)</text:span></text:p>
          </table:table-cell>
          <table:table-cell table:style-name="TableCell102">
            <text:p text:style-name="P103">Šias paslaugas gali teikti grožio terapeutai, baigę ne trumpesnę kaip 3 metų su Sveikatos apsaugos ministerija suderintą studijų programą, arba grožio estetikai (higieninės kosmetikos kosmetikai) ir kiti specialistai, baigę ne trumpesnę kaip 2 metų su Sveikatos apsaugos ministerija suderintą formaliąją profesinio mokymo programą.</text:p>
            <text:p text:style-name="P104">Šią paslaugą gali teikti medicininį išsilavinimą turintys specialistai, įgiję<text:s/><text:soft-page-break/>kosmetiko profesinę kvalifikaciją arba baigę ne trumpesnę kaip 6 mėnesių trukmės modulinę Kūno priežiūros specialisto programą.</text:p>
            <text:p text:style-name="P105">Taip pat šią paslaugą gali teikti kineziterapeutai, masažuotojai arba bendrosios praktikos slaugytojai, baigę su Sveikatos apsaugos ministerija suderintą Fizinės medicinos ir reabilitacijos pagrindų neformaliojo švietimo programą, turintys Valstybinės akreditavimo sveikatos priežiūros veiklai tarnybos prie Sveikatos apsaugos ministerijos suteiktą kineziterapeuto arba masažuotojo arba bendrosios praktikos slaugytojo spaudą.</text:p>
          </table:table-cell>
        </table:table-row>
        <text:soft-page-break/>
        <table:table-row table:style-name="TableRow106">
          <table:table-cell table:style-name="TableCell107">
            <text:p text:style-name="P108">4. Veido priežiūros paslaugos (veido masažai, aplikacijos, kaukės natūraliais ar performuotais gamtiniais sveikatos veiksniais)</text:p>
          </table:table-cell>
          <table:table-cell table:style-name="TableCell109">
            <text:p text:style-name="P110"><text:span text:style-name="T111">Lietuvos higienos norma HN 117:2007 „</text:span><text:span text:style-name="T112">G</text:span><text:span text:style-name="T113">rožio paslaugų sveikatos saugos reikalavimai“, patvirtinta Lietuvos Respublikos sveikatos apsaugos ministro 2007 m. rugpjūčio 1 d. įsakymu Nr. V-633 (Žin., 2007, Nr.<text:s/></text:span><text:a xlink:href="https://www.e-tar.lt/portal/lt/legalAct/TAR.CE03E1D3329D" office:target-frame-name="_blank" xlink:show="new"><text:span text:style-name="T114">88-3494</text:span></text:a><text:span text:style-name="T115">)</text:span></text:p>
          </table:table-cell>
          <table:table-cell table:style-name="TableCell116">
            <text:p text:style-name="P117">Šias paslaugas gali teikti grožio terapeutai, baigę ne trumpesnę kaip 3 metų su Sveikatos apsaugos ministerija suderintą studijų programą, arba grožio estetikai (higieninės kosmetikos kosmetikai) ir kiti specialistai, baigę ne trumpesnę kaip 2 metų su Sveikatos apsaugos ministerija suderintą formaliąją profesinio mokymo programą.<text:s/></text:p>
            <text:p text:style-name="P118">Šią paslaugą gali teikti ir medicininį išsilavinimą turintys specialistai, įgiję kosmetiko profesinę kvalifikaciją arba baigę ne trumpesnę kaip 6 mėnesių trukmės modulinę Kūno priežiūros specialisto programą.</text:p>
          </table:table-cell>
        </table:table-row>
        <table:table-row table:style-name="TableRow119">
          <table:table-cell table:style-name="TableCell120">
            <text:p text:style-name="P121">5. Vandens procedūrų paslaugos (natūralių ar performuotų gamtinių sveikatos veiksnių bei kitų terpių vonios, povandeniniai masažai, dušai)</text:p>
          </table:table-cell>
          <table:table-cell table:style-name="TableCell122">
            <text:p text:style-name="P123"><text:span text:style-name="T124">Lietuvos higienos norma HN 109:2005 „Baseinai. Įrengimo ir priežiūros saugos sveikatai reikalavimai“, patvirtinta Lietuvos Respublikos sveikatos apsaugos ministro 2005 m. liepos 12 d. įsakymu Nr. V-572 (Žin., 2005, Nr.<text:s/></text:span><text:a xlink:href="https://www.e-tar.lt/portal/lt/legalAct/TAR.EF45997637CB" office:target-frame-name="_blank" xlink:show="new"><text:span text:style-name="T125">87-3277</text:span></text:a><text:span text:style-name="T126">)</text:span></text:p>
          </table:table-cell>
          <table:table-cell table:style-name="TableCell127">
            <text:p text:style-name="P128">Šią paslaugą gali teikti kineziterapeutai, masažuotojai, bendrosios praktikos slaugytojai, baigę su Sveikatos apsaugos ministerija suderintą Fizinės medicinos ir reabilitacijos pagrindų neformaliojo švietimo programą, turintys Valstybinės akreditavimo sveikatos priežiūros veiklai tarnybos prie Sveikatos apsaugos ministerijos suteiktą kineziterapeuto arba masažuotojo, arba bendrosios praktikos slaugytojo spaudą.</text:p>
          </table:table-cell>
        </table:table-row>
        <table:table-row table:style-name="TableRow129">
          <table:table-cell table:style-name="TableCell130">
            <text:p text:style-name="P131">6. Pirčių paslaugos</text:p>
          </table:table-cell>
          <table:table-cell table:style-name="TableCell132">
            <text:p text:style-name="P133"><text:span text:style-name="T134">Lietuvos higienos norma HN 39:2005 „Pirtys: įrengimo ir priežiūros saugos sveikatai reikalavimai“, patvirtinta Lietuvos Respublikos sveikatos apsaugos ministro 2005 m. liepos 21 d. įsakymu Nr. V-595 (Žin., 2005, Nr.<text:s/></text:span><text:a xlink:href="https://www.e-tar.lt/portal/lt/legalAct/TAR.77777BBE0D49" office:target-frame-name="_blank" xlink:show="new"><text:span text:style-name="T135">93-3483</text:span></text:a><text:span text:style-name="T136">)</text:span></text:p>
          </table:table-cell>
          <table:table-cell table:style-name="TableCell137">
            <text:p text:style-name="P138">Pirčių paslauga priskiriama sveikatingumo paslaugoms tuo atveju, kai ją teikia ir prižiūri asmuo, baigęs Pirtininko neformaliojo mokymo programą, kuri suderinta su Sveikatos apsaugos ministerija.</text:p>
          </table:table-cell>
        </table:table-row>
        <table:table-row table:style-name="TableRow139">
          <table:table-cell table:style-name="TableCell140">
            <text:p text:style-name="P141">7. Baseinų paslaugos</text:p>
          </table:table-cell>
          <table:table-cell table:style-name="TableCell142">
            <text:p text:style-name="P143"><text:span text:style-name="T144">Lietuvos higienos norma HN 109:2005 „Baseinai. Įrengimo ir<text:s/></text:span><text:soft-page-break/><text:span text:style-name="T145">priežiūros saugos sveikatai reikalavimai“, patvirtinta Lietuvos Respublikos sveikatos apsaugos ministro 2005 m. liepos 12 d. įsakymu Nr. V-572 (Žin., 2005, Nr.<text:s/></text:span><text:a xlink:href="https://www.e-tar.lt/portal/lt/legalAct/TAR.EF45997637CB" office:target-frame-name="_blank" xlink:show="new"><text:span text:style-name="T146">87-3277</text:span></text:a><text:span text:style-name="T147">)</text:span></text:p>
          </table:table-cell>
          <table:table-cell table:style-name="TableCell148">
            <text:p text:style-name="P149">Šią paslaugą gali teikti bendrosios praktikos slaugytojai, kineziterapeutai,<text:s/><text:soft-page-break/>turintys Valstybinės akreditavimo sveikatos priežiūros veiklai tarnybos prie Sveikatos apsaugos ministerijos suteiktą bendrosios praktikos slaugytojo arba kineziterapeuto spaudą.</text:p>
            <text:p text:style-name="P150">Jeigu baseinuose teikiamos kūno kultūros ar kineziterapijos vandenyje paslaugos, ją turi atlikti asmenys, turintys kūno kultūros ir sporto specialisto licenciją arba kūno kultūros ir sporto veiklos leidimą, arba kineziterapeuto profesinę kvalifikaciją.</text:p>
          </table:table-cell>
        </table:table-row>
        <text:soft-page-break/>
        <table:table-row table:style-name="TableRow151">
          <table:table-cell table:style-name="TableCell152">
            <text:p text:style-name="P153">8. Kūno kultūros paslaugos</text:p>
          </table:table-cell>
          <table:table-cell table:style-name="TableCell154">
            <text:p text:style-name="P155"><text:span text:style-name="T156">Lietuvos higienos norma HN 123:2003 „Patalpų ir įrangos, skirtų kūno kultūrai ir sportui, higienos reikalavimai“, patvirtinta Lietuvos Respublikos sveikatos apsaugos ministro 2003 m. gruodžio 12 d. įsakymu Nr. V-737 (Žin., 2003, Nr.<text:s/></text:span><text:a xlink:href="https://www.e-tar.lt/portal/lt/legalAct/TAR.CE39C3469BC6" office:target-frame-name="_blank" xlink:show="new"><text:span text:style-name="T157">119-5456</text:span></text:a><text:span text:style-name="T158">)</text:span></text:p>
          </table:table-cell>
          <table:table-cell table:style-name="TableCell159">
            <text:p text:style-name="P160">Kūno kultūros paslauga priskiriama sveikatingumo paslaugoms, kai ji teikiama ir prižiūrima asmens, įgijusio sporto krypties aukštąjį išsilavinimą arba turinčio kūno kultūros ir sporto veiklos leidimą.</text:p>
          </table:table-cell>
        </table:table-row>
      </table:table>
      <text:p text:style-name="P161"/>
      <text:p text:style-name="P162"><text:span text:style-name="T1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6-02-25T15:22:00Z</meta:creation-date>
    <dc:date>2016-02-25T15:22:00Z</dc:date>
    <meta:template xlink:href="Normal" xlink:type="simple"/>
    <meta:editing-cycles>2</meta:editing-cycles>
    <meta:editing-duration>PT0S</meta:editing-duration>
    <meta:document-statistic meta:page-count="4" meta:paragraph-count="67" meta:word-count="1059" meta:character-count="8441" meta:row-count="297" meta:non-whitespace-character-count="7449"/>
  </office:meta>
</office:document-meta>
</file>