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02in"/>
    </style:style>
    <style:style style:name="T23" style:parent-style-name="DefaultParagraphFont" style:family="text">
      <style:text-properties fo:color="#0000FF" fo:letter-spacing="-0.002in" style:text-underline-type="single" style:text-underline-style="solid" style:text-underline-width="auto" style:text-underline-mode="continuous"/>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06in"/>
    </style:style>
    <style:style style:name="T31" style:parent-style-name="DefaultParagraphFont" style:family="text">
      <style:text-properties fo:color="#0000FF" fo:letter-spacing="-0.0006in"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style>
    <style:style style:name="T43" style:parent-style-name="DefaultParagraphFont" style:family="text">
      <style:text-properties fo:color="#000000"/>
    </style:style>
    <style:style style:name="P44" style:parent-style-name="Normal" style:family="paragraph">
      <style:paragraph-properties fo:widows="0" fo:orphans="0" fo:text-align="center"/>
    </style:style>
    <style:style style:name="P45" style:parent-style-name="Normal" style:family="paragraph">
      <style:paragraph-properties fo:widows="0" fo:orphans="0" fo:margin-left="3.1493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34in"/>
    </style:style>
    <style:style style:name="T64" style:parent-style-name="DefaultParagraphFont" style:family="text">
      <style:text-properties fo:color="#000000" fo:letter-spacing="-0.0034in"/>
    </style:style>
    <style:style style:name="T65" style:parent-style-name="DefaultParagraphFont" style:family="text">
      <style:text-properties fo:color="#000000" fo:letter-spacing="-0.0034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48in"/>
    </style:style>
    <style:style style:name="T113" style:parent-style-name="DefaultParagraphFont" style:family="text">
      <style:text-properties fo:color="#000000" fo:letter-spacing="-0.0048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34in"/>
    </style:style>
    <style:style style:name="T120" style:parent-style-name="DefaultParagraphFont" style:family="text">
      <style:text-properties fo:color="#000000" fo:letter-spacing="-0.0034in"/>
    </style:style>
    <style:style style:name="T121" style:parent-style-name="DefaultParagraphFont" style:family="text">
      <style:text-properties fo:color="#000000" fo:letter-spacing="-0.0034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06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style:style>
    <style:style style:name="T157" style:parent-style-name="DefaultParagraphFont" style:family="text">
      <style:text-properties fo:color="#000000" fo:letter-spacing="-0.000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8in"/>
    </style:style>
    <style:style style:name="T168" style:parent-style-name="DefaultParagraphFont" style:family="text">
      <style:text-properties fo:color="#000000" fo:letter-spacing="-0.0048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41in"/>
    </style:style>
    <style:style style:name="T234" style:parent-style-name="DefaultParagraphFont" style:family="text">
      <style:text-properties fo:color="#000000" fo:letter-spacing="-0.0041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T279" style:parent-style-name="DefaultParagraphFont" style:family="text">
      <style:text-properties fo:text-transform="uppercase" fo:color="#000000"/>
    </style:style>
    <style:style style:name="T280" style:parent-style-name="DefaultParagraphFont" style:family="text">
      <style:text-properties fo:color="#000000"/>
    </style:style>
    <style:style style:name="T281" style:parent-style-name="DefaultParagraphFont" style:family="text">
      <style:text-properties fo:text-transform="uppercase"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break-before="page"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41in"/>
    </style:style>
    <style:style style:name="T353" style:parent-style-name="DefaultParagraphFont" style:family="text">
      <style:text-properties fo:color="#000000" fo:letter-spacing="-0.0041in"/>
    </style:style>
    <style:style style:name="T354" style:parent-style-name="DefaultParagraphFont" style:family="text">
      <style:text-properties fo:color="#000000" fo:letter-spacing="-0.0041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text-properties fo:color="#000000"/>
    </style:style>
    <style:style style:name="P435" style:parent-style-name="Normal" style:family="paragraph">
      <style:paragraph-properties fo:widows="0" fo:orphans="0" fo:text-align="justify" fo:text-indent="0.3937in"/>
      <style:text-properties fo:color="#000000"/>
    </style:style>
    <style:style style:name="P436" style:parent-style-name="Normal" style:family="paragraph">
      <style:paragraph-properties fo:widows="0" fo:orphans="0" fo:text-align="justify" fo:text-indent="0.3937in"/>
      <style:text-properties fo:color="#000000"/>
    </style:style>
    <style:style style:name="P437" style:parent-style-name="Normal" style:family="paragraph">
      <style:paragraph-properties fo:widows="0" fo:orphans="0" fo:text-align="center"/>
    </style:style>
    <style:style style:name="P438" style:parent-style-name="Normal" style:family="paragraph">
      <style:paragraph-properties fo:widows="0" fo:orphans="0" fo:text-align="center"/>
    </style:style>
    <style:style style:name="T439" style:parent-style-name="DefaultParagraphFont" style:family="text">
      <style:text-properties fo:color="#000000"/>
    </style:style>
    <style:style style:name="P440" style:parent-style-name="Normal" style:family="paragraph">
      <style:paragraph-properties fo:text-align="center"/>
    </style:style>
    <style:style style:name="P441" style:parent-style-name="Normal" style:family="paragraph">
      <style:paragraph-properties fo:margin-left="3.1493in">
        <style:tab-stops/>
      </style:paragraph-properties>
    </style:style>
    <style:style style:name="T442" style:parent-style-name="DefaultParagraphFont" style:family="text">
      <style:text-properties fo:font-size="10pt" style:font-size-asian="10pt"/>
    </style:style>
    <style:style style:name="P443" style:parent-style-name="Normal" style:family="paragraph">
      <style:paragraph-properties fo:margin-left="3.1493in">
        <style:tab-stops/>
      </style:paragraph-properties>
      <style:text-properties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style:style>
    <style:style style:name="P446" style:parent-style-name="Normal" style:family="paragraph">
      <style:text-properties fo:font-weight="bold" style:font-weight-asian="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size="8pt" style:font-size-asian="8pt" style:font-size-complex="8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size="8pt" style:font-size-asian="8pt" style:font-size-complex="8pt"/>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justify" fo:line-height="105%"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style:text-position="super 62.5%"/>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2.5%"/>
    </style:style>
    <style:style style:name="P472" style:parent-style-name="Normal" style:family="paragraph">
      <style:paragraph-properties fo:margin-right="-0.0006in" fo:text-indent="0.4923in">
        <style:tab-stops>
          <style:tab-stop style:type="left" style:position="3.2395in"/>
        </style:tab-stops>
      </style:paragraph-properties>
      <style:text-properties fo:font-weight="bold" style:font-weight-asian="bold" fo:font-size="6pt" style:font-size-asian="6pt" style:font-size-complex="6pt"/>
    </style:style>
    <style:style style:name="TableColumn474" style:family="table-column">
      <style:table-column-properties style:column-width="0.7416in" style:use-optimal-column-width="false"/>
    </style:style>
    <style:style style:name="TableColumn475" style:family="table-column">
      <style:table-column-properties style:column-width="0.7006in" style:use-optimal-column-width="false"/>
    </style:style>
    <style:style style:name="TableColumn476" style:family="table-column">
      <style:table-column-properties style:column-width="0.7993in" style:use-optimal-column-width="false"/>
    </style:style>
    <style:style style:name="TableColumn477" style:family="table-column">
      <style:table-column-properties style:column-width="0.7979in" style:use-optimal-column-width="false"/>
    </style:style>
    <style:style style:name="TableColumn478" style:family="table-column">
      <style:table-column-properties style:column-width="0.7854in" style:use-optimal-column-width="false"/>
    </style:style>
    <style:style style:name="TableColumn479" style:family="table-column">
      <style:table-column-properties style:column-width="0.7673in" style:use-optimal-column-width="false"/>
    </style:style>
    <style:style style:name="TableColumn480" style:family="table-column">
      <style:table-column-properties style:column-width="0.7222in" style:use-optimal-column-width="false"/>
    </style:style>
    <style:style style:name="TableColumn481" style:family="table-column">
      <style:table-column-properties style:column-width="0.9854in" style:use-optimal-column-width="false"/>
    </style:style>
    <style:style style:name="Table473" style:family="table">
      <style:table-properties style:width="6.3in" fo:margin-left="0in" table:align="left"/>
    </style:style>
    <style:style style:name="TableRow482" style:family="table-row">
      <style:table-row-properties style:min-row-height="0.0138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left="0.075in">
        <style:tab-stops/>
      </style:paragraph-properties>
      <style:text-properties style:font-weight-complex="bold"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weight-complex="bold" style:font-style-complex="italic" fo:font-size="11pt" style:font-size-asian="11pt" style:font-size-complex="11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weight-complex="bold" fo:font-size="11pt" style:font-size-asian="11pt" style:font-size-complex="11pt"/>
    </style:style>
    <style:style style:name="TableRow491" style:family="table-row">
      <style:table-row-properties style:min-row-height="0.0138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weight-complex="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margin-left="-0.0034in">
        <style:tab-stops/>
      </style:paragraph-properties>
      <style:text-properties style:font-weight-complex="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style:text-properties fo:font-size="11pt" style:font-size-asian="11pt" style:font-size-complex="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text-properties fo:font-size="11pt" style:font-size-asian="11pt" style:font-size-complex="11pt"/>
    </style:style>
    <style:style style:name="TableRow508" style:family="table-row">
      <style:table-row-properties style:min-row-height="0.0138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fo:font-size="11pt" style:font-size-asian="11pt" style:font-size-complex="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margin-left="-0.0034in">
        <style:tab-stops/>
      </style:paragraph-properties>
      <style:text-properties style:font-weight-complex="bold"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weight-complex="bold"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fo:font-size="11pt" style:font-size-asian="11pt" style:font-size-complex="11pt"/>
    </style:style>
    <style:style style:name="TableRow525" style:family="table-row">
      <style:table-row-properties style:min-row-height="0.0138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margin-left="0.075in" fo:text-indent="-0.075in">
        <style:tab-stops/>
      </style:paragraph-properties>
      <style:text-properties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margin-left="-0.0034in">
        <style:tab-stops/>
      </style:paragraph-properties>
      <style:text-properties style:font-weight-complex="bold"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end"/>
      <style:text-properties fo:font-size="11pt" style:font-size-asian="11pt"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style:font-weight-complex="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end"/>
      <style:text-properties fo:font-size="11pt" style:font-size-asian="11pt" style:font-size-complex="11pt"/>
    </style:style>
    <style:style style:name="TableRow542" style:family="table-row">
      <style:table-row-properties style:min-row-height="0.0138in" style:use-optimal-row-height="false"/>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text-properties fo:font-weight="bold" style:font-weight-asian="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text-properties fo:font-size="11pt" style:font-size-asian="11pt" style:font-size-complex="11p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margin-left="-0.0034in">
        <style:tab-stops/>
      </style:paragraph-properties>
      <style:text-properties fo:font-weight="bold" style:font-weight-asian="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text-properties fo:font-weight="bold" style:font-weight-asian="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text-properties fo:font-weight="bold" style:font-weight-asian="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font-size="11pt" style:font-size-asian="11pt" style:font-size-complex="11pt"/>
    </style:style>
    <style:style style:name="P559" style:parent-style-name="Normal" style:family="paragraph">
      <style:paragraph-properties fo:line-height="105%">
        <style:tab-stops>
          <style:tab-stop style:type="left" style:position="0.8861in"/>
          <style:tab-stop style:type="left" style:position="1in"/>
        </style:tab-stops>
      </style:paragraph-properties>
    </style:style>
    <style:style style:name="P560" style:parent-style-name="Normal" style:family="paragraph">
      <style:paragraph-properties fo:break-before="page" fo:text-align="justify" fo:line-height="105%" fo:text-indent="0.3937in">
        <style:tab-stops>
          <style:tab-stop style:type="left" style:position="0.2951in"/>
          <style:tab-stop style:type="left" style:position="0.6895in"/>
        </style:tab-stops>
      </style:paragraph-properties>
    </style:style>
    <style:style style:name="TableColumn562" style:family="table-column">
      <style:table-column-properties style:column-width="0.7493in" style:use-optimal-column-width="false"/>
    </style:style>
    <style:style style:name="TableColumn563" style:family="table-column">
      <style:table-column-properties style:column-width="0.3916in" style:use-optimal-column-width="false"/>
    </style:style>
    <style:style style:name="TableColumn564" style:family="table-column">
      <style:table-column-properties style:column-width="0.4687in" style:use-optimal-column-width="false"/>
    </style:style>
    <style:style style:name="TableColumn565" style:family="table-column">
      <style:table-column-properties style:column-width="0.4694in" style:use-optimal-column-width="false"/>
    </style:style>
    <style:style style:name="TableColumn566" style:family="table-column">
      <style:table-column-properties style:column-width="0.4687in" style:use-optimal-column-width="false"/>
    </style:style>
    <style:style style:name="TableColumn567" style:family="table-column">
      <style:table-column-properties style:column-width="0.4687in" style:use-optimal-column-width="false"/>
    </style:style>
    <style:style style:name="TableColumn568" style:family="table-column">
      <style:table-column-properties style:column-width="0.4694in" style:use-optimal-column-width="false"/>
    </style:style>
    <style:style style:name="TableColumn569" style:family="table-column">
      <style:table-column-properties style:column-width="0.4687in" style:use-optimal-column-width="false"/>
    </style:style>
    <style:style style:name="TableColumn570" style:family="table-column">
      <style:table-column-properties style:column-width="0.4687in" style:use-optimal-column-width="false"/>
    </style:style>
    <style:style style:name="TableColumn571" style:family="table-column">
      <style:table-column-properties style:column-width="0.4694in" style:use-optimal-column-width="false"/>
    </style:style>
    <style:style style:name="TableColumn572" style:family="table-column">
      <style:table-column-properties style:column-width="0.4687in" style:use-optimal-column-width="false"/>
    </style:style>
    <style:style style:name="TableColumn573" style:family="table-column">
      <style:table-column-properties style:column-width="0.4687in" style:use-optimal-column-width="false"/>
    </style:style>
    <style:style style:name="TableColumn574" style:family="table-column">
      <style:table-column-properties style:column-width="0.4694in" style:use-optimal-column-width="false"/>
    </style:style>
    <style:style style:name="Table561" style:family="table">
      <style:table-properties style:width="6.3in" fo:margin-left="0in" table:align="lef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05%" fo:margin-right="-0.0006in"/>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05%" fo:margin-right="-0.0006in"/>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05%" fo:margin-right="-0.0006in"/>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05%" fo:margin-right="-0.0006in"/>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5%" fo:margin-right="-0.0006in"/>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5%" fo:margin-right="-0.0006in"/>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05%" fo:margin-right="-0.0006in"/>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05%" fo:margin-right="-0.0006in"/>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5%" fo:margin-right="-0.0006in"/>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5%" fo:margin-right="-0.0006in"/>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05%" fo:margin-right="-0.0006in"/>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5%" fo:margin-right="-0.0006in"/>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05%" fo:margin-right="-0.0006in"/>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8.1%" fo:font-size="11pt" style:font-size-asian="11pt" style:font-size-complex="11pt"/>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5%" fo:margin-right="-0.0006in"/>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5%" fo:margin-right="-0.0006in"/>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5%" fo:margin-right="-0.0006in"/>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05%" fo:margin-right="-0.0006in"/>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5%" fo:margin-right="-0.0006in"/>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5%" fo:margin-right="-0.0006in"/>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5%" fo:margin-right="-0.0006in"/>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05%" fo:margin-right="-0.0006in"/>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5%" fo:margin-right="-0.0006in"/>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5%" fo:margin-right="-0.0006in"/>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5%" fo:margin-right="-0.0006in"/>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5%" fo:margin-right="-0.0006in"/>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per 68.1%" fo:font-size="11pt" style:font-size-asian="11pt" style:font-size-complex="11pt"/>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5%" fo:margin-right="-0.0006in"/>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5%" fo:margin-right="-0.0006in"/>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5%" fo:margin-right="-0.0006in"/>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5%" fo:margin-right="-0.0006in"/>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5%" fo:margin-right="-0.0006in"/>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5%" fo:margin-right="-0.0006in"/>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5%" fo:margin-right="-0.0006in"/>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5%" fo:margin-right="-0.0006in"/>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5%" fo:margin-right="-0.0006in"/>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5%" fo:margin-right="-0.0006in"/>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5%" fo:margin-right="-0.0006in"/>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5%" fo:margin-right="-0.0006in"/>
      <style:text-properties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text-position="super 68.1%" fo:font-size="11pt" style:font-size-asian="11pt" style:font-size-complex="11pt"/>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5%" fo:margin-right="-0.0006in"/>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5%" fo:margin-right="-0.0006in"/>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5%" fo:margin-right="-0.0006in"/>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5%" fo:margin-right="-0.0006in"/>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5%" fo:margin-right="-0.0006in"/>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05%" fo:margin-right="-0.0006in"/>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5%" fo:margin-right="-0.0006in"/>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5%" fo:margin-right="-0.0006in"/>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5%" fo:margin-right="-0.0006in"/>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5%" fo:margin-right="-0.0006in"/>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5%" fo:margin-right="-0.0006in"/>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5%" fo:margin-right="-0.0006in"/>
      <style:text-properties fo:font-size="11pt" style:font-size-asian="11pt" style:font-size-complex="11pt"/>
    </style:style>
    <style:style style:name="P689" style:parent-style-name="Normal" style:family="paragraph">
      <style:paragraph-properties fo:line-height="105%" fo:margin-right="-0.0006in" fo:text-indent="0.4923in"/>
    </style:style>
    <style:style style:name="P690" style:parent-style-name="Normal" style:family="paragraph">
      <style:paragraph-properties fo:text-align="justify" fo:line-height="105%" fo:text-indent="0.3937in"/>
    </style:style>
    <style:style style:name="T691" style:parent-style-name="DefaultParagraphFont" style:family="text">
      <style:text-properties style:text-position="super 62.5%"/>
    </style:style>
    <style:style style:name="TableColumn693" style:family="table-column">
      <style:table-column-properties style:column-width="1.4763in" style:use-optimal-column-width="false"/>
    </style:style>
    <style:style style:name="TableColumn694" style:family="table-column">
      <style:table-column-properties style:column-width="0.7736in" style:use-optimal-column-width="false"/>
    </style:style>
    <style:style style:name="TableColumn695" style:family="table-column">
      <style:table-column-properties style:column-width="0.7729in" style:use-optimal-column-width="false"/>
    </style:style>
    <style:style style:name="TableColumn696" style:family="table-column">
      <style:table-column-properties style:column-width="0.7729in" style:use-optimal-column-width="false"/>
    </style:style>
    <style:style style:name="TableColumn697" style:family="table-column">
      <style:table-column-properties style:column-width="0.7729in" style:use-optimal-column-width="false"/>
    </style:style>
    <style:style style:name="TableColumn698" style:family="table-column">
      <style:table-column-properties style:column-width="0.7729in" style:use-optimal-column-width="false"/>
    </style:style>
    <style:style style:name="TableColumn699" style:family="table-column">
      <style:table-column-properties style:column-width="0.9583in" style:use-optimal-column-width="false"/>
    </style:style>
    <style:style style:name="Table692" style:family="table">
      <style:table-properties style:width="6.3in" fo:margin-left="0in" table:align="left"/>
    </style:style>
    <style:style style:name="TableRow700" style:family="table-row">
      <style:table-row-properties style:min-row-height="0.0138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P703" style:parent-style-name="Normal" style:family="paragraph">
      <style:paragraph-properties fo:text-align="center" fo:text-indent="0.043in"/>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margin-left="-0.0708in" fo:margin-right="-0.075in" fo:text-indent="-0.043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per 68.1%" fo:font-size="11pt" style:font-size-asian="11pt" style:font-size-complex="11pt"/>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text-position="super 68.1%" fo:font-size="11pt" style:font-size-asian="11pt" style:font-size-complex="11pt"/>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text-position="super 68.1%" fo:font-size="11pt" style:font-size-asian="11pt" style:font-size-complex="11pt"/>
    </style:style>
    <style:style style:name="T719" style:parent-style-name="DefaultParagraphFont" style:family="text">
      <style:text-properties fo:font-size="11pt" style:font-size-asian="11pt" style:font-size-complex="11pt"/>
    </style:style>
    <style:style style:name="TableRow720" style:family="table-row">
      <style:table-row-properties style:min-row-height="0.0138in" style:use-optimal-row-height="false"/>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paragraph-properties fo:text-align="center" fo:margin-left="-0.0701in" fo:text-indent="-0.0437in">
        <style:tab-stops/>
      </style:paragraph-properties>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weight-complex="bold"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weight-complex="bold"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138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end"/>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end"/>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fo:font-size="11pt" style:font-size-asian="11pt" style:font-size-complex="11pt"/>
    </style:style>
    <style:style style:name="TableRow752" style:family="table-row">
      <style:table-row-properties style:min-row-height="0.0138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end"/>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style:text-properties fo:font-size="11pt" style:font-size-asian="11pt" style:font-size-complex="11pt"/>
    </style:style>
    <style:style style:name="TableRow768" style:family="table-row">
      <style:table-row-properties style:min-row-height="0.0138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end"/>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style:text-properties fo:font-size="11pt" style:font-size-asian="11pt" style:font-size-complex="11pt"/>
    </style:style>
    <style:style style:name="TableRow783" style:family="table-row">
      <style:table-row-properties style:min-row-height="0.0138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fo:color="#0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style:text-properties fo:font-size="11pt" style:font-size-asian="11pt" style:font-size-complex="11pt"/>
    </style:style>
    <style:style style:name="P798" style:parent-style-name="Normal" style:family="paragraph">
      <style:paragraph-properties fo:line-height="105%" fo:margin-right="-0.0006in" fo:text-indent="0.4923in"/>
    </style:style>
    <style:style style:name="P799" style:parent-style-name="Normal" style:family="paragraph">
      <style:paragraph-properties fo:text-align="justify" fo:text-indent="0.3937in"/>
    </style:style>
    <style:style style:name="TableColumn801" style:family="table-column">
      <style:table-column-properties style:column-width="0.4534in" style:use-optimal-column-width="false"/>
    </style:style>
    <style:style style:name="TableColumn802" style:family="table-column">
      <style:table-column-properties style:column-width="0.4916in" style:use-optimal-column-width="false"/>
    </style:style>
    <style:style style:name="TableColumn803" style:family="table-column">
      <style:table-column-properties style:column-width="0.4993in" style:use-optimal-column-width="false"/>
    </style:style>
    <style:style style:name="TableColumn804" style:family="table-column">
      <style:table-column-properties style:column-width="0.6263in" style:use-optimal-column-width="false"/>
    </style:style>
    <style:style style:name="TableColumn805" style:family="table-column">
      <style:table-column-properties style:column-width="0.5208in" style:use-optimal-column-width="false"/>
    </style:style>
    <style:style style:name="TableColumn806" style:family="table-column">
      <style:table-column-properties style:column-width="0.5583in" style:use-optimal-column-width="false"/>
    </style:style>
    <style:style style:name="TableColumn807" style:family="table-column">
      <style:table-column-properties style:column-width="0.4854in" style:use-optimal-column-width="false"/>
    </style:style>
    <style:style style:name="TableColumn808" style:family="table-column">
      <style:table-column-properties style:column-width="0.5868in" style:use-optimal-column-width="false"/>
    </style:style>
    <style:style style:name="TableColumn809" style:family="table-column">
      <style:table-column-properties style:column-width="0.5375in" style:use-optimal-column-width="false"/>
    </style:style>
    <style:style style:name="TableColumn810" style:family="table-column">
      <style:table-column-properties style:column-width="0.4618in" style:use-optimal-column-width="false"/>
    </style:style>
    <style:style style:name="TableColumn811" style:family="table-column">
      <style:table-column-properties style:column-width="0.5388in" style:use-optimal-column-width="false"/>
    </style:style>
    <style:style style:name="TableColumn812" style:family="table-column">
      <style:table-column-properties style:column-width="0.5395in" style:use-optimal-column-width="false"/>
    </style:style>
    <style:style style:name="Table800" style:family="table">
      <style:table-properties style:width="6.3in" fo:margin-left="0in" table:align="left"/>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style:min-row-height="0.013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05%" fo:margin-right="-0.0006in"/>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05%" fo:margin-right="-0.0006in"/>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5%" fo:margin-right="-0.0006in"/>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05%" fo:margin-right="-0.0006in"/>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05%" fo:margin-right="-0.0006in"/>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05%" fo:margin-right="-0.0006in"/>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05%" fo:margin-right="-0.0006in"/>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5%" fo:margin-right="-0.0006in"/>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5%" fo:margin-right="-0.0006in"/>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5%" fo:margin-right="-0.0006in"/>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05%" fo:margin-right="-0.0006in"/>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05%" fo:margin-right="-0.0006in"/>
      <style:text-properties fo:font-size="11pt" style:font-size-asian="11pt" style:font-size-complex="11pt"/>
    </style:style>
    <style:style style:name="TableRow847" style:family="table-row">
      <style:table-row-properties style:min-row-height="0.013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P872" style:parent-style-name="Normal" style:family="paragraph">
      <style:paragraph-properties fo:text-indent="0.5in"/>
    </style:style>
    <style:style style:name="P873" style:parent-style-name="Normal" style:family="paragraph">
      <style:paragraph-properties fo:text-align="justify" fo:text-indent="0.3937in"/>
    </style:style>
    <style:style style:name="T874" style:parent-style-name="DefaultParagraphFont" style:family="text">
      <style:text-properties style:text-position="sub 62.5%"/>
    </style:style>
    <style:style style:name="T875" style:parent-style-name="DefaultParagraphFont" style:family="text">
      <style:text-properties style:text-position="sub 62.5%"/>
    </style:style>
    <style:style style:name="T876" style:parent-style-name="DefaultParagraphFont" style:family="text">
      <style:text-properties style:font-style-complex="italic"/>
    </style:style>
    <style:style style:name="TableColumn878" style:family="table-column">
      <style:table-column-properties style:column-width="2.3069in" style:use-optimal-column-width="false"/>
    </style:style>
    <style:style style:name="TableColumn879" style:family="table-column">
      <style:table-column-properties style:column-width="0.9409in" style:use-optimal-column-width="false"/>
    </style:style>
    <style:style style:name="TableColumn880" style:family="table-column">
      <style:table-column-properties style:column-width="0.9409in" style:use-optimal-column-width="false"/>
    </style:style>
    <style:style style:name="TableColumn881" style:family="table-column">
      <style:table-column-properties style:column-width="0.9409in" style:use-optimal-column-width="false"/>
    </style:style>
    <style:style style:name="TableColumn882" style:family="table-column">
      <style:table-column-properties style:column-width="1.1701in" style:use-optimal-column-width="false"/>
    </style:style>
    <style:style style:name="Table877" style:family="table">
      <style:table-properties style:width="6.3in" fo:margin-left="0in" table:align="left"/>
    </style:style>
    <style:style style:name="TableRow883" style:family="table-row">
      <style:table-row-properties style:min-row-height="0.0138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05%"/>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style-complex="italic"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style:text-position="sub 68.1%"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style:text-position="super 68.1%"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style:text-position="sub 68.1%"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style:text-position="super 68.1%"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line-height="105%" fo:margin-right="0.0583in"/>
      <style:text-properties fo:font-size="11pt" style:font-size-asian="11pt" style:font-size-complex="11pt"/>
    </style:style>
    <style:style style:name="TableRow907" style:family="table-row">
      <style:table-row-properties style:min-row-height="0.0138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line-height="105%" fo:margin-right="0.0583in"/>
      <style:text-properties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line-height="107%" fo:margin-right="0.0583in"/>
      <style:text-properties fo:font-size="11pt" style:font-size-asian="11pt" style:font-size-complex="11pt"/>
    </style:style>
    <style:style style:name="TableRow918" style:family="table-row">
      <style:table-row-properties style:min-row-height="0.0138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line-height="105%" fo:margin-right="0.0583in"/>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line-height="107%" fo:margin-right="0.0583in"/>
      <style:text-properties fo:font-size="11pt" style:font-size-asian="11pt" style:font-size-complex="11pt"/>
    </style:style>
    <style:style style:name="TableRow929" style:family="table-row">
      <style:table-row-properties style:min-row-height="0.0138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line-height="105%" fo:margin-right="0.0583in"/>
      <style:text-propertie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line-height="112%" fo:margin-right="0.0583in"/>
      <style:text-propertie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12%" fo:margin-right="0.0583in"/>
      <style:text-properties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2%" fo:margin-right="0.0583in"/>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07%" fo:margin-right="0.0583in"/>
      <style:text-properties fo:font-size="11pt" style:font-size-asian="11pt" style:font-size-complex="11pt"/>
    </style:style>
    <style:style style:name="P940" style:parent-style-name="Normal" style:family="paragraph">
      <style:paragraph-properties fo:text-align="justify" fo:line-height="105%"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fo:font-style="italic" style:font-style-asian="italic"/>
    </style:style>
    <style:style style:name="TableColumn947" style:family="table-column">
      <style:table-column-properties style:column-width="1.4534in" style:use-optimal-column-width="false"/>
    </style:style>
    <style:style style:name="TableColumn948" style:family="table-column">
      <style:table-column-properties style:column-width="1.2965in" style:use-optimal-column-width="false"/>
    </style:style>
    <style:style style:name="TableColumn949" style:family="table-column">
      <style:table-column-properties style:column-width="1.3409in" style:use-optimal-column-width="false"/>
    </style:style>
    <style:style style:name="TableColumn950" style:family="table-column">
      <style:table-column-properties style:column-width="1.234in" style:use-optimal-column-width="false"/>
    </style:style>
    <style:style style:name="TableColumn951" style:family="table-column">
      <style:table-column-properties style:column-width="0.975in" style:use-optimal-column-width="false"/>
    </style:style>
    <style:style style:name="Table946" style:family="table">
      <style:table-properties style:width="6.3in" fo:margin-left="0in" table:align="left"/>
    </style:style>
    <style:style style:name="TableRow952" style:family="table-row">
      <style:table-row-properties style:min-row-height="0.0138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margin-right="0.0583in"/>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margin-right="0.0583in"/>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margin-right="0.0583in">
        <style:tab-stops>
          <style:tab-stop style:type="left" style:position="0.8895in"/>
        </style:tab-stops>
      </style:paragraph-properties>
      <style:text-properties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margin-right="0.0583in" fo:text-indent="0.0104in"/>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margin-right="0.0583in" fo:text-indent="0.0104in"/>
      <style:text-properties fo:font-size="11pt" style:font-size-asian="11pt" style:font-size-complex="11pt"/>
    </style:style>
    <style:style style:name="TableRow963" style:family="table-row">
      <style:table-row-properties style:min-row-height="0.0138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T965" style:parent-style-name="DefaultParagraphFont" style:family="text">
      <style:text-properties style:font-style-complex="italic"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end"/>
      <style:text-properties fo:font-size="11pt" style:font-size-asian="11pt" style:font-size-complex="11pt"/>
    </style:style>
    <style:style style:name="TableRow975" style:family="table-row">
      <style:table-row-properties style:min-row-height="0.0138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T977" style:parent-style-name="DefaultParagraphFont" style:family="text">
      <style:text-properties style:font-style-complex="italic" fo:font-size="11pt" style:font-size-asian="11pt" style:font-size-complex="11pt"/>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end"/>
      <style:text-properties fo:font-size="11pt" style:font-size-asian="11pt" style:font-size-complex="11pt"/>
    </style:style>
    <style:style style:name="TableRow987" style:family="table-row">
      <style:table-row-properties style:min-row-height="0.0138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style-complex="italic" fo:font-size="11pt" style:font-size-asian="11pt" style:font-size-complex="11pt" fo:background-color="#FFFF00"/>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margin-right="0.0583in"/>
      <style:text-properties fo:font-size="11pt" style:font-size-asian="11pt" style:font-size-complex="11pt" fo:background-color="#FFFF00"/>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right="0.0583in"/>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right="0.0583in"/>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right="0.0583in"/>
      <style:text-properties fo:font-size="11pt" style:font-size-asian="11pt" style:font-size-complex="11pt"/>
    </style:style>
    <style:style style:name="P998" style:parent-style-name="Normal" style:family="paragraph">
      <style:paragraph-properties fo:text-align="justify" fo:line-height="105%" fo:text-indent="0.3937in"/>
      <style:text-properties fo:font-size="10pt" style:font-size-asian="10pt"/>
    </style:style>
    <style:style style:name="P999" style:parent-style-name="Normal" style:family="paragraph">
      <style:paragraph-properties fo:line-height="105%" fo:text-indent="0.5in"/>
    </style:style>
    <style:style style:name="P1000" style:parent-style-name="Normal" style:family="paragraph">
      <style:paragraph-properties fo:text-align="justify" fo:line-height="105%" fo:text-indent="0.3937in"/>
    </style:style>
    <style:style style:name="T1001" style:parent-style-name="DefaultParagraphFont" style:family="text">
      <style:text-properties fo:color="#000000"/>
    </style:style>
    <style:style style:name="TableColumn1003" style:family="table-column">
      <style:table-column-properties style:column-width="1.6111in" style:use-optimal-column-width="false"/>
    </style:style>
    <style:style style:name="TableColumn1004" style:family="table-column">
      <style:table-column-properties style:column-width="1.8756in" style:use-optimal-column-width="false"/>
    </style:style>
    <style:style style:name="TableColumn1005" style:family="table-column">
      <style:table-column-properties style:column-width="2.8131in" style:use-optimal-column-width="false"/>
    </style:style>
    <style:style style:name="Table1002" style:family="table">
      <style:table-properties style:width="6.3in" fo:margin-left="0in" table:align="left"/>
    </style:style>
    <style:style style:name="TableRow1006" style:family="table-row">
      <style:table-row-properties style:min-row-height="0.0138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P1021" style:parent-style-name="Normal" style:family="paragraph">
      <style:paragraph-properties fo:line-height="105%" fo:text-indent="0.5in"/>
    </style:style>
    <style:style style:name="P1022" style:parent-style-name="Normal" style:family="paragraph">
      <style:paragraph-properties fo:text-align="justify" fo:line-height="105%" fo:text-indent="0.3937in"/>
    </style:style>
    <style:style style:name="TableColumn1024" style:family="table-column">
      <style:table-column-properties style:column-width="1.6111in" style:use-optimal-column-width="false"/>
    </style:style>
    <style:style style:name="TableColumn1025" style:family="table-column">
      <style:table-column-properties style:column-width="1.8756in" style:use-optimal-column-width="false"/>
    </style:style>
    <style:style style:name="TableColumn1026" style:family="table-column">
      <style:table-column-properties style:column-width="2.8131in" style:use-optimal-column-width="false"/>
    </style:style>
    <style:style style:name="Table1023" style:family="table">
      <style:table-properties style:width="6.3in" fo:margin-left="0in" table:align="left"/>
    </style:style>
    <style:style style:name="TableRow1027" style:family="table-row">
      <style:table-row-properties style:min-row-height="0.0138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013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P1042" style:parent-style-name="Normal" style:family="paragraph">
      <style:paragraph-properties>
        <style:tab-stops>
          <style:tab-stop style:type="left" style:position="0.5in"/>
        </style:tab-stops>
      </style:paragraph-properties>
    </style:style>
    <style:style style:name="P1043" style:parent-style-name="Normal" style:family="paragraph">
      <style:paragraph-properties fo:text-align="justify" fo:text-indent="0.3937in">
        <style:tab-stops>
          <style:tab-stop style:type="left" style:position="0.5in"/>
        </style:tab-stops>
      </style:paragraph-properties>
    </style:style>
    <style:style style:name="TableColumn1045" style:family="table-column">
      <style:table-column-properties style:column-width="2.9888in"/>
    </style:style>
    <style:style style:name="TableColumn1046" style:family="table-column">
      <style:table-column-properties style:column-width="3.3111in"/>
    </style:style>
    <style:style style:name="Table1044" style:family="table">
      <style:table-properties style:width="6.3in" fo:margin-left="0in" table:align="left"/>
    </style:style>
    <style:style style:name="TableRow1047" style:family="table-row">
      <style:table-row-properties style:min-row-height="0.0138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weight-complex="bold" fo:color="#000000"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Row1052" style:family="table-row">
      <style:table-row-properties style:min-row-height="0.0138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weight-complex="bold"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Row1057" style:family="table-row">
      <style:table-row-properties style:min-row-height="0.0138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weight-complex="bold" fo:color="#000000"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Row1062" style:family="table-row">
      <style:table-row-properties style:min-row-height="0.0138i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weight-complex="bold" fo:color="#000000"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min-row-height="0.0138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weight-complex="bold" fo:color="#000000"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style>
    <style:style style:name="P1072" style:parent-style-name="Normal" style:family="paragraph">
      <style:paragraph-properties>
        <style:tab-stops>
          <style:tab-stop style:type="left" style:position="0.5in"/>
        </style:tab-stops>
      </style:paragraph-properties>
    </style:style>
    <style:style style:name="P1073" style:parent-style-name="Normal" style:family="paragraph">
      <style:paragraph-properties>
        <style:tab-stops>
          <style:tab-stop style:type="left" style:position="0.5in"/>
        </style:tab-stops>
      </style:paragraph-properties>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margin-left="0.5in" fo:margin-right="-0.0006in" fo:text-indent="-0.25in">
        <style:tab-stops>
          <style:tab-stop style:type="left" style:position="0in"/>
          <style:tab-stop style:type="left" style:position="0.125in"/>
        </style:tab-stops>
      </style:paragraph-properties>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margin-left="0.5in" fo:margin-right="-0.0006in" fo:text-indent="-0.25in">
        <style:tab-stops>
          <style:tab-stop style:type="left" style:position="0in"/>
          <style:tab-stop style:type="left" style:position="0.125in"/>
        </style:tab-stops>
      </style:paragraph-properties>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margin-left="0.5in" fo:margin-right="-0.0006in" fo:text-indent="-0.25in">
        <style:tab-stops>
          <style:tab-stop style:type="left" style:position="0in"/>
          <style:tab-stop style:type="left" style:position="0.125in"/>
        </style:tab-stops>
      </style:paragraph-properties>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margin-left="0.5in" fo:margin-right="-0.0006in" fo:text-indent="-0.25in">
        <style:tab-stops>
          <style:tab-stop style:type="left" style:position="0in"/>
          <style:tab-stop style:type="left" style:position="0.125in"/>
        </style:tab-stops>
      </style:paragraph-properties>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margin-left="0.5in" fo:margin-right="-0.0006in" fo:text-indent="-0.25in">
        <style:tab-stops>
          <style:tab-stop style:type="left" style:position="0in"/>
          <style:tab-stop style:type="left" style:position="0.125in"/>
        </style:tab-stops>
      </style:paragraph-properties>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margin-left="0.5in" fo:margin-right="-0.0006in" fo:text-indent="-0.25in">
        <style:tab-stops>
          <style:tab-stop style:type="left" style:position="0in"/>
          <style:tab-stop style:type="left" style:position="0.125in"/>
        </style:tab-stops>
      </style:paragraph-properties>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margin-left="0.5in" fo:margin-right="-0.0006in" fo:text-indent="-0.25in">
        <style:tab-stops>
          <style:tab-stop style:type="left" style:position="0in"/>
          <style:tab-stop style:type="left" style:position="0.125in"/>
        </style:tab-stops>
      </style:paragraph-properties>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margin-left="0.25in" fo:margin-right="-0.0006in">
        <style:tab-stops>
          <style:tab-stop style:type="left" style:position="0.375in"/>
        </style:tab-stops>
      </style:paragraph-properties>
      <style:text-properties fo:font-size="10pt" style:font-size-asian="10pt"/>
    </style:style>
    <style:style style:name="TableColumn1099" style:family="table-column">
      <style:table-column-properties style:column-width="2.4965in"/>
    </style:style>
    <style:style style:name="TableColumn1100" style:family="table-column">
      <style:table-column-properties style:column-width="1.5256in"/>
    </style:style>
    <style:style style:name="TableColumn1101" style:family="table-column">
      <style:table-column-properties style:column-width="2.2763in"/>
    </style:style>
    <style:style style:name="Table1098" style:family="table">
      <style:table-properties style:width="6.2986in" fo:margin-left="0in" table:align="lef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tab-stops>
          <style:tab-stop style:type="left" style:position="3.6423in"/>
        </style:tab-stops>
      </style:paragraph-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ab-stops>
          <style:tab-stop style:type="left" style:position="3.6423in"/>
        </style:tab-stops>
      </style:paragraph-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end">
        <style:tab-stops>
          <style:tab-stop style:type="left" style:position="3.6423in"/>
        </style:tab-stops>
      </style:paragraph-properties>
    </style:style>
    <style:style style:name="P1109" style:parent-style-name="Normal" style:family="paragraph">
      <style:paragraph-properties fo:margin-left="0.25in" fo:margin-right="-0.0006in">
        <style:tab-stops>
          <style:tab-stop style:type="left" style:position="0.375in"/>
        </style:tab-stops>
      </style:paragraph-properties>
      <style:text-properties fo:font-size="10pt" style:font-size-asian="10pt"/>
    </style:style>
    <style:style style:name="P1110" style:parent-style-name="Normal" style:family="paragraph">
      <style:paragraph-properties fo:margin-left="0.25in" fo:margin-right="-0.0006in">
        <style:tab-stops>
          <style:tab-stop style:type="left" style:position="0.375in"/>
        </style:tab-stops>
      </style:paragraph-properties>
      <style:text-properties fo:font-size="10pt" style:font-size-asian="10pt"/>
    </style:style>
    <style:style style:name="P1111" style:parent-style-name="Normal" style:family="paragraph">
      <style:paragraph-properties fo:margin-left="0.25in" fo:margin-right="-0.0006in">
        <style:tab-stops>
          <style:tab-stop style:type="left" style:position="0.375in"/>
        </style:tab-stops>
      </style:paragraph-properties>
    </style:style>
    <style:style style:name="P1112" style:parent-style-name="Normal" style:family="paragraph">
      <style:paragraph-properties fo:text-align="center">
        <style:tab-stops>
          <style:tab-stop style:type="left" style:position="0.625in"/>
        </style:tab-stops>
      </style:paragraph-properties>
    </style:style>
    <style:style style:name="T1113" style:parent-style-name="DefaultParagraphFont" style:family="text">
      <style:text-properties fo:font-size="10pt" style:font-size-asian="10pt"/>
    </style:style>
    <style:style style:name="P1114" style:parent-style-name="Normal" style:family="paragraph">
      <style:paragraph-properties fo:text-align="center">
        <style:tab-stops>
          <style:tab-stop style:type="left" style:position="0.625in"/>
        </style:tab-stops>
      </style:paragraph-properties>
    </style:style>
    <style:style style:name="P1115" style:parent-style-name="Normal" style:family="paragraph">
      <style:paragraph-properties fo:break-before="page" fo:margin-left="3.1493in" fo:text-indent="0.5in">
        <style:tab-stops/>
      </style:paragraph-properties>
    </style:style>
    <style:style style:name="P1116" style:parent-style-name="Normal" style:family="paragraph">
      <style:paragraph-properties fo:margin-left="3.1493in" fo:text-indent="0.5in">
        <style:tab-stops/>
      </style:paragraph-properties>
    </style:style>
    <style:style style:name="P1117" style:parent-style-name="Normal" style:family="paragraph">
      <style:paragraph-properties fo:text-align="center">
        <style:tab-stops>
          <style:tab-stop style:type="right" style:leader-style="solid" style:leader-text="_" style:position="6.3in"/>
        </style:tab-stops>
      </style:paragraph-properties>
    </style:style>
    <style:style style:name="P11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19" style:parent-style-name="Normal" style:family="paragraph">
      <style:paragraph-properties fo:text-align="center">
        <style:tab-stops>
          <style:tab-stop style:type="right" style:leader-style="solid" style:leader-text="_" style:position="6.3in"/>
        </style:tab-stops>
      </style:paragraph-properties>
    </style:style>
    <style:style style:name="P1120" style:parent-style-name="Normal" style:family="paragraph">
      <style:paragraph-properties fo:text-align="center"/>
      <style:text-properties fo:font-size="10pt" style:font-size-asian="10pt"/>
    </style:style>
    <style:style style:name="P1121" style:parent-style-name="Normal" style:family="paragraph">
      <style:text-properties fo:font-size="8pt" style:font-size-asian="8pt" style:font-size-complex="8pt"/>
    </style:style>
    <style:style style:name="T1122" style:parent-style-name="DefaultParagraphFont" style:family="text">
      <style:text-properties fo:font-weight="bold" style:font-weight-asian="bold"/>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P1130" style:parent-style-name="Normal" style:family="paragraph">
      <style:paragraph-properties fo:text-align="center"/>
      <style:text-properties fo:font-size="11pt" style:font-size-asian="11pt" style:font-size-complex="11pt"/>
    </style:style>
    <style:style style:name="P1131" style:parent-style-name="Normal" style:family="paragraph">
      <style:paragraph-properties fo:text-align="center"/>
      <style:text-properties fo:font-size="8pt" style:font-size-asian="8pt" style:font-size-complex="8pt"/>
    </style:style>
    <style:style style:name="P1132" style:parent-style-name="Normal" style:family="paragraph">
      <style:paragraph-properties fo:text-align="center"/>
      <style:text-properties fo:font-size="8pt" style:font-size-asian="8pt" style:font-size-complex="8pt"/>
    </style:style>
    <style:style style:name="P1133" style:parent-style-name="Normal" style:family="paragraph">
      <style:paragraph-properties fo:line-height="150%">
        <style:tab-stops>
          <style:tab-stop style:type="right" style:leader-style="dotted" style:leader-text="." style:position="6.3in"/>
        </style:tab-stops>
      </style:paragraph-properties>
    </style:style>
    <style:style style:name="P1134" style:parent-style-name="Normal" style:family="paragraph">
      <style:paragraph-properties>
        <style:tab-stops>
          <style:tab-stop style:type="right" style:leader-style="dotted" style:leader-text="." style:position="6.3in"/>
        </style:tab-stops>
      </style:paragraph-properties>
    </style:style>
    <style:style style:name="P1135" style:parent-style-name="Normal" style:family="paragraph">
      <style:paragraph-properties fo:line-height="150%">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P1136" style:parent-style-name="Normal" style:family="paragraph">
      <style:paragraph-properties fo:line-height="150%">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TableColumn1138" style:family="table-column">
      <style:table-column-properties style:column-width="2.1222in"/>
    </style:style>
    <style:style style:name="TableColumn1139" style:family="table-column">
      <style:table-column-properties style:column-width="1.15in"/>
    </style:style>
    <style:style style:name="TableColumn1140" style:family="table-column">
      <style:table-column-properties style:column-width="3.0277in"/>
    </style:style>
    <style:style style:name="Table1137" style:family="table">
      <style:table-properties style:width="6.3in" fo:margin-left="0in" table:align="lef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line-height="150%">
        <style:tab-stops>
          <style:tab-stop style:type="right" style:leader-style="dotted" style:leader-text="." style:position="6.3in"/>
        </style:tab-stops>
      </style:paragraph-properties>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line-height="150%">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line-height="150%">
        <style:tab-stops>
          <style:tab-stop style:type="right" style:leader-style="dotted" style:leader-text="." style:position="6.3in"/>
        </style:tab-stops>
      </style:paragraph-properties>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text:display="none"/>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line-height="150%">
        <style:tab-stops>
          <style:tab-stop style:type="right" style:leader-style="dotted" style:leader-text="." style:position="6.3in"/>
        </style:tab-stops>
      </style:paragraph-properties>
      <style:text-properties fo:font-size="4pt" style:font-size-asian="4pt" style:font-size-complex="4pt" style:text-underline-type="single" style:text-underline-style="solid" style:text-underline-width="auto" style:text-underline-mode="continuou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line-height="150%">
        <style:tab-stops>
          <style:tab-stop style:type="right" style:leader-style="dotted" style:leader-text="." style:position="6.3in"/>
        </style:tab-stops>
      </style:paragraph-properties>
      <style:text-properties fo:font-size="4pt" style:font-size-asian="4pt" style:font-size-complex="4pt" style:text-underline-type="single" style:text-underline-style="solid" style:text-underline-width="auto" style:text-underline-mode="continuou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line-height="150%">
        <style:tab-stops>
          <style:tab-stop style:type="right" style:leader-style="dotted" style:leader-text="." style:position="6.3in"/>
        </style:tab-stops>
      </style:paragraph-properties>
      <style:text-properties fo:font-size="4pt" style:font-size-asian="4pt" style:font-size-complex="4pt" style:text-underline-type="single" style:text-underline-style="solid" style:text-underline-width="auto" style:text-underline-mode="continuous"/>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line-height="150%">
        <style:tab-stops>
          <style:tab-stop style:type="right" style:leader-style="dotted" style:leader-text="." style:position="6.3in"/>
        </style:tab-stops>
      </style:paragraph-properties>
    </style:style>
    <style:style style:name="T1162" style:parent-style-name="DefaultParagraphFont" style:family="text">
      <style:text-properties style:font-name="Wingdings 2" style:font-name-asian="Wingdings 2" style:font-name-complex="Wingdings 2"/>
    </style:style>
    <style:style style:name="T1163" style:parent-style-name="DefaultParagraphFont" style:family="text">
      <style:text-properties text:display="non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line-height="150%">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line-height="150%">
        <style:tab-stops>
          <style:tab-stop style:type="right" style:leader-style="dotted" style:leader-text="." style:position="6.3in"/>
        </style:tab-stops>
      </style:paragraph-properties>
    </style:style>
    <style:style style:name="T1168" style:parent-style-name="DefaultParagraphFont" style:family="text">
      <style:text-properties style:font-name="Wingdings 2" style:font-name-asian="Wingdings 2" style:font-name-complex="Wingdings 2"/>
    </style:style>
    <style:style style:name="T1169" style:parent-style-name="DefaultParagraphFont" style:family="text">
      <style:text-properties text:display="none"/>
    </style:style>
    <style:style style:name="P1170" style:parent-style-name="Normal" style:family="paragraph">
      <style:paragraph-properties fo:line-height="150%">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P1171" style:parent-style-name="Normal" style:family="paragraph">
      <style:paragraph-properties>
        <style:tab-stops>
          <style:tab-stop style:type="right" style:leader-style="dotted" style:leader-text="." style:position="6.3in"/>
        </style:tab-stops>
      </style:paragraph-properties>
    </style:style>
    <style:style style:name="P1172" style:parent-style-name="Normal" style:family="paragraph">
      <style:paragraph-properties>
        <style:tab-stops>
          <style:tab-stop style:type="right" style:leader-style="dotted" style:leader-text="." style:position="6.3in"/>
        </style:tab-stops>
      </style:paragraph-properties>
    </style:style>
    <style:style style:name="TableColumn1174" style:family="table-column">
      <style:table-column-properties style:column-width="1.2236in"/>
    </style:style>
    <style:style style:name="TableColumn1175" style:family="table-column">
      <style:table-column-properties style:column-width="0.4916in"/>
    </style:style>
    <style:style style:name="TableColumn1176" style:family="table-column">
      <style:table-column-properties style:column-width="1.15in"/>
    </style:style>
    <style:style style:name="TableColumn1177" style:family="table-column">
      <style:table-column-properties style:column-width="0.2361in"/>
    </style:style>
    <style:style style:name="TableColumn1178" style:family="table-column">
      <style:table-column-properties style:column-width="1.2312in"/>
    </style:style>
    <style:style style:name="TableColumn1179" style:family="table-column">
      <style:table-column-properties style:column-width="0.4104in"/>
    </style:style>
    <style:style style:name="TableColumn1180" style:family="table-column">
      <style:table-column-properties style:column-width="1.5569in"/>
    </style:style>
    <style:style style:name="Table1173" style:family="table">
      <style:table-properties style:width="6.3in" fo:margin-left="0in" table:align="lef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tab-stops>
          <style:tab-stop style:type="right" style:leader-style="dotted" style:leader-text="." style:position="6.3in"/>
        </style:tab-stops>
      </style:paragraph-properties>
    </style:style>
    <style:style style:name="T1184" style:parent-style-name="DefaultParagraphFont" style:family="text">
      <style:text-properties style:font-name="Wingdings 2" style:font-name-asian="Wingdings 2" style:font-name-complex="Wingdings 2"/>
    </style:style>
    <style:style style:name="T1185" style:parent-style-name="DefaultParagraphFont" style:family="text">
      <style:text-properties text:display="none"/>
    </style:style>
    <style:style style:name="T1186" style:parent-style-name="DefaultParagraphFont" style:family="text">
      <style:text-properties style:text-position="super 62.5%"/>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tab-stops>
          <style:tab-stop style:type="right" style:leader-style="dotted" style:leader-text="." style:position="6.3in"/>
        </style:tab-stops>
      </style:paragraph-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tab-stops>
          <style:tab-stop style:type="right" style:leader-style="dotted" style:leader-text="." style:position="6.3in"/>
        </style:tab-stops>
      </style:paragraph-properties>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style:style>
    <style:style style:name="T1193" style:parent-style-name="DefaultParagraphFont" style:family="text">
      <style:text-properties style:text-position="super 62.5%"/>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tab-stops>
          <style:tab-stop style:type="right" style:leader-style="dotted" style:leader-text="." style:position="6.3in"/>
        </style:tab-stops>
      </style:paragraph-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tab-stops>
          <style:tab-stop style:type="right" style:leader-style="dotted" style:leader-text="." style:position="6.3in"/>
        </style:tab-stops>
      </style:paragraph-properties>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text:display="none"/>
    </style:style>
    <style:style style:name="T1200" style:parent-style-name="DefaultParagraphFont" style:family="text">
      <style:text-properties style:text-position="super 62.5%"/>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tab-stops>
          <style:tab-stop style:type="right" style:leader-style="dotted" style:leader-text="." style:position="6.3in"/>
        </style:tab-stops>
      </style:paragraph-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tab-stops>
          <style:tab-stop style:type="right" style:leader-style="dotted" style:leader-text="." style:position="6.3in"/>
        </style:tab-stops>
      </style:paragraph-properties>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text:display="none"/>
    </style:style>
    <style:style style:name="T1207" style:parent-style-name="DefaultParagraphFont" style:family="text">
      <style:text-properties style:text-position="super 62.5%"/>
    </style:style>
    <style:style style:name="P1208" style:parent-style-name="Normal" style:family="paragraph">
      <style:paragraph-properties>
        <style:tab-stops>
          <style:tab-stop style:type="right" style:leader-style="dotted" style:leader-text="." style:position="6.3in"/>
        </style:tab-stops>
      </style:paragraph-properties>
    </style:style>
    <style:style style:name="P1209" style:parent-style-name="Normal" style:family="paragraph">
      <style:paragraph-properties>
        <style:tab-stops>
          <style:tab-stop style:type="right" style:leader-style="dotted" style:leader-text="." style:position="6.3in"/>
        </style:tab-stops>
      </style:paragraph-properties>
    </style:style>
    <style:style style:name="T1210" style:parent-style-name="DefaultParagraphFont" style:family="text">
      <style:text-properties style:text-position="super 62.5%"/>
    </style:style>
    <style:style style:name="P1211" style:parent-style-name="Normal" style:family="paragraph">
      <style:paragraph-properties>
        <style:tab-stops>
          <style:tab-stop style:type="right" style:leader-style="dotted" style:leader-text="." style:position="6.3in"/>
        </style:tab-stops>
      </style:paragraph-properties>
    </style:style>
    <style:style style:name="TableColumn1213" style:family="table-column">
      <style:table-column-properties style:column-width="2.1173in"/>
    </style:style>
    <style:style style:name="TableColumn1214" style:family="table-column">
      <style:table-column-properties style:column-width="1.1506in"/>
    </style:style>
    <style:style style:name="TableColumn1215" style:family="table-column">
      <style:table-column-properties style:column-width="3.0319in"/>
    </style:style>
    <style:style style:name="Table1212" style:family="table">
      <style:table-properties style:width="6.3in" fo:margin-left="0in" table:align="lef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line-height="150%">
        <style:tab-stops>
          <style:tab-stop style:type="right" style:leader-style="dotted" style:leader-text="." style:position="6.3in"/>
        </style:tab-stops>
      </style:paragraph-properties>
    </style:style>
    <style:style style:name="T1219" style:parent-style-name="DefaultParagraphFont" style:family="text">
      <style:text-properties style:font-name="Wingdings 2" style:font-name-asian="Wingdings 2" style:font-name-complex="Wingdings 2"/>
    </style:style>
    <style:style style:name="T1220" style:parent-style-name="DefaultParagraphFont" style:family="text">
      <style:text-properties text:display="non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line-height="150%">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line-height="150%">
        <style:tab-stops>
          <style:tab-stop style:type="right" style:leader-style="dotted" style:leader-text="." style:position="6.3in"/>
        </style:tab-stops>
      </style:paragraph-properties>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text:display="none"/>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line-height="150%">
        <style:tab-stops>
          <style:tab-stop style:type="right" style:leader-style="dotted" style:leader-text="." style:position="6.3in"/>
        </style:tab-stops>
      </style:paragraph-properties>
      <style:text-properties fo:font-size="4pt" style:font-size-asian="4pt" style:font-size-complex="4pt" style:text-underline-type="single" style:text-underline-style="solid" style:text-underline-width="auto" style:text-underline-mode="continuou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line-height="150%">
        <style:tab-stops>
          <style:tab-stop style:type="right" style:leader-style="dotted" style:leader-text="." style:position="6.3in"/>
        </style:tab-stops>
      </style:paragraph-properties>
      <style:text-properties fo:font-size="4pt" style:font-size-asian="4pt" style:font-size-complex="4pt" style:text-underline-type="single" style:text-underline-style="solid" style:text-underline-width="auto" style:text-underline-mode="continuou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line-height="150%">
        <style:tab-stops>
          <style:tab-stop style:type="right" style:leader-style="dotted" style:leader-text="." style:position="6.3in"/>
        </style:tab-stops>
      </style:paragraph-properties>
      <style:text-properties fo:font-size="4pt" style:font-size-asian="4pt" style:font-size-complex="4pt" style:text-underline-type="single" style:text-underline-style="solid" style:text-underline-width="auto" style:text-underline-mode="continuous"/>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line-height="150%">
        <style:tab-stops>
          <style:tab-stop style:type="right" style:leader-style="dotted" style:leader-text="." style:position="6.3in"/>
        </style:tab-stops>
      </style:paragraph-properties>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text:display="non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line-height="150%">
        <style:tab-stops>
          <style:tab-stop style:type="right" style:leader-style="dotted" style:leader-text="." style:position="6.3in"/>
        </style:tab-stops>
      </style:paragraph-properties>
      <style:text-properties style:text-underline-type="single" style:text-underline-style="solid" style:text-underline-width="auto" style:text-underline-mode="continuou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line-height="150%">
        <style:tab-stops>
          <style:tab-stop style:type="right" style:leader-style="dotted" style:leader-text="." style:position="6.3in"/>
        </style:tab-stops>
      </style:paragraph-properties>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text:display="none"/>
    </style:style>
    <style:style style:name="P1245" style:parent-style-name="Normal" style:family="paragraph">
      <style:paragraph-properties>
        <style:tab-stops>
          <style:tab-stop style:type="right" style:leader-style="dotted" style:leader-text="." style:position="6.3in"/>
        </style:tab-stops>
      </style:paragraph-properties>
    </style:style>
    <style:style style:name="P1246" style:parent-style-name="Normal" style:family="paragraph">
      <style:paragraph-properties fo:line-height="150%">
        <style:tab-stops>
          <style:tab-stop style:type="right" style:leader-style="dotted" style:leader-text="." style:position="6.3in"/>
        </style:tab-stops>
      </style:paragraph-properties>
    </style:style>
    <style:style style:name="P1247" style:parent-style-name="Normal" style:family="paragraph">
      <style:paragraph-properties fo:line-height="150%">
        <style:tab-stops>
          <style:tab-stop style:type="right" style:leader-style="dotted" style:leader-text="." style:position="6.3in"/>
        </style:tab-stops>
      </style:paragraph-properties>
    </style:style>
    <style:style style:name="P1248" style:parent-style-name="Normal" style:family="paragraph">
      <style:paragraph-properties fo:line-height="150%">
        <style:tab-stops>
          <style:tab-stop style:type="right" style:leader-style="dotted" style:leader-text="." style:position="6.3in"/>
        </style:tab-stops>
      </style:paragraph-properties>
    </style:style>
    <style:style style:name="TableColumn1250" style:family="table-column">
      <style:table-column-properties style:column-width="1.3069in"/>
    </style:style>
    <style:style style:name="TableColumn1251" style:family="table-column">
      <style:table-column-properties style:column-width="0.5263in"/>
    </style:style>
    <style:style style:name="TableColumn1252" style:family="table-column">
      <style:table-column-properties style:column-width="1.2277in"/>
    </style:style>
    <style:style style:name="TableColumn1253" style:family="table-column">
      <style:table-column-properties style:column-width="0.2506in"/>
    </style:style>
    <style:style style:name="TableColumn1254" style:family="table-column">
      <style:table-column-properties style:column-width="1.6604in"/>
    </style:style>
    <style:style style:name="TableColumn1255" style:family="table-column">
      <style:table-column-properties style:column-width="1.3277in"/>
    </style:style>
    <style:style style:name="Table1249" style:family="table">
      <style:table-properties style:width="6.3in" fo:margin-left="0in" table:align="lef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tab-stops>
          <style:tab-stop style:type="right" style:leader-style="dotted" style:leader-text="." style:position="6.3in"/>
        </style:tab-stops>
      </style:paragraph-properties>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tab-stops>
          <style:tab-stop style:type="right" style:leader-style="dotted" style:leader-text="." style:position="6.3in"/>
        </style:tab-stops>
      </style:paragraph-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tab-stops>
          <style:tab-stop style:type="right" style:leader-style="dotted" style:leader-text="." style:position="6.3in"/>
        </style:tab-stops>
      </style:paragraph-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tab-stops>
          <style:tab-stop style:type="right" style:leader-style="dotted" style:leader-text="." style:position="6.3in"/>
        </style:tab-stops>
      </style:paragraph-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tab-stops>
          <style:tab-stop style:type="right" style:leader-style="dotted" style:leader-text="." style:position="6.3in"/>
        </style:tab-stops>
      </style:paragraph-properties>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tab-stops>
          <style:tab-stop style:type="right" style:leader-style="dotted" style:leader-text="." style:position="6.3in"/>
        </style:tab-stops>
      </style:paragraph-properties>
    </style:style>
    <style:style style:name="P1273" style:parent-style-name="Normal" style:family="paragraph">
      <style:paragraph-properties fo:text-align="justify" fo:text-indent="0.3937in">
        <style:tab-stops>
          <style:tab-stop style:type="left" style:position="0.1972in"/>
        </style:tab-stops>
      </style:paragraph-properties>
    </style:style>
    <style:style style:name="P1274" style:parent-style-name="Normal" style:family="paragraph">
      <style:paragraph-properties fo:text-align="end"/>
    </style:style>
    <style:style style:name="T1275" style:parent-style-name="DefaultParagraphFont" style:family="text">
      <style:text-properties fo:font-size="8pt" style:font-size-asian="8pt" style:font-size-complex="8pt"/>
    </style:style>
    <style:style style:name="P1276" style:parent-style-name="Normal" style:family="paragraph">
      <style:paragraph-properties fo:text-align="end"/>
    </style:style>
    <style:style style:name="P1277" style:parent-style-name="Normal" style:family="paragraph">
      <style:paragraph-properties fo:text-align="center" style:vertical-align="middle"/>
      <style:text-properties fo:hyphenate="false"/>
    </style:style>
    <style:style style:name="P1278" style:parent-style-name="Normal" style:family="paragraph">
      <style:paragraph-properties fo:text-align="center"/>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NAUDOJIMOSI UŽDAROSIOS AKCINĖS BENDROVĖS „FORTUM HEAT LIETUVA“ GAMTINIŲ DUJŲ SKIRSTYMO SISTEMA TAISYKLIŲ DERINIMO</text:p>
      <text:p text:style-name="P9"/>
      <text:p text:style-name="P10"><text:span text:style-name="T11">2013 </text:span><text:span text:style-name="T12">m. liepos 4 d. Nr. O3-277</text:span></text:p>
      <text:p text:style-name="P13">Vilnius</text:p>
      <text:p text:style-name="P14"/>
      <text:p text:style-name="P15"><text:span text:style-name="T16">Vadovaudamasi Lietuvos Respublikos gamtinių dujų įstatymo (Žin., 2000, Nr. </text:span><text:a xlink:href="https://www.e-tar.lt/portal/lt/legalAct/TAR.0C5C33AA865C" office:target-frame-name="_blank" xlink:show="new"><text:span text:style-name="T17">89-2743</text:span></text:a><text:span text:style-name="T18">; 2011, Nr. </text:span><text:a xlink:href="https://www.e-tar.lt/portal/lt/legalAct/TAR.7866845DACE5" office:target-frame-name="_blank" xlink:show="new"><text:span text:style-name="T19">87-4186</text:span></text:a><text:span text:style-name="T20">) 49 straipsnio 3 dalimi, Reikalavimų naudojimosi gamtinių dujų perdavimo sistema taisyklėms ir naudojimosi gamtinių dujų skirstymo sistema taisyklėms, patvirtintų Valstybinės kainų ir energetikos kontrolės komisijos (toliau – Komisija) 2012 m</text:span><text:span text:style-name="T21">. liepos 5 d.<text:s/></text:span><text:span text:style-name="T22">nutarimu O3-178 (Žin., 2012, Nr.<text:s/></text:span><text:a xlink:href="https://www.e-tar.lt/portal/lt/legalAct/TAR.98E9FA8677FD" office:target-frame-name="_blank" xlink:show="new"><text:span text:style-name="T23">82-4331</text:span></text:a><text:span text:style-name="T24">), 20, 21, 23 punktais bei atsižvelgdama į UAB „Fortum Heat Lietuva“ 2013 m. birželio 21 d. raštą Nr. SH-130, Komisijos Duj</text:span><text:span text:style-name="T25">ų ir elektros departamento Dujų skyriaus 2013 m. birželio 27 d. pažymą Nr. O5-230 „Dėl Naudojimosi UAB „Fortum Heat Lietuva“ gamtinių dujų skirstymo sistema taisyklių, derinimo“, Komisija n u t a r i a:</text:span></text:p>
      <text:p text:style-name="P26"><text:span text:style-name="T27">derinti Naudojimosi UAB „Fortum Heat Lietuva“ gamti</text:span><text:span text:style-name="T28">nių dujų skirstymo sistema taisykles (pridedama).</text:span></text:p>
      <text:p text:style-name="P29"><text:span text:style-name="T30">Šis nutarimas gali būti skundžiamas Lietuvos Respublikos administracinių bylų teisenos įstatymo (Žin., 1999, Nr. </text:span><text:a xlink:href="https://www.e-tar.lt/portal/lt/legalAct/TAR.67B5099C5848" office:target-frame-name="_blank" xlink:show="new"><text:span text:style-name="T31">13-</text:span><text:span text:style-name="T32">308</text:span></text:a><text:span text:style-name="T33">; 2000,<text:s/></text:span><text:span text:style-name="T34">Nr. </text:span><text:a xlink:href="https://www.e-tar.lt/portal/lt/legalAct/TAR.78FAC7B20AD8" office:target-frame-name="_blank" xlink:show="new"><text:span text:style-name="T35">85-2566</text:span></text:a><text:span text:style-name="T36">) nustatyta tvarka ir sąlygomis.</text:span></text:p>
      <text:p text:style-name="P37"/>
      <text:p text:style-name="P38"><text:span text:style-name="T39">Komisijos narys,</text:span></text:p>
      <text:p text:style-name="P40">laikinai einantis Komisijos pirmininko pareigas<text:s/><text:tab/>Vygantas Vaitkus</text:p>
      <text:p text:style-name="P41"/>
      <text:p text:style-name="P42"><text:span text:style-name="T43">_________________</text:span></text:p>
      <text:p text:style-name="P44"/>
      <text:p text:style-name="P45"><text:span text:style-name="T46">Patvirtinta</text:span></text:p>
      <text:p text:style-name="P47">UAB „Fortum Heat Lietuva“ Generalinio direktoriaus 2013 m. birželio 18 d. įsakymu Nr. IV-30</text:p>
      <text:p text:style-name="P48"/>
      <text:p text:style-name="P49"><text:span text:style-name="T50">NAUDOJIMOSI UAB „FORTUM HEAT LIETUVA“ GAMTINIŲ DUJŲ SKIRSTYMO SISTEMA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Naudojimosi UAB „Fortum Heat Lietuva“ gamtinių dujų<text:s/></text:span><text:span text:style-name="T60">skirstymo sistema taisyklės (toliau – Taisyklės) nustato naudojimosi UAB „Fortum Heat Lietuva“ gamtinių dujų skirstymo sistema (toliau – Sistema) tvarką bei sąlygas, UAB „Fortum Heat Lietuva“ kaip gamtinių dujų skirstymo sistemos operatoriaus (toliau – SSO</text:span><text:span text:style-name="T61">) ir Sistemos naudotojų teises ir pareigas bei atsakomybę.</text:span></text:p>
      <text:p text:style-name="P62"><text:span text:style-name="T63">2</text:span><text:span text:style-name="T64">. Šios Taisyklės yra taikomos SSO, teikiančiam gamtinių dujų skirstymo paslaugas, Sistemos naudotojams, kurie pagal dvišalėse skirstymo sutartyse nustatytas sąlygas yra prisiėmę įsipareigojimu</text:span><text:span text:style-name="T65">s naudotis Sistema, bei potencialiems Sistemos naudotojams.</text:span></text:p>
      <text:p text:style-name="P66"><text:span text:style-name="T67">3</text:span><text:span text:style-name="T68">. Šiomis Taisyklėmis siekiama užtikrinti, kad SSO teikiamos paslaugos būtų skaidrios, nediskriminuotų esamų bei potencialių Sistemos naudotojų bei suteiktų jiems lygias, sąžiningas, objektyvi</text:span><text:span text:style-name="T69">as ir skaidrias sąlygas naudotis Sistema ir būtų sudarytos visos įmanomos galimybės kuo efektyviau išnaudoti Sistemos pajėgumus.</text:span></text:p>
      <text:p text:style-name="P70"><text:span text:style-name="T71">4</text:span><text:span text:style-name="T72">. Šios Taisyklės parengtos vadovaujantis Lietuvos Respublikos gamtinių dujų įstatymo (Žin., 2000, Nr.<text:s/></text:span><text:a xlink:href="https://www.e-tar.lt/portal/lt/legalAct/TAR.0C5C33AA865C" office:target-frame-name="_blank" xlink:show="new"><text:span text:style-name="T73">89-2743</text:span></text:a><text:span text:style-name="T74">; 2007, Nr. </text:span><text:a xlink:href="https://www.e-tar.lt/portal/lt/legalAct/TAR.9CA9E36B4EA1" office:target-frame-name="_blank" xlink:show="new"><text:span text:style-name="T75">43-1626</text:span></text:a><text:span text:style-name="T76">; 2011, Nr. </text:span><text:a xlink:href="https://www.e-tar.lt/portal/lt/legalAct/TAR.7866845DACE5" office:target-frame-name="_blank" xlink:show="new"><text:span text:style-name="T77">8</text:span><text:span text:style-name="T78">7-4186</text:span></text:a><text:span text:style-name="T79">) 49 straipsnio 3 dalyje<text:s/></text:span><text:soft-page-break/><text:span text:style-name="T80">nustatytu įpareigojimu skirstymo sistemų operatoriams parengti Naudojimosi sistema taisykles, Valstybinės kainų ir energetikos kontrolės komisijos (toliau – Komisija) 2012 liepos 5 d. nutarimu Nr. O3-178 „Dėl reikalavimų<text:s/></text:span><text:span text:style-name="T81">naudojimosi gamtinių dujų perdavimo sistema taisyklėms ir naudojimosi gamtinių dujų skirstymo sistema taisyklėms patvirtinimo“.</text:span></text:p>
      <text:p text:style-name="P82"><text:span text:style-name="T83">5</text:span><text:span text:style-name="T84">. Taisyklėse vartojamos sąvokos:</text:span></text:p>
      <text:p text:style-name="P85"><text:span text:style-name="T86">Gamtinių dujų skirstymo sistemos naudotojas</text:span><text:span text:style-name="T87"><text:s/>(toliau</text:span><text:span text:style-name="T88"> </text:span><text:span text:style-name="T89">– Naudotojas) – su SSO sudaręs gamtini</text:span><text:span text:style-name="T90">ų dujų skirstymo sutartį (toliau – Sutartis) asmuo, kuriam gamtinės dujos tiekiamos iš Sistemos arba su SSO sudaręs Sutartį asmuo, kuris tiekia gamtines dujas į Sistemą.</text:span></text:p>
      <text:p text:style-name="P91"><text:span text:style-name="T92">6</text:span><text:span text:style-name="T93">. Kitos taisyklėse vartojamos sąvokos atitinka Gamtinių dujų įstatyme ir kituose<text:s/></text:span><text:span text:style-name="T94">teisės aktuose apibrėžtas sąvokas.</text:span></text:p>
      <text:p text:style-name="P95"/>
      <text:p text:style-name="P96"><text:span text:style-name="T97">II</text:span><text:span text:style-name="T98">.<text:s/></text:span><text:span text:style-name="T99">NAUDOTOJŲ TEISĖS IR PAREIGOS NAUDOJANTIS SISTEMA</text:span></text:p>
      <text:p text:style-name="P100"/>
      <text:p text:style-name="P101"><text:span text:style-name="T102">7</text:span><text:span text:style-name="T103">. Naudotojo pareigos:</text:span></text:p>
      <text:p text:style-name="P104"><text:span text:style-name="T105">7.1</text:span><text:span text:style-name="T106">. Prieš pradedant naudotis Sistema, sudaryti Sutartį su SSO.</text:span></text:p>
      <text:p text:style-name="P107"><text:span text:style-name="T108">7.2</text:span><text:span text:style-name="T109">. Į dujų priėmimo vietą pristatyti dujas, kurių kokybė bei s</text:span><text:span text:style-name="T110">udėtis atitinka teisės aktų nustatytus reikalavimus.</text:span></text:p>
      <text:p text:style-name="P111"><text:span text:style-name="T112">7.3</text:span><text:span text:style-name="T113">. Užtikrinti saugų dujų vartojimą, tinkamą Naudotojo sistemos ir dujinių prietaisų būklę bei jų eksploatavimo techninę saugą.</text:span></text:p>
      <text:p text:style-name="P114"><text:span text:style-name="T115">7.4</text:span><text:span text:style-name="T116">. Kartu su SSO atstovu dalyvauti plombuojant gamtinių dujų skir</text:span><text:span text:style-name="T117">stymo sistemas (matavimo priemones) ir jų atjungimo bei aplankos linijų uždaromuosius įtaisus.</text:span></text:p>
      <text:p text:style-name="P118"><text:span text:style-name="T119">7.5</text:span><text:span text:style-name="T120">. Užtikrinti, kad SSO įgalioti darbuotojai, pateikę tarnybinius pažymėjimus, galėtų kontroliuoti nuo 8 iki 20 valandos Sistemos Naudotojų gamtinių dujų ap</text:span><text:span text:style-name="T121">skaitos sistemas (matavimo priemones) bei patikrinti gamtinių dujų apskaitos tvarkingumą.</text:span></text:p>
      <text:p text:style-name="P122"><text:span text:style-name="T123">7.6</text:span><text:span text:style-name="T124">. Užtikrinti gamtinių dujų apskaitos sistemų (matavimo priemonių), esančių Naudotojo valdose, saugumą ir jų plombų neliečiamumą.</text:span></text:p>
      <text:p text:style-name="P125"><text:span text:style-name="T126">7.7</text:span><text:span text:style-name="T127">. Nedelsiant pranešti S</text:span><text:span text:style-name="T128">SO apie Naudotojo gamtinių dujų sistemos avarijas, sutrikimus ir gedimus, gaisrus bei jo teritorijoje esančių gamtinių dujų apskaitos sistemų (matavimo priemonių) darbo sutrikimus ar kitokius pažeidimus.</text:span></text:p>
      <text:p text:style-name="P129"><text:span text:style-name="T130">7.8</text:span><text:span text:style-name="T131">. Neviršyti Sutartyje nustatyto leistino gamt</text:span><text:span text:style-name="T132">inių dujų srauto (m</text:span><text:span text:style-name="T133">3</text:span><text:span text:style-name="T134">/val).</text:span></text:p>
      <text:p text:style-name="P135"><text:span text:style-name="T136">7.9</text:span><text:span text:style-name="T137">. Naudoti tik nustatyta tvarka suprojektuotas ir įrengtas gamtinių dujų sistemas, dujinius prietaisus.</text:span></text:p>
      <text:p text:style-name="P138"><text:span text:style-name="T139">7.10</text:span><text:span text:style-name="T140">. Informuoti SSO apie Naudotojo duomenų nurodytų Taisyklių 29 punkte pasikeitimą.</text:span></text:p>
      <text:p text:style-name="P141"><text:span text:style-name="T142">7.11</text:span><text:span text:style-name="T143">. Ekstremalios<text:s/></text:span><text:span text:style-name="T144">padėties atveju griežtai vykdyti SSO nurodymus bei imtis visų priemonių, kad būtų kiek įmanoma mažiau vartojama gamtinių dujų.</text:span></text:p>
      <text:p text:style-name="P145"><text:span text:style-name="T146">7.12</text:span><text:span text:style-name="T147">. Vykdyti kitas teisės aktuose ir Sutartyje su SSO nustatytas pareigas.</text:span></text:p>
      <text:p text:style-name="P148"><text:span text:style-name="T149">8</text:span><text:span text:style-name="T150">. Naudotojo teisės:</text:span></text:p>
      <text:p text:style-name="P151"><text:span text:style-name="T152">8.1</text:span><text:span text:style-name="T153">. G</text:span><text:span text:style-name="T154">auti iš SSO ti</text:span><text:span text:style-name="T155">kslią informaciją apie SSO pavadinimą, buveinės adresą, įmonės kodą ir teisinę formą, teikiamas paslaugas ir jų teikimo sąlygas,<text:s/></text:span><text:span text:style-name="T156">gamtinių</text:span><text:span text:style-name="T157"><text:s/>dujų skirstymo tarifus (kainas)<text:s/></text:span><text:span text:style-name="T158">bei teikiamų paslaugų kainas, pranešimų apie tarifus (kainas) pateikimo būdus, ginčų n</text:span><text:span text:style-name="T159">agrinėjimo tvarką.</text:span></text:p>
      <text:p text:style-name="P160"><text:span text:style-name="T161">8.2</text:span><text:span text:style-name="T162">.<text:s/></text:span><text:span text:style-name="T163">Reikalauti išaiškinimo, kokiu pagrindu yra suskaičiuotas mokestis ir / ar nepriemoka (skola) už skirstytas gamtines dujas ir suteiktas paslaugas.</text:span></text:p>
      <text:p text:style-name="P164"><text:span text:style-name="T165">8.3</text:span><text:span text:style-name="T166">.<text:s/></text:span><text:span text:style-name="T167">Aptikus klaidą SSO pateiktoje sąskaitoje už gamtinių dujų skirstymą,<text:s/></text:span><text:span text:style-name="T168">kreiptis į SSO dėl sąskaitos peržiūrėjimo ir tikslinimo.</text:span></text:p>
      <text:p text:style-name="P169"><text:span text:style-name="T170">8.4</text:span><text:span text:style-name="T171">. Reikalauti SSO, kad būtų atlikta neeilinė matavimo priemonės patikra. Jeigu atlikus neeilinę matavimo priemonės patikrą, buvo nustatyta, kad gamtinių dujų matavimo priemonė atitinka jai nust</text:span><text:span text:style-name="T172">atytus metrologinius reikalavimus, Naudotojas, reikalavęs atlikti neeilinę patikrą, privalo apmokėti SSO išlaidas, patirtas neeilinės matavimo priemonės metrologinės patikros metu.</text:span></text:p>
      <text:p text:style-name="P173"><text:span text:style-name="T174">8.5</text:span><text:span text:style-name="T175">. Reikalauti iš SSO atlyginti tiesioginius nuostolius, patirtus dėl<text:s/></text:span><text:span text:style-name="T176">nepatiektų ir (ar) netinkamos kokybės gamtinių dujų.</text:span></text:p>
      <text:p text:style-name="P177"><text:span text:style-name="T178">8.6</text:span><text:span text:style-name="T179">. Iškilus šalių ginčams dėl teisės pasinaudoti SSO Sistema kreiptis į Komisiją, dėl matavimo priemonių gedimo, dujų apskaitos, mokėjimo už suteiktas paslaugas pažeidimų, dujų skirstymo, ribojimo a</text:span><text:span text:style-name="T180">r nutraukimo į Valstybinę energetikos inspekciją prie Energetikos ministerijos, o dėl sutarčių nesąžiningų sąlygų taikymo – į Valstybinę vartotojų teisių apsaugos tarnybą.</text:span></text:p>
      <text:p text:style-name="P181"><text:span text:style-name="T182">8.7</text:span><text:span text:style-name="T183">. Nebuitiniai Sistemos naudotojai turi teisę nutraukti Sutartį, jeigu SSO<text:s/></text:span><text:span text:style-name="T184">nevykdo ir netinkamai vykdo sutartinius įsipareigojimus ir tai yra esminis Sutarties pažeidimas, remiantis Lietuvos Respublikos civilinio kodekso 6.217 straipsnyje numatytais pagrindais. Buitiniai sistemos naudotojai turi teisę nutraukti Sutartį, jei keiči</text:span><text:span text:style-name="T185">amos Sutarties sąlygos ir jos buitiniam naudotojui yra nepriimtinos, remiantis Lietuvos Respublikos civilinio kodekso 6.390 straipsnio 1 dalyje nustatytomis sąlygomis.</text:span></text:p>
      <text:p text:style-name="P186"/>
      <text:p text:style-name="P187"><text:span text:style-name="T188">III</text:span><text:span text:style-name="T189">.<text:s/></text:span><text:span text:style-name="T190">SSO TEISĖS IR PAREIGOS LEIDŽIANT NAUDOTIS SISTEMA</text:span></text:p>
      <text:p text:style-name="P191"/>
      <text:p text:style-name="P192"><text:span text:style-name="T193">9</text:span><text:span text:style-name="T194">. SSO pareigos:</text:span></text:p>
      <text:p text:style-name="P195"><text:span text:style-name="T196">9.</text:span><text:span text:style-name="T197">1</text:span><text:span text:style-name="T198">. Saugiai, patikimai, ekonomiškai ir efektyviai eksploatuoti Sistemą.</text:span></text:p>
      <text:p text:style-name="P199"><text:span text:style-name="T200">9.2</text:span><text:span text:style-name="T201">. Skirstyti gamtines dujas SSO ir Naudotojo Sutartyje nustatytomis sąlygomis.</text:span></text:p>
      <text:p text:style-name="P202"><text:span text:style-name="T203">9.3</text:span><text:span text:style-name="T204">. Į dujų pristatymo vietą pristatyti dujas, kurių kokybė bei sudėtis atitinka teisės aktų n</text:span><text:span text:style-name="T205">ustatytus reikalavimus.</text:span></text:p>
      <text:p text:style-name="P206"><text:span text:style-name="T207">9.4</text:span><text:span text:style-name="T208">. Teikti esamiems ir potencialiems naudotojams gamtinių dujų skirstymo paslaugas nediskriminuojant ir neišskiriant jų galimybių kuo efektyviau išnaudoti ir (ar) gauti teisę pasinaudoti Sistema bei jos techninėmis galimybėmis.</text:span></text:p>
      <text:p text:style-name="P209"><text:span text:style-name="T210">9.5</text:span><text:span text:style-name="T211">. Teisės aktų nustatyta tvarka prijungti naujas naudotojų gamtinių dujų sistemas, tiesioginius vamzdynus bei biodujų gamybos įrenginius.</text:span></text:p>
      <text:p text:style-name="P212"><text:span text:style-name="T213">9.6</text:span><text:span text:style-name="T214">. Nedelsiant informuoti Naudotoją apie Sistemos avarijas, gedimus ir gamtinių dujų skirstymo režimo paže</text:span><text:span text:style-name="T215">idimus, dėl kurių gali būti sumažintas, apribotas arba nutrauktas gamtinių dujų skirstymas bei apie Sistemos avarines situacijas, gedimo ar pažeidimo likvidavimo laiką.</text:span></text:p>
      <text:p text:style-name="P216"><text:span text:style-name="T217">9.7</text:span><text:span text:style-name="T218">. Apriboti ar nutraukti gamtinių dujų skirstymą Naudotojui dėl būtinų sistemos r</text:span><text:span text:style-name="T219">emonto ar kitų Naudotojų sistemų prijungimo darbų, suderinus su Sistemos Naudotoju Taisyklių 9.8–9.10 punktų nustatyta tvarka.</text:span></text:p>
      <text:p text:style-name="P220"><text:span text:style-name="T221">9.8</text:span><text:span text:style-name="T222">. Naudotojui, gavus raštišką SSO pranešimą apie gamtinių dujų skirstymo apribojimą ar nutraukimą ir per 10 kalendorinių di</text:span><text:span text:style-name="T223">enų nepasiūlius kito abiems pusėms priimtino gamtinių dujų skirstymo apribojimo ar nutraukimo laiko arba visai su tuo nesutinkant, SSO pati nustato gamtinių dujų skirstymo apribojimo ar nutraukimo datą.</text:span></text:p>
      <text:p text:style-name="P224"><text:span text:style-name="T225">9.9</text:span><text:span text:style-name="T226">. Ne vėliau kaip prieš 3 mėnesius iki darbų pr</text:span><text:span text:style-name="T227">adžios informuoti Naudotoją apie numatomą gamtinių dujų skirstymo apribojimą ar nutraukimą dėl būtinų Sistemos remonto ar kitų naudotojų sistemų prijungimo darbų.</text:span></text:p>
      <text:p text:style-name="P228"><text:span text:style-name="T229">9.10</text:span><text:span text:style-name="T230">. SSO dėl būtinų Sistemos remonto ar kitų Naudotojų sistemų prijungimo darbų apriboda</text:span><text:span text:style-name="T231">ma ar nutraukdama gamtinių dujų skirstymą, apie tai papildomai įspėja vienu iš šių būdų (paštu, elektroniniu paštu, per kurjerį, faksimiliniu ryšiu) Naudotoją ne vėliau kaip prieš 48 valandas iki gamtinių dujų skirstymo nutraukimo arba apribojimo.</text:span></text:p>
      <text:p text:style-name="P232"><text:span text:style-name="T233">9.11</text:span><text:span text:style-name="T234">. Ekstremalios padėties atveju imtis visų priemonių, kad būtų kiek įmanoma mažiau apribotas gamtinių dujų skirstymas.</text:span></text:p>
      <text:p text:style-name="P235"><text:span text:style-name="T236">9.12</text:span><text:span text:style-name="T237">. Įrengti ir eksploatuoti gamtinių dujų apskaitos sistemas bei nustatytais terminais atlikti jų metrologinę patikrą.</text:span></text:p>
      <text:p text:style-name="P238"><text:span text:style-name="T239">9.13</text:span><text:span text:style-name="T240">.<text:s/></text:span><text:span text:style-name="T241">Vykdyti kitas teisės aktuose nustatytas pareigas.</text:span></text:p>
      <text:p text:style-name="P242"><text:span text:style-name="T243">10</text:span><text:span text:style-name="T244">. SSO teisės:</text:span></text:p>
      <text:p text:style-name="P245"><text:span text:style-name="T246">10.1</text:span><text:span text:style-name="T247">. Reikalauti iš esančių ir potencialių Sistemos Naudotojų informacijos, kuri reikalinga, siekiant suteikti teises naudotis Sistema bei jos techninėmis galimybėmis.</text:span></text:p>
      <text:p text:style-name="P248"><text:span text:style-name="T249">10.2</text:span><text:span text:style-name="T250">. Atsi</text:span><text:span text:style-name="T251">sakyti priimti dujas į priėmimo vietą, jei pristatomos dujos neatitinka dujų kokybės reikalavimų ir Sutartyje nurodytų sąlygų.</text:span></text:p>
      <text:p text:style-name="P252"><text:span text:style-name="T253">10.3</text:span><text:span text:style-name="T254">. Atsisakyti išduoti teisę naudotis Sistema, jeigu prašomi Naudotojo pajėgumai viršija Sistemos technines galimybes arba<text:s/></text:span><text:span text:style-name="T255">Naudotojo kreditingumas neatitinka SSO nustatytų kriterijų.</text:span></text:p>
      <text:p text:style-name="P256"><text:span text:style-name="T257">10.4</text:span><text:span text:style-name="T258">. Apriboti arba nutraukti gamtinių dujų skirstymą kai nustatoma, kad Sistema kelia grėsmę žmonių gyvybei, sveikatai arba turtui, jei kita Sutarties šalis nevykdo arba netinkamai vykdo Suta</text:span><text:span text:style-name="T259">rtimi prisiimtus įsipareigojimus, avarinių situacijų, ekstremalios padėties atvejais, dėl Sistemos remonto ir kitų gamtinių dujų sistemų prijungimo darbų ir kitais įstatymų nustatytais atvejais.</text:span></text:p>
      <text:p text:style-name="P260"><text:span text:style-name="T261">10.5</text:span><text:span text:style-name="T262">. Gauti užmokestį iš Naudotojo už skirstytas dujas ir</text:span><text:span text:style-name="T263"><text:s/>suteiktas paslaugas.</text:span></text:p>
      <text:p text:style-name="P264"><text:span text:style-name="T265">10.6</text:span><text:span text:style-name="T266">. Vienašališkai nutraukti Sutartį, jeigu Naudotojas nevykdo ar netinkamai vykdo Sutartį ir tai yra esminis Sutarties pažeidimas, remiantis Lietuvos Respublikos civilinio kodekso 6.217 straipsnyje numatytais pagrindais.</text:span></text:p>
      <text:p text:style-name="P267"/>
      <text:p text:style-name="P268"><text:span text:style-name="T269">IV</text:span><text:span text:style-name="T270">.<text:s/></text:span><text:span text:style-name="T271">PRAŠYMO NAUDOTIS SISTEMA PATEIKIMO TVARKA IR SĄLYGOS</text:span></text:p>
      <text:p text:style-name="P272"/>
      <text:p text:style-name="P273"><text:span text:style-name="T274">11</text:span><text:span text:style-name="T275">. Potencialus Sistemos naudotojas, pageidaujantis naudotis Sistema, turi pateikti SSO prašymą gamtinių dujų skirstymo sutarčiai sudaryti, užpildydamas prašymo formos šabloną (Taisyklių pried</text:span><text:span text:style-name="T276">as Nr. 1. </text:span><text:span text:style-name="T277">n</text:span><text:span text:style-name="T278">ebuitiniam ir priedas Nr. 2. </text:span><text:span text:style-name="T279">b</text:span><text:span text:style-name="T280">uitiniam<text:s/></text:span><text:span text:style-name="T281">n</text:span><text:span text:style-name="T282">audotojui). Prašymas pateikiamas paštu, telefaksu arba elektroniniu paštu.</text:span></text:p>
      <text:p text:style-name="P283"><text:span text:style-name="T284">12</text:span><text:span text:style-name="T285">. Prašyme naudotis Sistema turi būti nurodyta:</text:span></text:p>
      <text:p text:style-name="P286"><text:span text:style-name="T287">12.1</text:span><text:span text:style-name="T288">. Naudotojo pavadinimas, adresas ir pagrindiniai duomenys apie Naudotoj</text:span><text:span text:style-name="T289">o sistemą;</text:span></text:p>
      <text:p text:style-name="P290"><text:span text:style-name="T291">12.2</text:span><text:span text:style-name="T292">. skirstymo laikotarpis;</text:span></text:p>
      <text:p text:style-name="P293"><text:span text:style-name="T294">12.3</text:span><text:span text:style-name="T295">. priėmimo vieta;</text:span></text:p>
      <text:p text:style-name="P296"><text:span text:style-name="T297">12.4</text:span><text:span text:style-name="T298">. pristatymo vieta (vietos);</text:span></text:p>
      <text:p text:style-name="P299"><text:span text:style-name="T300">12.5</text:span><text:span text:style-name="T301">. didžiausias leistinas dujų kiekis, m</text:span><text:span text:style-name="T302">3</text:span><text:span text:style-name="T303">/h;</text:span></text:p>
      <text:p text:style-name="P304"><text:span text:style-name="T305">12.6</text:span><text:span text:style-name="T306">. didžiausias paros dujų kiekis pristatymo vietoje, m</text:span><text:span text:style-name="T307">3</text:span><text:span text:style-name="T308">/per parą;</text:span></text:p>
      <text:p text:style-name="P309"><text:span text:style-name="T310">12.7</text:span><text:span text:style-name="T311">. per metus, per<text:s/></text:span><text:span text:style-name="T312">ketvirčius ir per mėnesį skirstomi dujų kiekiai (m</text:span><text:span text:style-name="T313">3</text:span><text:span text:style-name="T314">/per metus, m</text:span><text:span text:style-name="T315">3</text:span><text:span text:style-name="T316">/per ketvirtį, m</text:span><text:span text:style-name="T317">3</text:span><text:span text:style-name="T318">/mėn.);</text:span></text:p>
      <text:p text:style-name="P319"><text:span text:style-name="T320">12.8</text:span><text:span text:style-name="T321">. informacija apie paros, mėnesio dujų kiekio pristatymą į priėmimo ir pristatymo vietas (sezoniškumą, dujų vartojimo tolygumą), nuolatinį ar nutrūkstamą dujų</text:span><text:span text:style-name="T322"><text:s/>tiekimą;</text:span></text:p>
      <text:p text:style-name="P323"><text:span text:style-name="T324">12.9</text:span><text:span text:style-name="T325">. informacija apie numatomą dujų kokybę priėmimo vietoje pagal kokybės reikalavimus.</text:span></text:p>
      <text:p text:style-name="P326"><text:span text:style-name="T327">13</text:span><text:span text:style-name="T328">. Kartu su prašymu Naudotojas SSO turi pateikti papildomus dokumentus, nurodytus prašymo formoje.</text:span></text:p>
      <text:p text:style-name="P329"><text:span text:style-name="T330">14</text:span><text:span text:style-name="T331">. Vertinimo kriterijai, kuriais vadovauja</text:span><text:span text:style-name="T332">si SSO vertindamas prašymą naudotis Sistema: gamtinių dujų transportavimo sezoniškumas; planuojami skirstyti kiekiai per metus ir kas mėnesį; maksimalus dujų skirstymo poreikis per parą ir valandą; prisijungimo taške reikalingi užtikrinti maksimalus ir min</text:span><text:span text:style-name="T333">imalus dujų slėgiai; SSO dujotiekio pralaidumas; Naudotojo kreditingumas (įsipareigojimų, susijusių su mokesčių ir socialinio draudimo įmokų mokėjimu įvykdymas).</text:span></text:p>
      <text:p text:style-name="P334"><text:span text:style-name="T335">15</text:span><text:span text:style-name="T336">. SSO, išnagrinėjęs Naudotojo prašymą, ne vėliau kaip per 30 kalendorinių dienų nuo praš</text:span><text:span text:style-name="T337">ymo gavimo informuoja Naudotoją apie savo sprendimą.</text:span></text:p>
      <text:p text:style-name="P338"><text:span text:style-name="T339">16</text:span><text:span text:style-name="T340">. SSO, priėmęs sprendimą atsisakyti patenkinti Naudotojo prašymą naudotis Sistema, turi apie tai informuoti Komisiją.</text:span></text:p>
      <text:p text:style-name="P341"><text:span text:style-name="T342">17</text:span><text:span text:style-name="T343">. SSO atsisakius patenkinti Naudotojo prašymą sudaryti Sutartį, Naudotojo</text:span><text:span text:style-name="T344"><text:s/>pateiktas prašymas pasinaudoti Sistema nustoja galioti praėjus 10 kalendorinių dienų nuo neigiamo sprendimo priėmimo dienos.</text:span></text:p>
      <text:p text:style-name="P345"/>
      <text:p text:style-name="P346"><text:span text:style-name="T347">V</text:span><text:span text:style-name="T348">.<text:s/></text:span><text:span text:style-name="T349">SUTARTIES SUDARYMO TVARKA, SĄLYGOS IR FORMA</text:span></text:p>
      <text:p text:style-name="P350"/>
      <text:p text:style-name="P351"><text:span text:style-name="T352">18</text:span><text:span text:style-name="T353">. SSO santykiai su Naudotoju grindžiami Sutartimi. SSO užtikrina<text:s/></text:span><text:span text:style-name="T354">vienodas sutarčių sąlygas tos pačios grupės Naudotojams.</text:span></text:p>
      <text:p text:style-name="P355"><text:span text:style-name="T356">19</text:span><text:span text:style-name="T357">. Nebuitinis Naudotojas, norintis sudaryti naują arba pratęsti seną Sutartį su SSO, privalo užpildyti prašymą (Taisyklių priedas Nr. 1) ir pateikti jį SSO paštu, telefaksu arba elektroniniu paš</text:span><text:span text:style-name="T358">tu.</text:span></text:p>
      <text:p text:style-name="P359"><text:span text:style-name="T360">20</text:span><text:span text:style-name="T361">. Remiantis prašyme nurodyta informacija SSO paruošia Sutartį ir pateikia ją Naudotojui.</text:span></text:p>
      <text:p text:style-name="P362"><text:span text:style-name="T363">21</text:span><text:span text:style-name="T364">. Sutartyje turi būti nurodyta: Sutarties šalys ir jų rekvizitai, gamtinių dujų kiekis, kokybė, paslaugos kaina ir / arba nuoroda į tinklalapį, kuriame</text:span><text:span text:style-name="T365"><text:s/>paslaugų kainos skelbiamos viešai, gamtinių dujų priėmimo ir / arba pristatymo vietos, skirstymo, transportavimo tvarka, gamtinių dujų skirstymo, skirstymo ribojimo ar nutraukimo sąlygos, informacijos apie gamtinių dujų, teikiamų paslaugų kainas pateikimo</text:span><text:span text:style-name="T366"><text:s/>tvarka, paslaugų teikimo sąlygos, šalių įsipareigojimai, atsakomybė, atsiskaitymo tvarka, Sutarties terminas, pratęsimo, pakeitimo ir nutraukimo sąlygos, ginčų nagrinėjimo tvarka.</text:span></text:p>
      <text:p text:style-name="P367"><text:span text:style-name="T368">22</text:span><text:span text:style-name="T369">. Sutartis įsigalioja jos sudarymo dieną, jeigu nenurodoma vėlesnė jo</text:span><text:span text:style-name="T370">s įsigaliojimo data. Sutartis su buitiniu Naudotoju laikoma sudaryta neterminuotam laikui.</text:span></text:p>
      <text:p text:style-name="P371"/>
      <text:p text:style-name="P372"><text:span text:style-name="T373">VI</text:span><text:span text:style-name="T374">.<text:s/></text:span><text:span text:style-name="T375">NAUDOJIMOSI SISTEMA PASLAUGŲ KAINŲ NUSTATYMO BEI TAIKYMO TVARKA</text:span></text:p>
      <text:p text:style-name="P376"/>
      <text:p text:style-name="P377"><text:span text:style-name="T378">23</text:span><text:span text:style-name="T379">. Gamtinių dujų skirstymo kainų viršutines ribas nustato Komisija, vadovaudamasi Ko</text:span><text:span text:style-name="T380">misijos patvirtinta metodika.</text:span></text:p>
      <text:p text:style-name="P381"><text:span text:style-name="T382">24</text:span><text:span text:style-name="T383">. Konkrečias gamtinių dujų skirstymo kiekvienai Sistemos naudotojų grupei kainas, neviršijančias Komisijos nustatytų kainų viršutinių ribų, kiekvienais metais nustato SSO.</text:span></text:p>
      <text:p text:style-name="P384"><text:span text:style-name="T385">25</text:span><text:span text:style-name="T386">. Nustatytas ir Komisijos patvirtintas kai</text:span><text:span text:style-name="T387">nas SSO viešai skelbia savo internetiniame tinklalapyje www.fortum.lt.</text:span></text:p>
      <text:p text:style-name="P388"><text:span text:style-name="T389">26</text:span><text:span text:style-name="T390">. Naudotojas privalo sumokėti už pristatytas dujas ir suteiktas paslaugas. Naudotojas už dujų skirstymą sumoka pagal konkrečioje pristatymo vietoje apskaitytą dujų kiekį, pagal Na</text:span><text:span text:style-name="T391">udotojų grupes, taikant šioms grupėms Komisijos nustatytas kainas ir Sutartyje numatytus terminus.</text:span></text:p>
      <text:p text:style-name="P392"><text:span text:style-name="T393">27</text:span><text:span text:style-name="T394">. Apie per ataskaitinį laikotarpį (1–30(31) mėnesio kalendorinės dienos) į konkrečią pristatymo vietą skirstytą dujų kiekį ir dujų apskaitos (matavimo<text:s/></text:span><text:span text:style-name="T395">priemonės) rodmenis Naudotojas praneša SSO</text:span><text:span text:style-name="T396"><text:s/></text:span><text:span text:style-name="T397">kiekvieno mėnesio pirmąją darbo dieną iki 12 valandos telefaksu arba elektroniniu paštu, ar kitu šalims priimtinu Sutartyje numatytu būdu. Pažymos apie suvartotas dujas nustatytu terminu nepateikimas laikomas esmi</text:span><text:span text:style-name="T398">niu Sutarties sąlygų pažeidimu.</text:span></text:p>
      <text:p text:style-name="P399"><text:span text:style-name="T400">28</text:span><text:span text:style-name="T401">. Naudotojas už suteiktas dujų skirstymo paslaugas moka SSO pagal SSO pateiktas PVM sąskaitas faktūras. Sąskaitos pateikiamos paštu, telefaksu arba elektroniniu paštu.</text:span></text:p>
      <text:p text:style-name="P402"><text:span text:style-name="T403">29</text:span><text:span text:style-name="T404">. SSO ir Naudotojas ne vėliau kaip per 3 dar</text:span><text:span text:style-name="T405">bo dienas informuoja vienas kitą raštu apie teisinio statuso, pavadinimo, adreso ar kitų rekvizitų pasikeitimus bei apie aplinkybes, keliančias grėsmę tinkamam šalių įsipareigojimų vykdymui pagal Sutartį.</text:span></text:p>
      <text:p text:style-name="P406"/>
      <text:p text:style-name="P407"><text:span text:style-name="T408">VII</text:span><text:span text:style-name="T409">.<text:s/></text:span><text:span text:style-name="T410">INFORMACIJOS KEITIMOSI TARP SISTEMOS NA</text:span><text:span text:style-name="T411">UDOTOJŲ IR SSO TVARKA</text:span></text:p>
      <text:p text:style-name="P412"/>
      <text:p text:style-name="P413"><text:span text:style-name="T414">30</text:span><text:span text:style-name="T415">. Visi šalių pranešimai, nurodymai, prognozės, reikalavimai, duomenų pateikimai ar pakeitimai ir kita informacija turi būti siunčiama paštu, elektroniniu paštu, per kurjerį arba faksimiliniu ryšiu, jeigu šalys Sutartyje<text:s/></text:span><text:span text:style-name="T416">nenustato kitaip. Jeigu siunčiamoji šalis nori gauti šios informacijos gavimo patvirtinimą, gavėjas turi pateikti tokį patvirtinimą.</text:span></text:p>
      <text:p text:style-name="P417"><text:span text:style-name="T418">31</text:span><text:span text:style-name="T419">. SSO, siekdamas sudaryti kuo optimalesnes galimybes Naudotojui gauti reikalingą informaciją norint pasinaudoti Siste</text:span><text:span text:style-name="T420">ma, savo internetiniame tinklalapyje www.fortum.lt<text:s/></text:span><text:soft-page-break/><text:span text:style-name="T421">skelbia aktualią informaciją. Taip pat yra sudaromos sąlygos susipažinti su esamomis skirstymo paslaugų teikiamomis kainomis bei nuorodomis į teisinę informaciją.</text:span></text:p>
      <text:p text:style-name="P422"/>
      <text:p text:style-name="P423"><text:span text:style-name="T424">VIII</text:span><text:span text:style-name="T425">.<text:s/></text:span><text:span text:style-name="T426">BAIGIAMOSIOS NUOSTATOS</text:span></text:p>
      <text:p text:style-name="P427"/>
      <text:p text:style-name="P428"><text:span text:style-name="T429">32</text:span><text:span text:style-name="T430">. Naudotojo skundai registruojami, tiriami ir sprendimai dėl jų priimami SSO nustatyta tvarka. SSO privalo Naudotojo skundą išnagrinėti ir priimti sprendimą ne vėliau kaip per 30 kalendorinių dienų nuo jo registravimo dienos. Skundai ir ginčai dėl Taisykl</text:span><text:span text:style-name="T431">ių nesilaikymo ar sąlygų pažeidimų sprendžiami šalių tarpusavio susitarimu. Tarp Naudotojo ir SSO kilę ginčai, kurių nepavyko išspręsti tarpusavio susitarimu ir išankstinio skundų nagrinėjimo ne teisme tvarka, teisės aktų nustatyta tvarka sprendžiami teism</text:span><text:span text:style-name="T432">e.</text:span></text:p>
      <text:p text:style-name="P433"/>
      <text:p text:style-name="P434">SUDERINTA</text:p>
      <text:p text:style-name="P435">Valstybinės kainų ir energetikos kontrolės komisijos</text:p>
      <text:p text:style-name="P436">2013 m. liepos 4 d. nutarimu Nr. O3-277</text:p>
      <text:p text:style-name="P437"/>
      <text:p text:style-name="P438"><text:span text:style-name="T439">_________________</text:span></text:p>
      <text:p text:style-name="P440"/>
      <text:p text:style-name="P441"><text:span text:style-name="T442">Priedas Nr. 1</text:span></text:p>
      <text:p text:style-name="P443"/>
      <text:p text:style-name="P444"><text:span text:style-name="T445">(sistemos naudotojo pavadinimas)</text:span></text:p>
      <text:p text:style-name="P446"/>
      <text:p text:style-name="Normal">UAB „Fortum Heat Lietuva“<text:s/></text:p>
      <text:p text:style-name="Normal">J. Jasinskio g. 16B, 01112 Vilnius</text:p>
      <text:p text:style-name="Normal"/>
      <text:p text:style-name="P447"><text:span text:style-name="T448">PRAŠYMAS<text:s/></text:span></text:p>
      <text:p text:style-name="P449"><text:span text:style-name="T450">NAUDOTIS UAB „FORTUM HEAT LIETUVA“ GAMTINIŲ DUJŲ SKIRSTYMO SISTEMA</text:span></text:p>
      <text:p text:style-name="P451"/>
      <text:p text:style-name="P452"><text:span text:style-name="T453">20.....-.....-.....</text:span><text:span text:style-name="T454"><text:s/></text:span></text:p>
      <text:p text:style-name="P455"><text:span text:style-name="T456">(data)</text:span></text:p>
      <text:p text:style-name="P457"><text:span text:style-name="T458">.............<text:s/></text:span></text:p>
      <text:p text:style-name="P459"><text:span text:style-name="T460">(vieta)</text:span></text:p>
      <text:p text:style-name="P461"/>
      <text:p text:style-name="P462">Prašome 20..... metais (sistemos naudotojo pavadinimas) suteikti gamtinių dujų skirstymo paslaugą<text:s/><text:span text:style-name="T463">nuo 20</text:span>.....<text:span text:style-name="T464"><text:s/>m. sau</text:span><text:span text:style-name="T465">sio 1 d. iki 20</text:span>.....<text:span text:style-name="T466"><text:s/>m. sausio 1 d. Teikiame reikalingą informaciją gamtinių dujų skirstymo paslaugos sutarčiai sudaryti:</text:span></text:p>
      <text:p text:style-name="P467">1. 20..... metams reikalingi skirstymo pajėgumai ...................... (m<text:span text:style-name="T468">3</text:span>/parą/metams).</text:p>
      <text:p text:style-name="P469">2. Gamtinių dujų priėmimo vieta: UAB „Fortum Heat Lietuva“ apskaitos punktas, Meškuičių k., Šiaulių r.<text:s/></text:p>
      <text:p text:style-name="P470">3. Reikalingas skirstyti gamtinių dujų (toliau – dujų) kiekis ...................... m<text:span text:style-name="T471">3</text:span>, iš to skaičiaus ketvirčiais ir mėnesiai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2">
            <text:p text:style-name="P484">I ketvirtis</text:p>
          </table:table-cell>
          <table:covered-table-cell/>
          <table:table-cell table:style-name="TableCell485" table:number-columns-spanned="2">
            <text:p text:style-name="P486">II<text:s/>ketvirtis</text:p>
          </table:table-cell>
          <table:covered-table-cell/>
          <table:table-cell table:style-name="TableCell487" table:number-columns-spanned="2">
            <text:p text:style-name="P488">III ketvirtis</text:p>
          </table:table-cell>
          <table:covered-table-cell/>
          <table:table-cell table:style-name="TableCell489" table:number-columns-spanned="2">
            <text:p text:style-name="P490">IV ketvirtis</text:p>
          </table:table-cell>
          <table:covered-table-cell/>
        </table:table-row>
        <table:table-row table:style-name="TableRow491">
          <table:table-cell table:style-name="TableCell492">
            <text:p text:style-name="P493">sausis</text:p>
          </table:table-cell>
          <table:table-cell table:style-name="TableCell494">
            <text:p text:style-name="P495">........</text:p>
          </table:table-cell>
          <table:table-cell table:style-name="TableCell496">
            <text:p text:style-name="P497">balandis</text:p>
          </table:table-cell>
          <table:table-cell table:style-name="TableCell498">
            <text:p text:style-name="P499">........</text:p>
          </table:table-cell>
          <table:table-cell table:style-name="TableCell500">
            <text:p text:style-name="P501">liepa</text:p>
          </table:table-cell>
          <table:table-cell table:style-name="TableCell502">
            <text:p text:style-name="P503">........</text:p>
          </table:table-cell>
          <table:table-cell table:style-name="TableCell504">
            <text:p text:style-name="P505">spalis</text:p>
          </table:table-cell>
          <table:table-cell table:style-name="TableCell506">
            <text:p text:style-name="P507">........</text:p>
          </table:table-cell>
        </table:table-row>
        <table:table-row table:style-name="TableRow508">
          <table:table-cell table:style-name="TableCell509">
            <text:p text:style-name="P510">vasaris</text:p>
          </table:table-cell>
          <table:table-cell table:style-name="TableCell511">
            <text:p text:style-name="P512">........</text:p>
          </table:table-cell>
          <table:table-cell table:style-name="TableCell513">
            <text:p text:style-name="P514">gegužė</text:p>
          </table:table-cell>
          <table:table-cell table:style-name="TableCell515">
            <text:p text:style-name="P516">........</text:p>
          </table:table-cell>
          <table:table-cell table:style-name="TableCell517">
            <text:p text:style-name="P518">rugpjūtis</text:p>
          </table:table-cell>
          <table:table-cell table:style-name="TableCell519">
            <text:p text:style-name="P520">........</text:p>
          </table:table-cell>
          <table:table-cell table:style-name="TableCell521">
            <text:p text:style-name="P522">lapkritis</text:p>
          </table:table-cell>
          <table:table-cell table:style-name="TableCell523">
            <text:p text:style-name="P524">........</text:p>
          </table:table-cell>
        </table:table-row>
        <table:table-row table:style-name="TableRow525">
          <table:table-cell table:style-name="TableCell526">
            <text:p text:style-name="P527">kovas</text:p>
          </table:table-cell>
          <table:table-cell table:style-name="TableCell528">
            <text:p text:style-name="P529">........</text:p>
          </table:table-cell>
          <table:table-cell table:style-name="TableCell530">
            <text:p text:style-name="P531">birželis</text:p>
          </table:table-cell>
          <table:table-cell table:style-name="TableCell532">
            <text:p text:style-name="P533">........</text:p>
          </table:table-cell>
          <table:table-cell table:style-name="TableCell534">
            <text:p text:style-name="P535">rugsėjis</text:p>
          </table:table-cell>
          <table:table-cell table:style-name="TableCell536">
            <text:p text:style-name="P537">........</text:p>
          </table:table-cell>
          <table:table-cell table:style-name="TableCell538">
            <text:p text:style-name="P539">gruodis</text:p>
          </table:table-cell>
          <table:table-cell table:style-name="TableCell540">
            <text:p text:style-name="P541">........</text:p>
          </table:table-cell>
        </table:table-row>
        <table:table-row table:style-name="TableRow542">
          <table:table-cell table:style-name="TableCell543">
            <text:p text:style-name="P544">Iš viso</text:p>
          </table:table-cell>
          <table:table-cell table:style-name="TableCell545">
            <text:p text:style-name="P546">........</text:p>
          </table:table-cell>
          <table:table-cell table:style-name="TableCell547">
            <text:p text:style-name="P548">Iš viso</text:p>
          </table:table-cell>
          <table:table-cell table:style-name="TableCell549">
            <text:p text:style-name="P550">........</text:p>
          </table:table-cell>
          <table:table-cell table:style-name="TableCell551">
            <text:p text:style-name="P552">Iš viso</text:p>
          </table:table-cell>
          <table:table-cell table:style-name="TableCell553">
            <text:p text:style-name="P554">........</text:p>
          </table:table-cell>
          <table:table-cell table:style-name="TableCell555">
            <text:p text:style-name="P556">Iš viso</text:p>
          </table:table-cell>
          <table:table-cell table:style-name="TableCell557">
            <text:p text:style-name="P558">........</text:p>
          </table:table-cell>
        </table:table-row>
      </table:table>
      <text:p text:style-name="P559"/>
      <text:p text:style-name="P560">4. Reikalingi skirstyti valandiniai ir paros kiekiai:</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sausis</text:p>
          </table:table-cell>
          <table:table-cell table:style-name="TableCell580">
            <text:p text:style-name="P581">vasaris</text:p>
          </table:table-cell>
          <table:table-cell table:style-name="TableCell582">
            <text:p text:style-name="P583">kovas</text:p>
          </table:table-cell>
          <table:table-cell table:style-name="TableCell584">
            <text:p text:style-name="P585">balandis</text:p>
          </table:table-cell>
          <table:table-cell table:style-name="TableCell586">
            <text:p text:style-name="P587">gegužė</text:p>
          </table:table-cell>
          <table:table-cell table:style-name="TableCell588">
            <text:p text:style-name="P589">birželis</text:p>
          </table:table-cell>
          <table:table-cell table:style-name="TableCell590">
            <text:p text:style-name="P591">liepa</text:p>
          </table:table-cell>
          <table:table-cell table:style-name="TableCell592">
            <text:p text:style-name="P593">rugpjūtis</text:p>
          </table:table-cell>
          <table:table-cell table:style-name="TableCell594">
            <text:p text:style-name="P595">rugsėjis</text:p>
          </table:table-cell>
          <table:table-cell table:style-name="TableCell596">
            <text:p text:style-name="P597">spalis</text:p>
          </table:table-cell>
          <table:table-cell table:style-name="TableCell598">
            <text:p text:style-name="P599">lapkritis</text:p>
          </table:table-cell>
          <table:table-cell table:style-name="TableCell600">
            <text:p text:style-name="P601">gruodis</text:p>
          </table:table-cell>
        </table:table-row>
        <table:table-row table:style-name="TableRow602">
          <table:table-cell table:style-name="TableCell603">
            <text:p text:style-name="Normal"><text:span text:style-name="T604">Maks. valandinis, m</text:span><text:span text:style-name="T605">3</text:span><text:span text:style-name="T606">/val.</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Normal"><text:span text:style-name="T633">Min. valandinis, m</text:span><text:span text:style-name="T634">3</text:span><text:span text:style-name="T635">/val.</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Normal"><text:span text:style-name="T662">Maks. paros kiekis, m</text:span><text:span text:style-name="T663">3</text:span><text:span text:style-name="T664">/parą</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5. Reikalingas skirstyti dujų kiekis ...................... m<text:span text:style-name="T691">3</text:span><text:s/>ir pajėgumai pagal dujų pristatymo vietas:</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Dujų pristatymo</text:p>
            <text:p text:style-name="P703">vieta<text:s/></text:p>
          </table:table-cell>
          <table:table-cell table:style-name="TableCell704" table:number-rows-spanned="2">
            <text:p text:style-name="P705"><text:span text:style-name="T706">Pajėgumai (m</text:span><text:span text:style-name="T707">3</text:span><text:span text:style-name="T708">/parą)</text:span></text:p>
          </table:table-cell>
          <table:table-cell table:style-name="TableCell709" table:number-columns-spanned="4">
            <text:p text:style-name="P710"><text:span text:style-name="T711">Dujų kiekis<text:s/></text:span><text:span text:style-name="T712">ketvirčiais (m</text:span><text:span text:style-name="T713">3</text:span><text:span text:style-name="T714">)</text:span></text:p>
          </table:table-cell>
          <table:covered-table-cell/>
          <table:covered-table-cell/>
          <table:covered-table-cell/>
          <table:table-cell table:style-name="TableCell715" table:number-rows-spanned="2">
            <text:p text:style-name="P716"><text:span text:style-name="T717">Iš viso (m</text:span><text:span text:style-name="T718">3</text:span><text:span text:style-name="T719">)</text:span></text:p>
          </table:table-cell>
        </table:table-row>
        <table:table-row table:style-name="TableRow720">
          <table:covered-table-cell>
            <text:p text:style-name="P721"/>
          </table:covered-table-cell>
          <table:covered-table-cell>
            <text:p text:style-name="P722"/>
          </table:covered-table-cell>
          <table:table-cell table:style-name="TableCell723">
            <text:p text:style-name="P724"><text:span text:style-name="T725">I</text:span></text:p>
          </table:table-cell>
          <table:table-cell table:style-name="TableCell726">
            <text:p text:style-name="P727"><text:span text:style-name="T728">II</text:span></text:p>
          </table:table-cell>
          <table:table-cell table:style-name="TableCell729">
            <text:p text:style-name="P730"><text:span text:style-name="T731">III</text:span></text:p>
          </table:table-cell>
          <table:table-cell table:style-name="TableCell732">
            <text:p text:style-name="P733"><text:span text:style-name="T734">IV</text:span></text:p>
          </table:table-cell>
          <table:covered-table-cell>
            <text:p text:style-name="P735"/>
          </table:covered-table-cell>
        </table:table-row>
        <table:table-row table:style-name="TableRow736">
          <table:table-cell table:style-name="TableCell737">
            <text:p text:style-name="Normal"><text:span text:style-name="T738">1.</text:span><text:span text:style-name="T739"><text:s/>........</text:span></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row>
        <table:table-row table:style-name="TableRow752">
          <table:table-cell table:style-name="TableCell753">
            <text:p text:style-name="Normal"><text:span text:style-name="T754">2.</text:span><text:span text:style-name="T755"><text:s/>........</text:span></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row>
        <table:table-row table:style-name="TableRow768">
          <table:table-cell table:style-name="TableCell769">
            <text:p text:style-name="P770"/>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Iš viso</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row>
      </table:table>
      <text:p text:style-name="P798"/>
      <text:p text:style-name="P799">6. Dujų skirstymo sezoniškumas (% nuo metinio dujų kiekio):</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3">
            <text:p text:style-name="P815">I ketvirtis</text:p>
          </table:table-cell>
          <table:covered-table-cell/>
          <table:covered-table-cell/>
          <table:table-cell table:style-name="TableCell816" table:number-columns-spanned="3">
            <text:p text:style-name="P817">II ketvirtis</text:p>
          </table:table-cell>
          <table:covered-table-cell/>
          <table:covered-table-cell/>
          <table:table-cell table:style-name="TableCell818" table:number-columns-spanned="3">
            <text:p text:style-name="P819">III ketvirtis</text:p>
          </table:table-cell>
          <table:covered-table-cell/>
          <table:covered-table-cell/>
          <table:table-cell table:style-name="TableCell820" table:number-columns-spanned="3">
            <text:p text:style-name="P821">IV ketvirtis</text:p>
          </table:table-cell>
          <table:covered-table-cell/>
          <table:covered-table-cell/>
        </table:table-row>
        <table:table-row table:style-name="TableRow822">
          <table:table-cell table:style-name="TableCell823">
            <text:p text:style-name="P824">sausis</text:p>
          </table:table-cell>
          <table:table-cell table:style-name="TableCell825">
            <text:p text:style-name="P826">vasaris</text:p>
          </table:table-cell>
          <table:table-cell table:style-name="TableCell827">
            <text:p text:style-name="P828">kovas</text:p>
          </table:table-cell>
          <table:table-cell table:style-name="TableCell829">
            <text:p text:style-name="P830">balandis</text:p>
          </table:table-cell>
          <table:table-cell table:style-name="TableCell831">
            <text:p text:style-name="P832">gegužė</text:p>
          </table:table-cell>
          <table:table-cell table:style-name="TableCell833">
            <text:p text:style-name="P834">birželis</text:p>
          </table:table-cell>
          <table:table-cell table:style-name="TableCell835">
            <text:p text:style-name="P836">liepa</text:p>
          </table:table-cell>
          <table:table-cell table:style-name="TableCell837">
            <text:p text:style-name="P838">rugpjūtis</text:p>
          </table:table-cell>
          <table:table-cell table:style-name="TableCell839">
            <text:p text:style-name="P840">rugsėjis</text:p>
          </table:table-cell>
          <table:table-cell table:style-name="TableCell841">
            <text:p text:style-name="P842">spalis</text:p>
          </table:table-cell>
          <table:table-cell table:style-name="TableCell843">
            <text:p text:style-name="P844">lapkritis</text:p>
          </table:table-cell>
          <table:table-cell table:style-name="TableCell845">
            <text:p text:style-name="P846">gruodis</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p text:style-name="P873">7. Didžiausias ir mažiausias leistinas dujų apskaitos sistemos, matavimo priemonės dujų srautas (Q<text:span text:style-name="T874">max</text:span><text:s/>ir Q<text:span text:style-name="T875">min</text:span>) ir dujų slėgis konkrečioje<text:s/><text:span text:style-name="T876">dujų<text:s/></text:span>pristatymo vietoje (-ose):</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Dujų<text:s/></text:span><text:span text:style-name="T887">pristatymo vieta</text:span><text:span text:style-name="T888"><text:s/></text:span></text:p>
          </table:table-cell>
          <table:table-cell table:style-name="TableCell889">
            <text:p text:style-name="P890">Reikalingas dujų slėgis (barais)<text:s/>(±10 %)</text:p>
          </table:table-cell>
          <table:table-cell table:style-name="TableCell891">
            <text:p text:style-name="P892"><text:span text:style-name="T893">Mažiausias leistinas <text:s/>dujų srautas Q</text:span><text:span text:style-name="T894">min<text:s/></text:span><text:span text:style-name="T895">(m</text:span><text:span text:style-name="T896">3</text:span><text:span text:style-name="T897">/val.)</text:span></text:p>
          </table:table-cell>
          <table:table-cell table:style-name="TableCell898">
            <text:p text:style-name="P899"><text:span text:style-name="T900">Didžiausias leistinas <text:s/>dujų srautas <text:s/>Q</text:span><text:span text:style-name="T901">max<text:s/></text:span><text:span text:style-name="T902">(m</text:span><text:span text:style-name="T903">3</text:span><text:span text:style-name="T904">/val.)</text:span></text:p>
          </table:table-cell>
          <table:table-cell table:style-name="TableCell905">
            <text:p text:style-name="P906">Pastabos</text:p>
          </table:table-cell>
        </table:table-row>
        <table:table-row table:style-name="TableRow907">
          <table:table-cell table:style-name="TableCell908">
            <text:p text:style-name="P909">1. .......</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
          </table:table-cell>
        </table:table-row>
        <table:table-row table:style-name="TableRow918">
          <table:table-cell table:style-name="TableCell919">
            <text:p text:style-name="P920">2. .......</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Normal"/>
      <text:p text:style-name="P940">8. A<text:span text:style-name="T941">varinių situacijų, ekstremalios padėties,</text:span><text:span text:style-name="T942"><text:s/>dalinio ar didelio dujų tiekimo sutrikimo atvejais</text:span><text:s/>dujų tiekimas, ribojimas arba nutraukimas vykdomas pagal šias grupes (pildoma pagal Lietuvos Respublikos Vyriausybės nutarimu Nr. 163 patvirtinto<text:s/><text:span text:style-name="T943">Gamtinių dujų tiekimo saugumo užtikrinimo priemonių aprašo</text:span><text:span text:style-name="T944"><text:s/></text:span>naujos redakcijos<text:span text:style-name="T945"><text:s/></text:span>(Žin., 2012, Nr. 39-1930) reikalavimus):</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Dujų pristatymo vieta</text:p>
          </table:table-cell>
          <table:table-cell table:style-name="TableCell955">
            <text:p text:style-name="P956">Dujų tiekimo patikimumo grupė (nutrūkstamas, nenutrūkstamas*)</text:p>
          </table:table-cell>
          <table:table-cell table:style-name="TableCell957">
            <text:p text:style-name="P958">Dujų tiekimo ribojimo, nutraukimo grupė (pagal Aparašo 17 punktą)</text:p>
          </table:table-cell>
          <table:table-cell table:style-name="TableCell959">
            <text:p text:style-name="P960">Dujų kiekis (Jei sudaryta nenutrūkstamo gamtinių dujų tiekimo sutartis)</text:p>
          </table:table-cell>
          <table:table-cell table:style-name="TableCell961">
            <text:p text:style-name="P962">Dujų vartojimo paskirtis</text:p>
          </table:table-cell>
        </table:table-row>
        <table:table-row table:style-name="TableRow963">
          <table:table-cell table:style-name="TableCell964">
            <text:p text:style-name="Normal"><text:span text:style-name="T965">1.</text:span><text:span text:style-name="T966"><text:s/>........</text:span></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row>
        <table:table-row table:style-name="TableRow975">
          <table:table-cell table:style-name="TableCell976">
            <text:p text:style-name="Normal"><text:span text:style-name="T977">2.</text:span><text:span text:style-name="T978"><text:s/>........</text:span></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soft-page-break/>
      <text:p text:style-name="P998">* Nenutrūkstamas dujų tiekimas užtikrinamas tose pristatymo vietose, dėl kurių yra sudaryta<text:s/>Nenutrūkstamo gamtinių dujų tiekimo sutartis, sutarties kopija pridedama.</text:p>
      <text:p text:style-name="P999"/>
      <text:p text:style-name="P1000">9. Įmonės vadovas (ar įmonę atstovaujantis asmuo, įgaliotas sudaryti<text:s/><text:span text:style-name="T1001">gamtinių dujų perdavimo paslaugų ir (ar) gamtinių dujų skirstymo paslaugų sutartis)</text:span>:</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Vardas, pavardė</text:span></text:p>
          </table:table-cell>
          <table:table-cell table:style-name="TableCell1010">
            <text:p text:style-name="P1011">Pareigos<text:s/></text:p>
          </table:table-cell>
          <table:table-cell table:style-name="TableCell1012">
            <text:p text:style-name="P1013">Telefonas, elektroninis paštas, faksas<text:s/></text:p>
          </table:table-cell>
        </table:table-row>
        <table:table-row table:style-name="TableRow1014">
          <table:table-cell table:style-name="TableCell1015">
            <text:p text:style-name="P1016">........</text:p>
          </table:table-cell>
          <table:table-cell table:style-name="TableCell1017">
            <text:p text:style-name="P1018">........</text:p>
          </table:table-cell>
          <table:table-cell table:style-name="TableCell1019">
            <text:p text:style-name="P1020">........</text:p>
          </table:table-cell>
        </table:table-row>
      </table:table>
      <text:p text:style-name="P1021"/>
      <text:p text:style-name="P1022">10. Atstovas gamtinių dujų skirstymo paslaugos sąlygoms užtikrinti:</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Vardas, pavardė</text:span></text:p>
          </table:table-cell>
          <table:table-cell table:style-name="TableCell1031">
            <text:p text:style-name="P1032">Pareigos<text:s/></text:p>
          </table:table-cell>
          <table:table-cell table:style-name="TableCell1033">
            <text:p text:style-name="P1034">Telefonas, elektroninis paštas, faksas</text:p>
          </table:table-cell>
        </table:table-row>
        <table:table-row table:style-name="TableRow1035">
          <table:table-cell table:style-name="TableCell1036">
            <text:p text:style-name="P1037">........</text:p>
          </table:table-cell>
          <table:table-cell table:style-name="TableCell1038">
            <text:p text:style-name="P1039">........</text:p>
          </table:table-cell>
          <table:table-cell table:style-name="TableCell1040">
            <text:p text:style-name="P1041">........</text:p>
          </table:table-cell>
        </table:table-row>
      </table:table>
      <text:p text:style-name="P1042"/>
      <text:p text:style-name="P1043">11. Įmonės<text:s/>adresas ir rekvizitai:</text:p>
      <table:table table:style-name="Table1044">
        <table:table-columns>
          <table:table-column table:style-name="TableColumn1045"/>
          <table:table-column table:style-name="TableColumn1046"/>
        </table:table-columns>
        <table:table-row table:style-name="TableRow1047">
          <table:table-cell table:style-name="TableCell1048">
            <text:p text:style-name="P1049">Buveinės adresas, telefonas, faksas</text:p>
          </table:table-cell>
          <table:table-cell table:style-name="TableCell1050">
            <text:p text:style-name="P1051">........</text:p>
          </table:table-cell>
        </table:table-row>
        <table:table-row table:style-name="TableRow1052">
          <table:table-cell table:style-name="TableCell1053">
            <text:p text:style-name="P1054">Internetinis puslapis, elektroninis paštas<text:s/></text:p>
          </table:table-cell>
          <table:table-cell table:style-name="TableCell1055">
            <text:p text:style-name="P1056">........</text:p>
          </table:table-cell>
        </table:table-row>
        <table:table-row table:style-name="TableRow1057">
          <table:table-cell table:style-name="TableCell1058">
            <text:p text:style-name="P1059">Įmonės kodas, PVM mokėtojo kodas</text:p>
          </table:table-cell>
          <table:table-cell table:style-name="TableCell1060">
            <text:p text:style-name="P1061">........</text:p>
          </table:table-cell>
        </table:table-row>
        <table:table-row table:style-name="TableRow1062">
          <table:table-cell table:style-name="TableCell1063">
            <text:p text:style-name="P1064">Atsiskaitomoji sąskaita, bankas, banko kodas<text:s/></text:p>
          </table:table-cell>
          <table:table-cell table:style-name="TableCell1065">
            <text:p text:style-name="P1066">........</text:p>
          </table:table-cell>
        </table:table-row>
        <table:table-row table:style-name="TableRow1067">
          <table:table-cell table:style-name="TableCell1068">
            <text:p text:style-name="P1069">Adresas korespondencijai</text:p>
          </table:table-cell>
          <table:table-cell table:style-name="TableCell1070">
            <text:p text:style-name="P1071">........</text:p>
          </table:table-cell>
        </table:table-row>
      </table:table>
      <text:p text:style-name="P1072"/>
      <text:p text:style-name="P1073"><text:span text:style-name="T1074">PRIDEDAMA:</text:span></text:p>
      <text:p text:style-name="P1075"><text:span text:style-name="T1076">1</text:span><text:span text:style-name="T1077">. Dokumentai, patvirtinantys gamtinių dujų kiekio įsigijimą.</text:span></text:p>
      <text:p text:style-name="P1078"><text:span text:style-name="T1079">2</text:span><text:span text:style-name="T1080">. Informacija apie numatomą dujų kokybę priėmimo vietoje pagal kokybės reikalavimus.</text:span></text:p>
      <text:p text:style-name="P1081"><text:span text:style-name="T1082">3</text:span><text:span text:style-name="T1083">. Valstybės įmonės Registrų centro pažymėjimas apie nekilnojamo daikto ir<text:s/></text:span><text:span text:style-name="T1084">daiktinių teisių į jį įregistravimą nekilnojamojo turto registre (teisėtą valdymą patvirtinantys dokumentai).</text:span></text:p>
      <text:p text:style-name="P1085"><text:span text:style-name="T1086">4</text:span><text:span text:style-name="T1087">. Nuomos sutarties, įregistruotos VĮ Registre, kopija (jei sutartį pasirašanti šalis nėra nekilnojamojo turto savininkė, o jį nuomojasi).</text:span></text:p>
      <text:p text:style-name="P1088"><text:span text:style-name="T1089">5</text:span><text:span text:style-name="T1090">. Nenutrūkstamo gamtinių dujų tiekimo sutarties kopija (jei sudaryta).</text:span></text:p>
      <text:p text:style-name="P1091"><text:span text:style-name="T1092">6</text:span><text:span text:style-name="T1093">. Asmens įgaliojimas (jei sutartį pasirašo ne įmonės vadovas).</text:span></text:p>
      <text:p text:style-name="P1094"><text:span text:style-name="T1095">7</text:span><text:span text:style-name="T1096">. Veiklos licencijos kopija (tiekimo įmonėms).</text:span></text:p>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Pareigų pavadinimas)</text:p>
          </table:table-cell>
          <table:table-cell table:style-name="TableCell1105">
            <text:p text:style-name="P1106">(Parašas)</text:p>
          </table:table-cell>
          <table:table-cell table:style-name="TableCell1107">
            <text:p text:style-name="P1108">(Vardas, pavardė)</text:p>
          </table:table-cell>
        </table:table-row>
      </table:table>
      <text:p text:style-name="P1109"/>
      <text:p text:style-name="P1110">(Rengėjo<text:s/>vardas, pavardė, kontaktiniai duomenys)</text:p>
      <text:p text:style-name="P1111"/>
      <text:p text:style-name="P1112"><text:span text:style-name="T1113">_________________</text:span></text:p>
      <text:p text:style-name="P1114"/>
      <text:soft-page-break/>
      <text:p text:style-name="P1115">Priedas Nr. 2</text:p>
      <text:p text:style-name="P1116"/>
      <text:p text:style-name="P1117">_<text:tab/></text:p>
      <text:p text:style-name="P1118">(vardas, pavardė, a. k.)</text:p>
      <text:p text:style-name="P1119">_<text:tab/>,</text:p>
      <text:p text:style-name="P1120">(adresas, telefonas, jeigu turite, nurodykite el. paštą, mob. tel., faksą)</text:p>
      <text:p text:style-name="P1121"/>
      <text:p text:style-name="Normal"><text:span text:style-name="T1122">UAB „Fortum Heat Lietuva“</text:span></text:p>
      <text:p text:style-name="Normal"/>
      <text:p text:style-name="P1123"><text:span text:style-name="T1124">P R A Š Y M A S</text:span></text:p>
      <text:p text:style-name="P1125">DĖL NAUJOJO BUITINIO VARTOTOJO SISTEMOS PRIJUNGIMO</text:p>
      <text:p text:style-name="P1126">PRIE UAB „FORTUM HEAT LIETUVA“ DUJŲ SISTEMOS</text:p>
      <text:p text:style-name="P1127"/>
      <text:p text:style-name="P1128">20___ m. __________mėn. ____ d.</text:p>
      <text:p text:style-name="P1129">_________________</text:p>
      <text:p text:style-name="P1130">(vieta)</text:p>
      <text:p text:style-name="P1131"/>
      <text:p text:style-name="P1132"/>
      <text:p text:style-name="P1133">Prijungiamo objekto adresas<text:s/><text:tab/></text:p>
      <text:p text:style-name="P1134">Gamtines dujas planuoju naudoti nuo (data) .................................................<text:s/></text:p>
      <text:p text:style-name="P1135"/>
      <text:p text:style-name="P1136">Dujos bus naudojamos (pažymėti) :</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text:span text:style-name="T1144"></text:span><text:span text:style-name="T1145">[]<text:s/></text:span>patalpoms šildyti</text:p>
          </table:table-cell>
          <table:table-cell table:style-name="TableCell1146">
            <text:p text:style-name="P1147"/>
          </table:table-cell>
          <table:table-cell table:style-name="TableCell1148">
            <text:p text:style-name="P1149"><text:span text:style-name="T1150"></text:span><text:span text:style-name="T1151">[]<text:s/></text:span><text:s/>karštam vandeniui ruošti</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text:span><text:span text:style-name="T1163">[]<text:s/></text:span>maistui ruošti</text:p>
          </table:table-cell>
          <table:table-cell table:style-name="TableCell1164">
            <text:p text:style-name="P1165"/>
          </table:table-cell>
          <table:table-cell table:style-name="TableCell1166">
            <text:p text:style-name="P1167"><text:span text:style-name="T1168"></text:span><text:span text:style-name="T1169">[]<text:s/></text:span><text:s/>kitoms reikmėms ............</text:p>
          </table:table-cell>
        </table:table-row>
      </table:table>
      <text:p text:style-name="P1170"/>
      <text:p text:style-name="P1171">Numatomas<text:s/>maksimalus valandinis dujų poreikis (pažymėti):</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text:span><text:span text:style-name="T1185">[]<text:s/></text:span>iki 2,5 m<text:span text:style-name="T1186">3</text:span></text:p>
          </table:table-cell>
          <table:table-cell table:style-name="TableCell1187">
            <text:p text:style-name="P1188"/>
          </table:table-cell>
          <table:table-cell table:style-name="TableCell1189">
            <text:p text:style-name="P1190"><text:span text:style-name="T1191"></text:span><text:span text:style-name="T1192">[]<text:s/></text:span>iki 4 m<text:span text:style-name="T1193">3</text:span></text:p>
          </table:table-cell>
          <table:table-cell table:style-name="TableCell1194">
            <text:p text:style-name="P1195"/>
          </table:table-cell>
          <table:table-cell table:style-name="TableCell1196">
            <text:p text:style-name="P1197"><text:span text:style-name="T1198"></text:span><text:span text:style-name="T1199">[]<text:s/></text:span>iki 6 m<text:span text:style-name="T1200">3</text:span></text:p>
          </table:table-cell>
          <table:table-cell table:style-name="TableCell1201">
            <text:p text:style-name="P1202"/>
          </table:table-cell>
          <table:table-cell table:style-name="TableCell1203">
            <text:p text:style-name="P1204"><text:span text:style-name="T1205"></text:span><text:span text:style-name="T1206">[]<text:s/></text:span>iki 10 m<text:span text:style-name="T1207">3</text:span></text:p>
          </table:table-cell>
        </table:table-row>
      </table:table>
      <text:p text:style-name="P1208"/>
      <text:p text:style-name="P1209">Planuojamas šildyti patalpų plotas ................................ m<text:span text:style-name="T1210">2</text:span></text:p>
      <text:p text:style-name="P1211">Įrengimai, naudosiantys dujas (pažymėti):</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text:span text:style-name="T1219"></text:span><text:span text:style-name="T1220">[]<text:s/></text:span>dujinis šildymo katilas</text:p>
          </table:table-cell>
          <table:table-cell table:style-name="TableCell1221">
            <text:p text:style-name="P1222"/>
          </table:table-cell>
          <table:table-cell table:style-name="TableCell1223">
            <text:p text:style-name="P1224"><text:span text:style-name="T1225"></text:span><text:span text:style-name="T1226">[]<text:s/></text:span><text:s/>vandens šildytuvas</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text:span><text:span text:style-name="T1238">[]<text:s/></text:span>buitinė viryklė</text:p>
          </table:table-cell>
          <table:table-cell table:style-name="TableCell1239">
            <text:p text:style-name="P1240"/>
          </table:table-cell>
          <table:table-cell table:style-name="TableCell1241">
            <text:p text:style-name="P1242"><text:span text:style-name="T1243"></text:span><text:span text:style-name="T1244">[]<text:s/></text:span><text:s/>kita ..................</text:p>
          </table:table-cell>
        </table:table-row>
      </table:table>
      <text:p text:style-name="P1245"/>
      <text:p text:style-name="P1246">Darbinis įrengimų dujų slėgis (pildo tik buitiniai naudotojai, dujas naudosiantys patalpoms šildyti ir karštam vandeniui ruošti) ................ bar</text:p>
      <text:p text:style-name="P1247">Kita informacija (kurią naujo<text:s/>buitinio vartotojo nuomone tikslinga pateikti)<text:tab/></text:p>
      <text:p text:style-name="P1248">...<text:tab/></text:p>
      <text:p text:style-name="Normal">Pageidaujama atsakymo pateikimo forma (pažymėti):</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text:span><text:span text:style-name="T1260">[]<text:s/></text:span>raštu</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text:span><text:span text:style-name="T1270">[]<text:s/></text:span>elektroniniu paštu</text:p>
          </table:table-cell>
          <table:table-cell table:style-name="TableCell1271">
            <text:p text:style-name="P1272"/>
          </table:table-cell>
        </table:table-row>
      </table:table>
      <text:p text:style-name="Normal"/>
      <text:p text:style-name="Normal">PRIDEDAMA:</text:p>
      <text:p text:style-name="Normal">1. Situacijos planas (VĮ Registrų centras užregistruotas Žemės sklypo planas su sklypo ribomis ir su<text:s/>pageidaujama dujotiekio įvado įrengimo vieta);</text:p>
      <text:p text:style-name="Normal">2. VĮ Registrų centras pažymėjimas / nekilnojamojo turto registro centrinio duomenų banko išrašas apie nuosavybės teisę į įregistruotą žemės sklypą;</text:p>
      <text:p text:style-name="Normal">3. VĮ Registrų centras pažymėjimas / nekilnojamojo<text:s/>turto registro centrinio duomenų banko išrašas apie nuosavybės teisę į įregistruotus statinius (jeigu yra registruoti) arba statybą leidžiantis dokumentas.</text:p>
      <text:p text:style-name="Normal"/>
      <text:p text:style-name="P1273">• UAB „Fortum Heat Lietuva“ pasilieka teisę prašyti papildomos informacijos, kuri yra reikalinga prijungiant naujo buitinio vartotojo sistemą prie UAB „Fortum Heat Lietuva“ dujų sistemos.</text:p>
      <text:p text:style-name="Normal"/>
      <text:p text:style-name="P1274"><text:span text:style-name="T1275">_________________________________________</text:span></text:p>
      <text:p text:style-name="P1276">(vardas, pavardė, parašas)</text:p>
      <text:p text:style-name="P1277"/>
      <text:p text:style-name="P12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5-06-08T20:12:00Z</meta:creation-date>
    <dc:date>2015-06-08T20:12:00Z</dc:date>
    <meta:template xlink:href="Normal" xlink:type="simple"/>
    <meta:editing-cycles>2</meta:editing-cycles>
    <meta:editing-duration>PT0S</meta:editing-duration>
    <meta:document-statistic meta:page-count="10" meta:paragraph-count="410" meta:word-count="3193" meta:character-count="24628" meta:row-count="1040" meta:non-whitespace-character-count="21845"/>
  </office:meta>
</office:document-meta>
</file>