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PAPILDYMO</text:p>
      <text:p text:style-name="P14"/>
      <text:p text:style-name="P15">2003 m. lapkričio 27 d. Nr. 148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, Nr.<text:s/></text:span><text:a xlink:href="https://www.e-tar.lt/portal/lt/legalAct/TAR.B48C93284BCE" office:target-frame-name="_blank" xlink:show="new"><text:span text:style-name="T30">80-2797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, Nr.<text:s/></text:span><text:a xlink:href="https://www.e-tar.lt/portal/lt/legalAct/TAR.E777C0484DF8" office:target-frame-name="_blank" xlink:show="new"><text:span text:style-name="T34">103-3673</text:span></text:a><text:span text:style-name="T35">; 2002, Nr.<text:s/></text:span><text:a xlink:href="https://www.e-tar.lt/portal/lt/legalAct/TAR.91D5000A2F64" office:target-frame-name="_blank" xlink:show="new"><text:span text:style-name="T36">15-562</text:span></text:a><text:span text:style-name="T37">, Nr.<text:s/></text:span><text:a xlink:href="https://www.e-tar.lt/portal/lt/legalAct/TAR.9655CC2F65A4" office:target-frame-name="_blank" xlink:show="new"><text:span text:style-name="T38">22-825</text:span></text:a><text:span text:style-name="T39">, Nr.<text:s/></text:span><text:a xlink:href="https://www.e-tar.lt/portal/lt/legalAct/TAR.2BADC4F724FE" office:target-frame-name="_blank" xlink:show="new"><text:span text:style-name="T40">53-2058</text:span></text:a><text:span text:style-name="T41">, Nr.<text:s/></text:span><text:a xlink:href="https://www.e-tar.lt/portal/lt/legalAct/TAR.587021E54953" office:target-frame-name="_blank" xlink:show="new"><text:span text:style-name="T42">75-3241</text:span></text:a><text:span text:style-name="T43">; 2003, Nr.<text:s/></text:span><text:a xlink:href="https://www.e-tar.lt/portal/lt/legalAct/TAR.96EAE9DE87F2" office:target-frame-name="_blank" xlink:show="new"><text:span text:style-name="T44">48-2117</text:span></text:a><text:span text:style-name="T45">, Nr.<text:s/></text:span><text:a xlink:href="https://www.e-tar.lt/portal/lt/legalAct/TAR.13F14ABBED41" office:target-frame-name="_blank" xlink:show="new"><text:span text:style-name="T46">73-3395</text:span></text:a><text:span text:style-name="T47">, Nr.<text:s/></text:span><text:a xlink:href="https://www.e-tar.lt/portal/lt/legalAct/TAR.3E794E58D8A8" office:target-frame-name="_blank" xlink:show="new"><text:span text:style-name="T48">80-3645</text:span></text:a><text:span text:style-name="T49">) ir įrašyti 2 punkte po pastraipos „Mokestinių ginčų komisija prie Lietuvos Respublikos Vyriausybės“ pastraipą „Narkotikų kontrolės departamentas prie Lietuvos Respublikos Vyriausybės – 20“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VIDAUS REIKALŲ MINISTRAS<text:tab/>VIRGILIJUS BULOV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6T06:14:00Z</meta:creation-date>
    <dc:date>2019-05-16T06:1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2133" meta:row-count="40" meta:non-whitespace-character-count="1923"/>
  </office:meta>
</office:document-meta>
</file>