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KOVO 31 D. ĮSAKYMO NR. V-172 „DĖL LIETUVOS NACIONALINĖS SVEIKATOS SISTEMOS SVEIKATOS PRIEŽIŪROS ĮSTAIGOS GYDYTOJŲ KONSULTACINĖS KOMISIJOS NUOSTATŲ PATVIRTINIMO“ PAPILDYMO</text:p>
      <text:p text:style-name="P12"/>
      <text:p text:style-name="P13">2004 m. liepos 8 d. Nr. V-513</text:p>
      <text:p text:style-name="P14">Vilnius</text:p>
      <text:p text:style-name="P15"/>
      <text:p text:style-name="P16"/>
      <text:p text:style-name="P17"><text:span text:style-name="T18">Atsižvelgdamas į Lietuvos Respublikos Vyriausybės 2004 m. kovo 29 d. nutarimu Nr. 346 „Dėl Valstybinių šalpos išmokų skyrimo ir mokėjimo nuostatų patvirtinimo“ (Žin., 2004, Nr.<text:s/></text:span><text:a xlink:href="https://www.e-tar.lt/portal/lt/legalAct/TAR.4DEFE5EE5869" office:target-frame-name="_blank" xlink:show="new"><text:span text:style-name="T19">47-1558</text:span></text:a><text:span text:style-name="T20">) patvirtintų Valstybinių šalpos išmokų skyrimo ir mokėjimo nuostatų 43 punktą,</text:span></text:p>
      <text:p text:style-name="P21"><text:span text:style-name="T22">papildau</text:span><text:span text:style-name="T23"><text:s/>Lietuvos Respublikos sveikatos apsaugos ministro 2004 m. kovo 31 d. įsakymu Nr. V-172 „Dėl Lietuvos nacionalinės sveikatos sistemos sveikatos priežiūros įstaigos gydytojų konsultacinės komisijos nuostatų patvirtinimo“ (Žin., 2004, Nr.<text:s/></text:span><text:a xlink:href="https://www.e-tar.lt/portal/lt/legalAct/TAR.79EF9C3202CF" office:target-frame-name="_blank" xlink:show="new"><text:span text:style-name="T24">51-1702</text:span></text:a><text:span text:style-name="T25">) patvirtintus Lietuvos nacionalinės sveikatos sistemos sveikatos priežiūros įstaigos gydytojų konsultacinės komisijos nuostatus 10.11.1 punktu ir jį išdėstau taip:</text:span></text:p>
      <text:p text:style-name="P26"><text:span text:style-name="T27">„</text:span><text:span text:style-name="T28">10.11.1</text:span><text:span text:style-name="T29">. priima sprendimą dėl asmens iki 18 metų, kuriam buvo nustatytas invalidumas, pripažinimo vaiku invalidu per praėjusį laiką tuo atveju, kai jis, jo tėvai ar atstovai pagal įstatymą praleidžia kartotinio tikrinimo GKK laiką“.</text:span></text:p>
      <text:p text:style-name="P30"/>
      <text:p text:style-name="P31"/>
      <text:p text:style-name="P32"/>
      <text:p text:style-name="P33"><text:span text:style-name="T34">SVEIKATOS APSAUGOS MINISTRAS</text:span><text:span text:style-name="T3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0:58:00Z</meta:creation-date>
    <dc:date>2016-05-18T10:58:00Z</dc:date>
    <meta:template xlink:href="Normal" xlink:type="simple"/>
    <meta:editing-cycles>2</meta:editing-cycles>
    <meta:editing-duration>PT0S</meta:editing-duration>
    <meta:document-statistic meta:page-count="1" meta:paragraph-count="11" meta:word-count="197" meta:character-count="1475" meta:row-count="46" meta:non-whitespace-character-count="1289"/>
  </office:meta>
</office:document-meta>
</file>