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S T A T U T A S</text:p>
      <text:p text:style-name="P4"/>
      <text:p text:style-name="P5"><text:span text:style-name="T6">DĖL LIETUVOS RESPUBLIKOS SEIMO STATUTO „DĖL SEIMO STATUTO 15</text:span><text:span text:style-name="T7">3</text:span><text:span text:style-name="T8"> IR 16 STRAIPSNIŲ PAKEITIMO“ 4 STRAIPSNIO PAKEITIMO</text:span></text:p>
      <text:p text:style-name="P9"/>
      <text:p text:style-name="P10">2013 m. gruodžio 12 d. Nr. XII-658<text:s/></text:p>
      <text:p text:style-name="P11"><text:span text:style-name="T12">Vilnius</text:span></text:p>
      <text:p text:style-name="P13"/>
      <text:p text:style-name="P14"><text:span text:style-name="T15">(Žin., 2009, Nr. </text:span><text:a xlink:href="https://www.e-tar.lt/portal/lt/legalAct/TAR.6E4275D80575" office:target-frame-name="_blank" xlink:show="new"><text:span text:style-name="T16">134-5833</text:span></text:a><text:span text:style-name="T17">; 2010, Nr. </text:span><text:a xlink:href="https://www.e-tar.lt/portal/lt/legalAct/TAR.28F43924C580" office:target-frame-name="_blank" xlink:show="new"><text:span text:style-name="T18">136-6925</text:span></text:a><text:span text:style-name="T19">; 2011, Nr. </text:span><text:a xlink:href="https://www.e-tar.lt/portal/lt/legalAct/TAR.4784E90FB9AF" office:target-frame-name="_blank" xlink:show="new"><text:span text:style-name="T20">147-6874</text:span></text:a><text:span text:style-name="T21">; 2012, Nr. </text:span><text:a xlink:href="https://www.e-tar.lt/portal/lt/legalAct/TAR.7A26EBA4A1F2" office:target-frame-name="_blank" xlink:show="new"><text:span text:style-name="T22">153-7833</text:span></text:a><text:span text:style-name="T23">)</text:span></text:p>
      <text:p text:style-name="P24"/>
      <text:p text:style-name="P25"><text:span text:style-name="T26">1</text:span><text:span text:style-name="T27"> straipsnis.<text:s/></text:span><text:span text:style-name="T28">4 straipsnio pakeitimas</text:span></text:p>
      <text:p text:style-name="P29"><text:span text:style-name="T30">Pakeisti 4 straipsnį ir jį išdėstyti taip:</text:span></text:p>
      <text:p text:style-name="P31"/>
      <text:p text:style-name="P32"><text:span text:style-name="T33">„</text:span><text:span text:style-name="T34">4</text:span><text:span text:style-name="T35"> straipsnis.<text:s/></text:span><text:span text:style-name="T36">Statuto galiojimas</text:span></text:p>
      <text:p text:style-name="P37"><text:span text:style-name="T38">1</text:span><text:span text:style-name="T39">. Šio statuto 1 straipsnis įsigalioja 2010 m. sausio 1 d. ir galioja iki 2014 m. gruodžio 31 d.</text:span></text:p>
      <text:p text:style-name="P40"><text:span text:style-name="T41">2</text:span><text:span text:style-name="T42">. Šio statuto 2 straipsnis įsigalioja 2015 m. sausio 1 d.“</text:span></text:p>
      <text:p text:style-name="P43"/>
      <text:p text:style-name="P44"/>
      <text:p text:style-name="P45"><text:span text:style-name="T46">SEIMO PIRMININKĖ</text:span><text:span text:style-name="T47"><text:tab/>LORETA GRAUŽIN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6T20:27:00Z</meta:creation-date>
    <dc:date>2015-07-06T20:27:00Z</dc:date>
    <meta:template xlink:href="Normal" xlink:type="simple"/>
    <meta:editing-cycles>2</meta:editing-cycles>
    <meta:editing-duration>PT0S</meta:editing-duration>
    <meta:document-statistic meta:page-count="1" meta:paragraph-count="22" meta:word-count="156" meta:character-count="925" meta:row-count="60" meta:non-whitespace-character-count="791"/>
  </office:meta>
</office:document-meta>
</file>