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indent="0.4923in">
        <style:tab-stops>
          <style:tab-stop style:type="right" style:position="6.8111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text-transform="uppercase"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6" style:parent-style-name="DefaultParagraphFont" style:family="text">
      <style:text-properties fo:text-transform="uppercase"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break-before="page" fo:text-indent="3.543in"/>
    </style:style>
    <style:style style:name="P319" style:parent-style-name="Normal" style:family="paragraph">
      <style:paragraph-properties fo:text-indent="3.543in"/>
      <style:text-properties style:font-name="TimesLT" fo:color="#000000" style:font-size-complex="12pt" fo:language="en" fo:country="GB"/>
    </style:style>
    <style:style style:name="P3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2" style:parent-style-name="Normal" style:family="paragraph">
      <style:paragraph-properties fo:text-indent="3.543in"/>
      <style:text-properties fo:color="#000000" style:font-size-complex="12pt"/>
    </style:style>
    <style:style style:name="P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center"/>
      <style:text-properties fo:font-weight="bold" style:font-weight-asian="bold" fo:text-transform="uppercase"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color="#000000"/>
    </style:style>
    <style:style style:name="P4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1" style:parent-style-name="Normal" style:family="paragraph">
      <style:paragraph-properties fo:text-align="justify">
        <style:tab-stops>
          <style:tab-stop style:type="right" style:leader-style="dotted" style:leader-text="." style:position="6.693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justify"/>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P4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1" style:parent-style-name="Normal" style:family="paragraph">
      <style:paragraph-properties fo:text-align="justify">
        <style:tab-stops>
          <style:tab-stop style:type="right" style:leader-style="dotted" style:leader-text="." style:position="6.693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ab-stops>
          <style:tab-stop style:type="right" style:leader-style="dotted" style:leader-text="." style:position="6.693in"/>
        </style:tab-stops>
      </style:paragraph-properties>
    </style:style>
    <style:style style:name="T443" style:parent-style-name="DefaultParagraphFont" style:family="text">
      <style:text-properties fo:color="#000000"/>
    </style:style>
    <style:style style:name="P444" style:parent-style-name="Normal" style:family="paragraph">
      <style:paragraph-properties fo:text-align="justify">
        <style:tab-stops>
          <style:tab-stop style:type="right" style:leader-style="dotted" style:leader-text="." style:position="6.69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text-properties fo:color="#000000"/>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justify"/>
      <style:text-properties fo:color="#000000"/>
    </style:style>
    <style:style style:name="P451" style:parent-style-name="Normal" style:family="paragraph">
      <style:paragraph-properties fo:text-align="justify" fo:text-indent="0.5in"/>
      <style:text-properties fo:color="#0000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8" style:parent-style-name="DefaultParagraphFont" style:family="text">
      <style:text-properties fo:text-transform="uppercase" fo:color="#000000"/>
    </style:style>
    <style:style style:name="P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center"/>
      <style:text-properties fo:font-weight="bold" style:font-weight-asian="bold" fo:text-transform="uppercase"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fo:text-align="justify">
        <style:tab-stops>
          <style:tab-stop style:type="right" style:leader-style="dotted" style:leader-text="." style:position="6.69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ab-stops>
          <style:tab-stop style:type="right" style:leader-style="dotted" style:leader-text="." style:position="6.69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tab-stops>
          <style:tab-stop style:type="right" style:leader-style="dotted" style:leader-text="." style:position="6.693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tab-stops>
          <style:tab-stop style:type="right" style:leader-style="dotted" style:leader-text="." style:position="6.693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tab-stops>
          <style:tab-stop style:type="right" style:leader-style="dotted" style:leader-text="." style:position="6.693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tab-stops>
          <style:tab-stop style:type="right" style:leader-style="dotted" style:leader-text="." style:position="6.693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tab-stops>
          <style:tab-stop style:type="right" style:leader-style="dotted" style:leader-text="." style:position="6.69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tab-stops>
          <style:tab-stop style:type="right" style:leader-style="dotted" style:leader-text="." style:position="6.693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text-properties fo:color="#000000"/>
    </style:style>
    <style:style style:name="P591" style:parent-style-name="Normal" style:family="paragraph">
      <style:paragraph-properties fo:text-align="justify"/>
      <style:text-properties fo:color="#000000"/>
    </style:style>
    <style:style style:name="P592"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593" style:parent-style-name="Normal" style:family="paragraph">
      <style:paragraph-properties fo:text-indent="3.1666in"/>
      <style:text-properties fo:color="#000000"/>
    </style:style>
    <style:style style:name="P594" style:parent-style-name="Normal" style:family="paragraph">
      <style:paragraph-properties fo:text-indent="3.1666in"/>
      <style:text-properties fo:color="#000000"/>
    </style:style>
    <style:style style:name="P595"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596"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597"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598"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599"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600" style:parent-style-name="Normal" style:family="paragraph">
      <style:paragraph-properties fo:text-align="justify"/>
      <style:text-properties fo:color="#000000"/>
    </style:style>
    <style:style style:name="P601" style:parent-style-name="Normal" style:family="paragraph">
      <style:paragraph-properties fo:text-align="justify">
        <style:tab-stops>
          <style:tab-stop style:type="right" style:position="6.693in"/>
        </style:tab-stops>
      </style:paragraph-properties>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style>
    <style:style style:name="P6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style:tab-stops>
          <style:tab-stop style:type="right" style:leader-style="dotted" style:leader-text="." style:position="6.69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tab-stops>
          <style:tab-stop style:type="right" style:leader-style="dotted" style:leader-text="." style:position="6.693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tab-stops>
          <style:tab-stop style:type="right" style:leader-style="dotted" style:leader-text="." style:position="6.69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tab-stops>
          <style:tab-stop style:type="right" style:leader-style="dotted" style:leader-text="." style:position="6.69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tab-stops>
          <style:tab-stop style:type="right" style:leader-style="dotted" style:leader-text="." style:position="6.693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tab-stops>
          <style:tab-stop style:type="right" style:leader-style="dotted" style:leader-text="." style:position="6.6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tab-stops>
          <style:tab-stop style:type="center" style:position="4.2354in"/>
        </style:tab-stops>
      </style:paragraph-properties>
      <style:text-properties fo:color="#000000"/>
    </style:style>
    <style:style style:name="P6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8" style:parent-style-name="Normal" style:family="paragraph">
      <style:paragraph-properties fo:text-align="justify">
        <style:tab-stops>
          <style:tab-stop style:type="center" style:position="4.1166in"/>
        </style:tab-stops>
      </style:paragraph-properties>
    </style:style>
    <style:style style:name="T639" style:parent-style-name="DefaultParagraphFont" style:family="text">
      <style:text-properties fo:color="#000000"/>
    </style:style>
    <style:style style:name="P640" style:parent-style-name="Normal" style:family="paragraph">
      <style:paragraph-properties fo:text-align="justify">
        <style:tab-stops>
          <style:tab-stop style:type="right" style:leader-style="dotted" style:leader-text="." style:position="6.693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align="justify">
        <style:tab-stops>
          <style:tab-stop style:type="right" style:leader-style="dotted" style:leader-text="." style:position="6.69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justify"/>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P652" style:parent-style-name="Normal" style:family="paragraph">
      <style:paragraph-properties fo:text-align="justify"/>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1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style:text-properties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LAUKINĖS GYVŪNIJOS ĮSTATYMO ĮGYVENDINIMO</text:p>
      <text:p text:style-name="P15"/>
      <text:p text:style-name="P16">1998 m. spalio 19 d. Nr. 200</text:p>
      <text:p text:style-name="P17">Vilnius</text:p>
      <text:p text:style-name="P18"/>
      <text:p text:style-name="P19"><text:span text:style-name="T20">Vadovaudamasis Lietuvos Respublikos laukinės gyvūnijos įstatymo (Žin., 1997, Nr.<text:s/></text:span><text:a xlink:href="https://www.e-tar.lt/portal/lt/legalAct/TAR.08F2F39FF20B" office:target-frame-name="_blank" xlink:show="new"><text:span text:style-name="T21">108-2726</text:span></text:a><text:span text:style-name="T22">) 18, 21, 22, 24 straipsnių nuostatomis,</text:span></text:p>
      <text:p text:style-name="P23"><text:span text:style-name="T24">ĮSAKAU:</text:span></text:p>
      <text:p text:style-name="P25"><text:span text:style-name="T26">1</text:span><text:span text:style-name="T27">. Patvirtinti Lietuvos Respublikoje leidžiamų naudoti laukinių gyvūnų rūšių sąrašą (1 priedas).</text:span></text:p>
      <text:p text:style-name="P28"><text:span text:style-name="T29">2</text:span><text:span text:style-name="T30">. Patvirtinti Laukinių gyvūnų naudojimo zoologinėms kolekcijoms sudaryti taisykles (2 priedas).</text:span></text:p>
      <text:p text:style-name="P31"><text:span text:style-name="T32">3</text:span><text:span text:style-name="T33">. Patvirtinti Prekybos laukiniais gyvūnais taisykles (3 priedas).</text:span></text:p>
      <text:p text:style-name="P34"><text:span text:style-name="T35">4</text:span><text:span text:style-name="T36">. Patvirtinti Aptvarų ir voljerų laukiniams gyvūnams laikyti steigimo ir naudojimo tvarką (4 priedas).</text:span></text:p>
      <text:p text:style-name="P37"><text:span text:style-name="T38">5</text:span><text:span text:style-name="T39">. Aplinkos ministerijos kompiuterinėje sistemoje vadovautis reikšminiais žodžiais „gyvūnija“, „valdymas“.</text:span></text:p>
      <text:p text:style-name="P40"/>
      <text:p text:style-name="P41"/>
      <text:p text:style-name="P42"><text:span text:style-name="T43">Susisiekimo ministras,</text:span></text:p>
      <text:p text:style-name="P44">pavaduojantis aplinkos ministrą<text:tab/>Algis Žvaliauskas</text:p>
      <text:p text:style-name="P45"/>
      <text:p text:style-name="P46"/>
      <text:soft-page-break/>
      <text:p text:style-name="P47"><text:span text:style-name="T48">Patvirtinta</text:span></text:p>
      <text:p text:style-name="P49">aplinkos ministro</text:p>
      <text:p text:style-name="P50">1998 m. spalio 19 d. įsakymu Nr. 200</text:p>
      <text:p text:style-name="P51"/>
      <text:p text:style-name="P52"><text:span text:style-name="T53">1</text:span><text:span text:style-name="T54"><text:s/>priedas</text:span></text:p>
      <text:p text:style-name="P55"/>
      <text:p text:style-name="P56"><text:span text:style-name="T57">Lietuvos Respublikoje leidžiamų naudoti laukinių gyvūnų rūšių sąrašas</text:span></text:p>
      <text:p text:style-name="P58"/>
      <text:p text:style-name="P59"><text:span text:style-name="T60">1</text:span><text:span text:style-name="T61">. Lietuvos Respublikoje laukinių gyvūnų medžioklė, žūklė, gaudymas, rinkimas, zoologinių kolekcijų sudarymas, laukinių gyvūnų naudojimas mokslo, kultūros, švietimo, auklėjimo ir estetikos tikslams, laukinių gyvūnų naudojimas jų gyvybinės veiklos produktams gauti ir jų naudingos gyvybinės veiklos panaudojimas yra leidžiamas įstatymų bei kitų teisės aktų nustatyta tvarka pagal šį sąrašą:</text:span></text:p>
      <text:p text:style-name="P62"><text:span text:style-name="T63">Žinduoliai:</text:span></text:p>
      <text:p text:style-name="P64"><text:span text:style-name="T65">1</text:span><text:span text:style-name="T66">. Briedis</text:span></text:p>
      <text:p text:style-name="P67"><text:span text:style-name="T68">2</text:span><text:span text:style-name="T69">. Taurusis elnias</text:span></text:p>
      <text:p text:style-name="P70"><text:span text:style-name="T71">3</text:span><text:span text:style-name="T72">. Dėmėtasis elnias</text:span></text:p>
      <text:p text:style-name="P73"><text:span text:style-name="T74">4</text:span><text:span text:style-name="T75">. Stirna</text:span></text:p>
      <text:p text:style-name="P76"><text:span text:style-name="T77">5</text:span><text:span text:style-name="T78">. Danielius</text:span></text:p>
      <text:p text:style-name="P79"><text:span text:style-name="T80">6</text:span><text:span text:style-name="T81">. Muflonas</text:span></text:p>
      <text:p text:style-name="P82"><text:span text:style-name="T83">7</text:span><text:span text:style-name="T84">. Šernas</text:span></text:p>
      <text:p text:style-name="P85"><text:span text:style-name="T86">8</text:span><text:span text:style-name="T87">. Vilkas</text:span></text:p>
      <text:p text:style-name="P88"><text:span text:style-name="T89">9</text:span><text:span text:style-name="T90">. Pilkasis kiškis</text:span></text:p>
      <text:p text:style-name="P91"><text:span text:style-name="T92">10</text:span><text:span text:style-name="T93">. Bebras</text:span></text:p>
      <text:p text:style-name="P94"><text:span text:style-name="T95">11</text:span><text:span text:style-name="T96">. Ondatra</text:span></text:p>
      <text:p text:style-name="P97"><text:span text:style-name="T98">12</text:span><text:span text:style-name="T99">. Miškinė kiaunė</text:span></text:p>
      <text:p text:style-name="P100"><text:span text:style-name="T101">13</text:span><text:span text:style-name="T102">. Akmeninė kiaunė</text:span></text:p>
      <text:p text:style-name="P103"><text:span text:style-name="T104">14</text:span><text:span text:style-name="T105">. Kanadinė audinė</text:span></text:p>
      <text:p text:style-name="P106"><text:span text:style-name="T107">15</text:span><text:span text:style-name="T108">. Šeškas</text:span></text:p>
      <text:p text:style-name="P109"><text:span text:style-name="T110">16</text:span><text:span text:style-name="T111">. Lapė</text:span></text:p>
      <text:p text:style-name="P112"><text:span text:style-name="T113">17</text:span><text:span text:style-name="T114">. Mangutas</text:span></text:p>
      <text:p text:style-name="P115"><text:span text:style-name="T116">18</text:span><text:span text:style-name="T117">. Barsukas</text:span></text:p>
      <text:p text:style-name="P118"><text:span text:style-name="T119">19</text:span><text:span text:style-name="T120">. Kurmis</text:span></text:p>
      <text:p text:style-name="P121"><text:span text:style-name="T122">20</text:span><text:span text:style-name="T123">. Peliniai graužikai.</text:span></text:p>
      <text:p text:style-name="P124"><text:span text:style-name="T125">Paukščiai:</text:span></text:p>
      <text:p text:style-name="P126"><text:span text:style-name="T127">1</text:span><text:span text:style-name="T128">. Želmeninė žąsis</text:span></text:p>
      <text:p text:style-name="P129"><text:span text:style-name="T130">2</text:span><text:span text:style-name="T131">. Baltakaktė žąsis</text:span></text:p>
      <text:p text:style-name="P132"><text:span text:style-name="T133">3</text:span><text:span text:style-name="T134">. Didžioji antis</text:span></text:p>
      <text:p text:style-name="P135"><text:span text:style-name="T136">4</text:span><text:span text:style-name="T137">. Kryklė (dryžgalvė ir rudgalvė)</text:span></text:p>
      <text:p text:style-name="P138"><text:span text:style-name="T139">5</text:span><text:span text:style-name="T140">. Laukys</text:span></text:p>
      <text:p text:style-name="P141"><text:span text:style-name="T142">6</text:span><text:span text:style-name="T143">. Jerubė</text:span></text:p>
      <text:p text:style-name="P144"><text:span text:style-name="T145">7</text:span><text:span text:style-name="T146">. Kurapka</text:span></text:p>
      <text:p text:style-name="P147"><text:span text:style-name="T148">8</text:span><text:span text:style-name="T149">. Fazanas</text:span></text:p>
      <text:p text:style-name="P150"><text:span text:style-name="T151">9</text:span><text:span text:style-name="T152">. Keršulis</text:span></text:p>
      <text:p text:style-name="P153"><text:span text:style-name="T154">10</text:span><text:span text:style-name="T155">. Naminis karvelis</text:span></text:p>
      <text:p text:style-name="P156"><text:span text:style-name="T157">11</text:span><text:span text:style-name="T158">. Slanka</text:span></text:p>
      <text:p text:style-name="P159"><text:span text:style-name="T160">12</text:span><text:span text:style-name="T161">. Perkūno oželis</text:span></text:p>
      <text:p text:style-name="P162"><text:span text:style-name="T163">13</text:span><text:span text:style-name="T164">. Varna</text:span></text:p>
      <text:p text:style-name="P165"><text:span text:style-name="T166">14</text:span><text:span text:style-name="T167">. Šarka</text:span></text:p>
      <text:p text:style-name="P168"><text:span text:style-name="T169">15</text:span><text:span text:style-name="T170">. Kranklys</text:span></text:p>
      <text:p text:style-name="P171"><text:span text:style-name="T172">16</text:span><text:span text:style-name="T173">. Kėkštas</text:span></text:p>
      <text:p text:style-name="P174"><text:span text:style-name="T175">17</text:span><text:span text:style-name="T176">. Kuosa</text:span></text:p>
      <text:p text:style-name="P177"><text:span text:style-name="T178">18</text:span><text:span text:style-name="T179">. Kovas</text:span></text:p>
      <text:p text:style-name="P180"><text:span text:style-name="T181">19</text:span><text:span text:style-name="T182">. Didysis kormoranas</text:span></text:p>
      <text:p text:style-name="P183"><text:span text:style-name="T184">20</text:span><text:span text:style-name="T185">. Pilkasis garnys.</text:span></text:p>
      <text:p text:style-name="P186"><text:span text:style-name="T187">Žuvys:</text:span></text:p>
      <text:p text:style-name="P188"><text:span text:style-name="T189">Visos Lietuvos vandenyse gyvenančios žuvys, išskyrus įtrauktąsias į Raudonąją knygą.</text:span></text:p>
      <text:p text:style-name="P190"><text:span text:style-name="T191">Moliuskai:</text:span></text:p>
      <text:p text:style-name="P192"><text:span text:style-name="T193">1</text:span><text:span text:style-name="T194">. Vynuoginė sraigė</text:span></text:p>
      <text:p text:style-name="P195"><text:span text:style-name="T196">2</text:span><text:span text:style-name="T197">. Dreisena.</text:span></text:p>
      <text:p text:style-name="P198"><text:span text:style-name="T199">Vėžiagyviai:</text:span></text:p>
      <text:p text:style-name="P200"><text:span text:style-name="T201">1</text:span><text:span text:style-name="T202">. Upinis vėžys</text:span></text:p>
      <text:p text:style-name="P203"><text:span text:style-name="T204">2</text:span><text:span text:style-name="T205">. Siauražnyplis vėžys</text:span></text:p>
      <text:p text:style-name="P206"><text:span text:style-name="T207">3</text:span><text:span text:style-name="T208">. Žymėtasis vėžys</text:span></text:p>
      <text:p text:style-name="P209"><text:span text:style-name="T210">4</text:span><text:span text:style-name="T211">. Dryžuotasis vėžys</text:span></text:p>
      <text:p text:style-name="P212"><text:span text:style-name="T213">5</text:span><text:span text:style-name="T214">. Baltijos krevetė</text:span></text:p>
      <text:p text:style-name="P215"><text:span text:style-name="T216">6</text:span><text:span text:style-name="T217">. Šoniplaukos, mizidai, išskyrus saugomąsias rūšis.</text:span></text:p>
      <text:p text:style-name="P218"><text:span text:style-name="T219">Vabzdžiai:</text:span></text:p>
      <text:p text:style-name="P220"><text:span text:style-name="T221">Žemės ūkio, būsto, miško kenkėjai, chironomidų lervos ir ektoparazitai.</text:span></text:p>
      <text:p text:style-name="P222"><text:span text:style-name="T223">Dirvožemio bestuburiai:</text:span></text:p>
      <text:p text:style-name="P224">Sliekai (asmeninėms reikmėms).</text:p>
      <text:p text:style-name="P225"/>
      <text:p text:style-name="P226"><text:span text:style-name="T227">2</text:span><text:span text:style-name="T228">. Atskirų laukinių gyvūnų rūšių naudojimą nustato Laukinių gyvūnų naudojimo zoologinėms kolekcijoms sudaryti taisyklės, Prekybos laukiniais gyvūnais taisyklės ir kiti teisės aktai.</text:span></text:p>
      <text:p text:style-name="P229"><text:span text:style-name="T230">3</text:span><text:span text:style-name="T231">. Naudoti laukinius gyvūnus, neįtrauktus į sąrašą, galima tik gavus Aplinkos ministerijos leidimą.</text:span></text:p>
      <text:p text:style-name="P232">______________</text:p>
      <text:p text:style-name="P233"/>
      <text:p text:style-name="P234"/>
      <text:soft-page-break/>
      <text:p text:style-name="P235"><text:span text:style-name="T236">Patvirtinta</text:span></text:p>
      <text:p text:style-name="P237">aplinkos ministro</text:p>
      <text:p text:style-name="P238">1998 m. spalio 19 d. įsakymu Nr. 200</text:p>
      <text:p text:style-name="P239"/>
      <text:p text:style-name="P240"><text:span text:style-name="T241">2</text:span><text:span text:style-name="T242"><text:s/>priedas</text:span></text:p>
      <text:p text:style-name="P243"/>
      <text:p text:style-name="P244"><text:span text:style-name="T245">Laukinių gyvūnų naudojimo zoologinėms kolekcijoms sudaryti TAISYKLĖS</text:span></text:p>
      <text:p text:style-name="P246"/>
      <text:p text:style-name="P247"><text:span text:style-name="T248">Šios taisyklės nustato juridinių ir fizinių asmenų zoologinių kolekcijų – zoologijos sodų, okeanariumų ir kitų, taip pat gyvūnų iškamšų, lizdų ir kiaušinių, preparatų ir dalių rinkinių – sudarymo ir papildymo tvarką.</text:span></text:p>
      <text:p text:style-name="P249"/>
      <text:p text:style-name="P250"><text:span text:style-name="T251">Pagrindinės sąvokos</text:span></text:p>
      <text:p text:style-name="P252"/>
      <text:p text:style-name="P253"><text:span text:style-name="T254">1</text:span><text:span text:style-name="T255">.<text:s/></text:span><text:span text:style-name="T256">Zoologinės kolekcijos –<text:s/></text:span><text:span text:style-name="T257">apibūdintų, sistematizuotų ir paruoštų saugoti mokslinę, istorinę, pažintinę ir estetinę vertę turinčių gyvų gyvūnų (zoologijos sodai, okeanariumai, akvariumai, insektariumai bei terariumai) ir negyvų gyvūnų, jų kūnų dalių, gyvybinės veiklos produktų ir preparatų rinkiniai.</text:span></text:p>
      <text:p text:style-name="P258"><text:span text:style-name="T259">2</text:span><text:span text:style-name="T260">. Zoologinių kolekcijų rūšys:</text:span></text:p>
      <text:p text:style-name="P261"><text:span text:style-name="T262">2.1</text:span><text:span text:style-name="T263">.<text:s/></text:span><text:span text:style-name="T264">Entomologinės kolekcijos –<text:s/></text:span><text:span text:style-name="T265">gyvų ir negyvų drugių, vabalų, dvisparnių ir kitų vabzdžių grupių rinkiniai.</text:span></text:p>
      <text:p text:style-name="P266"><text:span text:style-name="T267">2.2</text:span><text:span text:style-name="T268">.<text:s/></text:span><text:span text:style-name="T269">Ornitologinės kolekcijos –<text:s/></text:span><text:span text:style-name="T270">gyvų paukščių, paukščių iškamšų, jų lizdų ir kiaušinių rinkiniai.</text:span></text:p>
      <text:p text:style-name="P271"><text:span text:style-name="T272">2.3</text:span><text:span text:style-name="T273">.<text:s/></text:span><text:span text:style-name="T274">Žinduolių kolekcijos –<text:s/></text:span><text:span text:style-name="T275">gyvų žinduolių, žinduolių iškamšų, kailių, kaukolių, kaulų rinkiniai.</text:span></text:p>
      <text:p text:style-name="P276"><text:span text:style-name="T277">2.4</text:span><text:span text:style-name="T278">.<text:s/></text:span><text:span text:style-name="T279">Žūklės ir medžioklės trofėjų kolekcijos –<text:s/></text:span><text:span text:style-name="T280">žūklės trofėjų, medžiojamųjų žvėrių ir paukščių iškamšų, kailių, ragų, ilčių ir kitų kūno dalių rinkiniai.</text:span></text:p>
      <text:p text:style-name="P281"><text:span text:style-name="T282">2.5</text:span><text:span text:style-name="T283">.<text:s/></text:span><text:span text:style-name="T284">Moliuskų kolekcijos</text:span><text:span text:style-name="T285"><text:s/>– moliuskų kriauklių, kūno dalių preparatų rinkiniai.</text:span></text:p>
      <text:p text:style-name="P286"><text:span text:style-name="T287">2.6</text:span><text:span text:style-name="T288">.<text:s/></text:span><text:span text:style-name="T289">Mišrios kolekcijos –<text:s/></text:span><text:span text:style-name="T290">aukščiau išvardytų kolekcijų rinkiniai.</text:span></text:p>
      <text:p text:style-name="P291"/>
      <text:p text:style-name="P292"><text:span text:style-name="T293">Kolekcionavimo ir kolekcijų papildymo tvarka</text:span></text:p>
      <text:p text:style-name="P294"/>
      <text:p text:style-name="P295"><text:span text:style-name="T296">3</text:span><text:span text:style-name="T297">. Juridiniai ir fiziniai asmenys gali sudaryti ir papildyti zoologines kolekcijas gamtinės aplinkos gyvūnais tik gavę regiono aplinkos apsaugos departamento leidimą, išskyrus kolekcijas, kurias sudaro medžioklės, žūklės trofėjai.</text:span></text:p>
      <text:p text:style-name="P298"><text:span text:style-name="T299">4</text:span><text:span text:style-name="T300">. Gyvus gyvūnus leidžiama kolekcionuoti Lietuvos Respublikos ir užsienio šalių fiziniams asmenims, taip pat Lietuvos Respublikos juridiniams asmenims, gavusiems regiono aplinkos apsaugos departamento leidimą, pagal Aptvarų ir voljerų laukiniams gyvūnams laikyti steigimo ir naudojimo tvarką.</text:span></text:p>
      <text:p text:style-name="P301"><text:span text:style-name="T302">5</text:span><text:span text:style-name="T303">. Visos kolekcijos turi būti užregistruotos Aplinkos ministerijoje, Biologinės įvairovės registre.</text:span></text:p>
      <text:p text:style-name="P304"><text:span text:style-name="T305">6</text:span><text:span text:style-name="T306">. Apie kolekcijos pakeitimus, papildymus, savininko pasikeitimą būtina informuoti regiono aplinkos apsaugos departamentą. Regiono aplinkos apsaugos departamentas kiekvienų metų pabaigoje šiuos duomenis teikia Aplinkos ministerijai.</text:span></text:p>
      <text:p text:style-name="P307"><text:span text:style-name="T308">7</text:span><text:span text:style-name="T309">. Kolekcionuojant saugomus, į Lietuvos raudonąją knygą įrašytus gyvūnus, būtina turėti jų įsigijimo teisėtumą patvirtinančius dokumentus.</text:span></text:p>
      <text:p text:style-name="P310"><text:span text:style-name="T311">8</text:span><text:span text:style-name="T312">. Rastais žuvusiais Lietuvos Respublikos raudonosios knygos gyvūnais papildyti kolekcijas galima tik gavus rajono, kuriame rastas gyvūnas, aplinkos apsaugos agentūros pažymą.</text:span></text:p>
      <text:p text:style-name="P313"><text:span text:style-name="T314">9</text:span><text:span text:style-name="T315">. Kolekcijų savininkai privalo užtikrinti kolekcijų apsaugą nuo pažeidimų ar sunaikinimo.</text:span></text:p>
      <text:p text:style-name="P316"><text:span text:style-name="T317">______________</text:span></text:p>
      <text:p text:style-name="P318"/>
      <text:soft-page-break/>
      <text:p text:style-name="P319">PATVIRTINTA</text:p>
      <text:p text:style-name="P320">aplinkos ministro</text:p>
      <text:p text:style-name="P321">1998 m. spalio 19 d. įsakymu Nr. 200</text:p>
      <text:p text:style-name="P322"/>
      <text:p text:style-name="P323"><text:span text:style-name="T324">3</text:span><text:span text:style-name="T325"><text:s/>priedas</text:span></text:p>
      <text:p text:style-name="P326"/>
      <text:p text:style-name="P327"><text:span text:style-name="T328">PREKYBOS LAUKINIAIS GYVŪNAIS TAISYKLĖS</text:span></text:p>
      <text:p text:style-name="P329"/>
      <text:p text:style-name="P330"><text:span text:style-name="T331">Bendroji dalis</text:span></text:p>
      <text:p text:style-name="P332"/>
      <text:p text:style-name="P333"><text:span text:style-name="T334">1</text:span><text:span text:style-name="T335">. Šios taisyklės reglamentuoja Lietuvos Respublikos teritorijoje laisvai gyvenančių ar sutinkamų laukinių gyvūnų (toliau – gyvūnų) rūšių, taip pat voljeruose bei nelaisvėje laikomų gyvūnų prekybą bei prekybą jų dalimis (žuvų ikrais, paukščių kiaušiniais, žvėrių kailiais, ragais) ir trofėjais.</text:span></text:p>
      <text:p text:style-name="P336"><text:span text:style-name="T337">2</text:span><text:span text:style-name="T338">. Prekyba laisvėje gyvenančiais ar nelaisvėje laikomais gyvūnais, taip pat jų dalimis ir trofėjais leidžiama tik turint jų įsigijimo teisėtumą įrodančius dokumentus.</text:span></text:p>
      <text:p text:style-name="P339"><text:span text:style-name="T340">3</text:span><text:span text:style-name="T341">. Retais, įrašytais į Lietuvos bei Tarptautinę raudonąsias knygas, gyvūnais, jų dalimis ar jų produkcija prekiauti leidžiama tik juridiniams asmenims, kurių veikla susijusi su šių gyvūnų apsauga ir veisimu bei turintiems nustatytosios formos (1 forma) leidimus.</text:span></text:p>
      <text:p text:style-name="P342"><text:span text:style-name="T343">4</text:span><text:span text:style-name="T344">. Prekyba kitų rūšių gyvūnais gali būti leidžiama fiziniams ir juridiniams asmenims, užregistravusiems šią veiklą savo įstatuose ir turintiems nustatytosios formos (1 forma) leidimus, atsižvelgus į kasmet Aplinkos ministerijos nustatomus gyvūnijos naudojimo limitus.</text:span></text:p>
      <text:p text:style-name="P345"/>
      <text:p text:style-name="P346"><text:span text:style-name="T347">Prekybos limitų nustatymas</text:span></text:p>
      <text:p text:style-name="P348"/>
      <text:p text:style-name="P349"><text:span text:style-name="T350">5</text:span><text:span text:style-name="T351">. Medžiojamųjų rūšių bei rūšių, kurios įtrauktos į Lietuvos Respublikoje leidžiamų naudoti laukinių gyvūnų rūšių sąrašą, prekybos limitai nustatomi kasmet. Prekybos limitai negali viršyti šalyje laisvai gyvenančių gyvūnų naudojimo limitų, nustatytų Aplinkos ministerijos. Į Lietuvos Respubliką įvežamų ir išvežamų gyvūnų naudojimo limitai nenustatomi.</text:span></text:p>
      <text:p text:style-name="P352"><text:span text:style-name="T353">6</text:span><text:span text:style-name="T354">. Gyvūnų rūšių, kurios pagal Lietuvos Respublikos įstatymus yra nepriskirtos saugomosioms, prekybos limitai nenustatomi, tačiau ši nuostata gali būti pakeista pakitus šių rūšių gamtinei būklei bei ištekliams.</text:span></text:p>
      <text:p text:style-name="P355"><text:span text:style-name="T356">7</text:span><text:span text:style-name="T357">. Gyvūnų prekybos limitus kasmet nustato Aplinkos ministerija.</text:span></text:p>
      <text:p text:style-name="P358"/>
      <text:p text:style-name="P359"><text:span text:style-name="T360">Leidimai gyvūnams įsigyti bei prekiauti</text:span></text:p>
      <text:p text:style-name="P361"/>
      <text:p text:style-name="P362"><text:span text:style-name="T363">8</text:span><text:span text:style-name="T364">. Įsigyti Lietuvos Respublikos teritorijoje laisvai gyvenančių ar sutinkamų rūšių gyvūnus, juos laikyti, transportuoti, eksponuoti bei prekiauti jais galima tik turint nustatytosios formos (1 forma) leidimus.</text:span></text:p>
      <text:p text:style-name="P365"><text:span text:style-name="T366">9</text:span><text:span text:style-name="T367">. Medžiojamųjų gyvūnų, jų dalių ir trofėjų prekybos tikslais įsigijimo teisėtumą patvirtina licencijų (kanopiniams žvėrims) šaknelės ar medžioklės lapai, kuriuose nurodytas gyvūnų sumedžiojimo laikas, vieta bei būdas. Prekiauti leidžiama sumedžiojusiam gyvūną fiziniam asmeniui. Tarpininkai bei prekiautojai medžiojamaisiais gyvūnais, supirkę juos iš tiesiogiai įsigijusių fizinių ar juridinių asmenų, turi turėti sutartį su šiais fiziniais ar juridiniais asmenimis bei gyvūnų sumedžiojimo teisėtumą įrodančių dokumentų kopijas. Šių dokumentų originalus saugo tiesiogiai iš gamtinės aplinkos gyvūnus ar jų produkciją įsigiję asmenys.</text:span></text:p>
      <text:p text:style-name="P368"><text:span text:style-name="T369">10</text:span><text:span text:style-name="T370">. Kitomis gyvūnų rūšimis gali prekiauti fiziniai ar juridiniai asmenys, turintys nustatytosios formos (1 forma) leidimus, taip pat sudarę sąlygas gyvūnams laikyti, transportuoti bei jais prekiauti. Perleisti teisę šių rūšių gyvūnus gaudyti bei prekiauti jais draudžiama.</text:span></text:p>
      <text:p text:style-name="P371"/>
      <text:p text:style-name="P372"><text:span text:style-name="T373">Prekyba Lietuvos Respublikos teritorijoje negyvenančių rūšių gyvūnais</text:span></text:p>
      <text:p text:style-name="P374"/>
      <text:p text:style-name="P375"><text:span text:style-name="T376">11</text:span><text:span text:style-name="T377">. Prekyba Lietuvos Respublikoje negyvenančių rūšių gyvūnais gali būti leidžiama tik turint šių gyvūnų įsigijimo bei importo į Lietuvos Respubliką teisėtumą įrodančius dokumentus.</text:span></text:p>
      <text:p text:style-name="P378"><text:span text:style-name="T379">12</text:span><text:span text:style-name="T380">. Prekiauti Lietuvos Respublikoje negyvenančių rūšių gyvūnais gali būti leidžiama tik šią veiklos rūšį užregistravusiems fiziniams bei juridiniams asmenims, turintiems sąlygas gyvūnams laikyti ir pervežti.</text:span></text:p>
      <text:p text:style-name="P381"><text:span text:style-name="T382">13</text:span><text:span text:style-name="T383">. Lietuvos Respublikoje laisvai negyvenančių gyvūnų rūšių gyvūnais, jų dalimis ir trofėjais leidžiama prekiauti turint jų veisimo rezultatus įrodančius dokumentus.</text:span></text:p>
      <text:p text:style-name="P384"><text:span text:style-name="T385">14</text:span><text:span text:style-name="T386">. Lietuvos Respublikoje laisvai negyvenančių rūšių gyvūnų, jų dalių ir trofėjų prekyba neribojama, kai nelaisvėje veisiamos ne mažiau kaip 3 tų gyvūnų kartos. Trečiosios kartos jaunikliais prekiauti leidžiama be leidimo, turint visus gyvūnų veisimą įrodančius dokumentus.</text:span></text:p>
      <text:p text:style-name="P387"/>
      <text:p text:style-name="P388"><text:span text:style-name="T389">Prekybos gyvūnais, jų dalimis ir trofėjais kontrolė</text:span></text:p>
      <text:p text:style-name="P390"/>
      <text:p text:style-name="P391"><text:span text:style-name="T392">15</text:span><text:span text:style-name="T393">. Prekybos gyvūnais, jų dalimis bei trofėjais kontrolę šalies teritorijoje vykdo Valstybinė aplinkos apsaugos inspekcija, regionų aplinkos apsaugos departamentai, rajonų aplinkos apsaugos agentūros.</text:span></text:p>
      <text:p text:style-name="P394"><text:span text:style-name="T395">16</text:span><text:span text:style-name="T396">. Prekybą gyvūnais, jų dalimis ar trofėjais su užsienio valstybėmis pagal savo kompetenciją reguliuoja ir kontroliuoja Aplinkos ministerija kartu su kitomis suinteresuotomis institucijomis.</text:span></text:p>
      <text:p text:style-name="P397"/>
      <text:p text:style-name="P398"><text:span text:style-name="T399">Atsakomybė už prekybos gyvūnais taisyklių pažeidimus</text:span></text:p>
      <text:p text:style-name="P400"/>
      <text:p text:style-name="P401"><text:span text:style-name="T402">17</text:span><text:span text:style-name="T403">. Fiziniai ir juridiniai asmenys, prekiaujantys gyvūnais, jų dalimis ar trofėjais, pažeidę Prekybos taisyklių laukiniais gyvūnais reikalavimus, atsako Lietuvos Respublikos įstatymų nustatyta tvarka.</text:span></text:p>
      <text:p text:style-name="P404">______________</text:p>
      <text:p text:style-name="P405"/>
      <text:p text:style-name="P406"/>
      <text:p text:style-name="P407"><text:span text:style-name="T408">1</text:span><text:span text:style-name="T409"><text:s/>forma</text:span></text:p>
      <text:p text:style-name="P410"/>
      <text:p text:style-name="P411"><text:span text:style-name="T412">Leidimas prekiauti laukiniais gyvūnais, jų dalimis ir trofėjais</text:span></text:p>
      <text:p text:style-name="P413"/>
      <text:p text:style-name="P414"><text:span text:style-name="T415">1</text:span><text:span text:style-name="T416">. Fizinis asmuo / juridinis asmuo</text:span></text:p>
      <text:p text:style-name="P417"><text:span text:style-name="T418">(vardas, pavardė, adresas) (pavadinimas, adresas, registracijos kodas, pagrindinės veiklos kryptys)<text:s/></text:span></text:p>
      <text:p text:style-name="P419"><text:tab/>...................................................</text:p>
      <text:p text:style-name="P420"><text:tab/>...................................................</text:p>
      <text:p text:style-name="P421"><text:span text:style-name="T422"><text:tab/>...................................................</text:span></text:p>
      <text:p text:style-name="P423"><text:span text:style-name="T424">2</text:span><text:span text:style-name="T425">. Prekybos objektas</text:span></text:p>
      <text:p text:style-name="P426"><text:span text:style-name="T427">(</text:span><text:span text:style-name="T428">gyvūnų rūšys, jų dalys ar trofėjai</text:span><text:span text:style-name="T429">)</text:span></text:p>
      <text:p text:style-name="P430"><text:tab/>...................................................</text:p>
      <text:p text:style-name="P431"><text:span text:style-name="T432"><text:tab/>...................................................</text:span></text:p>
      <text:p text:style-name="P433"><text:span text:style-name="T434">3</text:span><text:span text:style-name="T435">. Šalis, į kurią įvežamos arba išvežamos gyvūnų rūšys, jų dalys ar trofėjai (eksporto/ importo atveju)</text:span></text:p>
      <text:p text:style-name="P436"><text:span text:style-name="T437">.......................................................................................................................................................</text:span></text:p>
      <text:p text:style-name="P438"><text:span text:style-name="T439">4</text:span><text:span text:style-name="T440">. Veterinarijos tarnybos pažymos dėl laukinių gyvūnų rūšių, jų dalių ar trofėjų prekybos Nr.<text:s/></text:span></text:p>
      <text:p text:style-name="P441"/>
      <text:p text:style-name="P442"><text:span text:style-name="T443"><text:tab/>...................................................</text:span></text:p>
      <text:p text:style-name="P444"><text:span text:style-name="T445">5</text:span><text:span text:style-name="T446">. Leidimo galiojimo laikas</text:span><text:span text:style-name="T447"><text:tab/>......</text:span></text:p>
      <text:p text:style-name="P448"/>
      <text:p text:style-name="P449">Viceministras</text:p>
      <text:p text:style-name="P450"/>
      <text:p text:style-name="P451">A. V.</text:p>
      <text:p text:style-name="P452"/>
      <text:p text:style-name="P453">Data.................................</text:p>
      <text:p text:style-name="P454">_____________</text:p>
      <text:p text:style-name="P455"/>
      <text:p text:style-name="P456"/>
      <text:soft-page-break/>
      <text:p text:style-name="P457"><text:span text:style-name="T458">Patvirtinta</text:span></text:p>
      <text:p text:style-name="P459">aplinkos ministro</text:p>
      <text:p text:style-name="P460">1998 m. spalio 19 d. įsakymu Nr. 200</text:p>
      <text:p text:style-name="P461"/>
      <text:p text:style-name="P462"><text:span text:style-name="T463">4</text:span><text:span text:style-name="T464"><text:s/>priedas</text:span></text:p>
      <text:p text:style-name="P465"/>
      <text:p text:style-name="P466"><text:span text:style-name="T467">APTVARŲ IR VOLJERŲ LAUKINIAMS GYVŪNAMS LAIKYTI STEIGIMO IR NAUDOJIMO TVARKA</text:span></text:p>
      <text:p text:style-name="P468"/>
      <text:p text:style-name="P469"><text:span text:style-name="T470">Bendroji dalis</text:span></text:p>
      <text:p text:style-name="P471"/>
      <text:p text:style-name="P472">Ši tvarka nustato aptvarų, voljerų ir kitų statinių laukiniams gyvūnams (toliau – gyvūnai) laikyti įrengimą ir naudojimą.</text:p>
      <text:p text:style-name="P473"/>
      <text:p text:style-name="P474"><text:span text:style-name="T475">Pagrindinės sąvokos</text:span></text:p>
      <text:p text:style-name="P476"/>
      <text:p text:style-name="P477"><text:span text:style-name="T478">1</text:span><text:span text:style-name="T479">.<text:s/></text:span><text:span text:style-name="T480">Aptvarai ir voljerai bei kiti statiniai</text:span><text:span text:style-name="T481"><text:s/>– tai teritorijos/įrenginiai, aptverti tvora ar įrengti taip, kad juose laikomi gyvūnai negalėtų pabėgti, o laisvėje gyvenantys gyvūnai negalėtų į juos patekti.</text:span></text:p>
      <text:p text:style-name="P482"><text:span text:style-name="T483">2</text:span><text:span text:style-name="T484">.<text:s/></text:span><text:span text:style-name="T485">Aptvarų, voljerų ir kitų statinių naudotojai –<text:s/></text:span><text:span text:style-name="T486">tai žemės savininkai, valdytojai ar nuomininkai (toliau – žemės naudotojai), Aplinkos ministerijos nustatyta tvarka gavę leidimą aptvarams, voljerams ir kitiems statiniams įrengti bei naudoti.</text:span></text:p>
      <text:p text:style-name="P487"/>
      <text:p text:style-name="P488"><text:span text:style-name="T489">Aptvarų ir voljerų bei kitų statinių įrengimo tvarka</text:span></text:p>
      <text:p text:style-name="P490"/>
      <text:p text:style-name="P491"><text:span text:style-name="T492">3</text:span><text:span text:style-name="T493">. Leidimus (3 forma) aptvarams bei voljerams įrengti išduoda regionų aplinkos apsaugos departamentai. Aptvarų, voljerų bei kitų statinių naudotojas atlieka ar organizuoja darbus, susijusius su aptvarų, voljerų bei kitų statinių įrengimu, ir naudoja aptvarus, voljerus bei kitus statinius gyvūnams laikyti, veisti ar eksponuoti, vadovaudamasis įstatymais, šia tvarka bei kitais teisės aktais.</text:span></text:p>
      <text:p text:style-name="P494"><text:span text:style-name="T495">4</text:span><text:span text:style-name="T496">. Aptvarų, voljerų ar kitų statinių dydis bei kiti parametrai nustatomi išduodant leidimą jiems įrengti, atsižvelgus į teritorijos gamtines sąlygas bei numatomų juose laikyti gyvūnų biologines savybes.</text:span></text:p>
      <text:p text:style-name="P497"><text:span text:style-name="T498">5</text:span><text:span text:style-name="T499">. Žemės naudotojas, norintis įrengti voljerą, aptvarą ar kitą statinį ir laikyti jame gyvūnus, pateikia regionų aplinkos apsaugos departamentams paraišką (2 forma) dėl aptvaro ar voljero įrengimo. Joje nurodoma: numatomo įrengti aptvaro, voljero ar kito statinio teritorija, plotas, numatytos laikyti gyvūnų rūšys, individų skaičius, jų naudojimo būdai bei žemės naudojimo teisėtumą patvirtinantys dokumentai, taip pat reikia pateikti veterinarijos tarnybos pažymą apie teritorijos tinkamumą laikyti numatomą gyvūnų rūšį.</text:span></text:p>
      <text:p text:style-name="P500"><text:span text:style-name="T501">6</text:span><text:span text:style-name="T502">. Leidimas aptvarui, voljerui ar kitam statiniui įrengti ir jį eksploatuoti yra išduodamas ne trumpesniam kaip penkerių metų laikotarpiui. Pateikus paraišką, leidimas išduodamas ne vėliau kaip per du mėnesius.</text:span></text:p>
      <text:p text:style-name="P503"/>
      <text:p text:style-name="P504"><text:span text:style-name="T505">Gyvūnų laikymas aptvaruose, voljeruose bei kituose statiniuose, jų naudojimas, veisimas, eksponavimas ar išleidimas į laisvę</text:span></text:p>
      <text:p text:style-name="P506"/>
      <text:p text:style-name="P507"><text:span text:style-name="T508">7</text:span><text:span text:style-name="T509">. Į aptvarus, voljerus ar kitus statinius gyvūnai gali būti įleidžiami tik turint veterinarijos tarnybos pažymą apie gyvūnų būklę.</text:span></text:p>
      <text:p text:style-name="P510"><text:span text:style-name="T511">8</text:span><text:span text:style-name="T512">. Aptvaruose, voljeruose ar kituose statiniuose išauginti Lietuvoje natūraliai gyvenantys gyvūnai gali būti išleidžiami į laisvę tik suderinus su rajono (miesto) aplinkos apsaugos agentūra (inspekcija/tarnyba) ir surašius atitinkamus gyvūnų išleidimo aktus.</text:span></text:p>
      <text:p text:style-name="P513"><text:span text:style-name="T514">9</text:span><text:span text:style-name="T515">. Lietuvoje natūraliai negyvenantys gyvūnai iš kitų aptvarų, voljerų ar kitų statinių, esančių šalies teritorijoje, įsigyjami netaikant apribojimų. Įvežant juos iš kitų valstybių, būtina turėti Aplinkos ministerijos leidimą ir atitinkamą veterinarijos tarnybos sertifikatą.</text:span></text:p>
      <text:p text:style-name="P516"><text:span text:style-name="T517">10</text:span><text:span text:style-name="T518">. Aptvaruose ir voljeruose išauginti gyvūnų hibridai bei Lietuvoje natūraliai negyvenę gyvūnai negali būti išleidžiami į laisvę. Jiems pabėgus iš aptvarų, voljerų ar kitų statinių, naudotojai privalo šiuos gyvūnus per 5 dienas sugauti, o jei tai neįmanoma – sunaikinti. Apie gyvūnų pabėgimą aptvarų, voljerų bei kitų statinių naudotojai privalo nedelsdami informuoti rajono (miesto) aplinkos apsaugos agentūrą (inspekciją/ tarnybą).</text:span></text:p>
      <text:p text:style-name="P519"><text:span text:style-name="T520">11</text:span><text:span text:style-name="T521">. Aptvaruose, voljeruose ar kituose statiniuose numatomų laikyti gyvūnų naudojimo būdas (veisimas, ekspozicija ir pan.) įrašomas į regionų aplinkos apsaugos departamentų išduotą leidimą.</text:span></text:p>
      <text:p text:style-name="P522"><text:span text:style-name="T523">12</text:span><text:span text:style-name="T524">. Aptvarų naudotojai kiekvienų metų pabaigoje pateikia regionų aplinkos apsaugos departamentams duomenis apie aptvaruose, voljeruose ar kituose statiniuose laikomų gyvūnų skaičiaus pokyčius ir jų būklę. Regionų aplinkos apsaugos departamentai šiuos duomenis pateikia Aplinkos ministerijai.</text:span></text:p>
      <text:p text:style-name="P525"/>
      <text:p text:style-name="P526"><text:span text:style-name="T527">Aptvarų, voljerų ir kitų statinių likvidavimo tvarka</text:span></text:p>
      <text:p text:style-name="P528"/>
      <text:p text:style-name="P529"><text:span text:style-name="T530">13</text:span><text:span text:style-name="T531">. Baigiantis leidime nurodytam aptvaro, voljero ar kito statinio įrengimo ir eksploatavimo terminui, jis gali būti pratęsiamas tik regiono aplinkos apsaugos departamentui atlikus pakartotinį aptvaro, voljero ar kito statinio įvertinimą.</text:span></text:p>
      <text:p text:style-name="P532"><text:span text:style-name="T533">14</text:span><text:span text:style-name="T534">. Aptvarai, voljerai ir kiti statiniai gali būti likviduojami tik regiono aplinkos apsaugos departamento sprendimu.</text:span></text:p>
      <text:p text:style-name="P535"/>
      <text:p text:style-name="P536"><text:span text:style-name="T537">Aptvarų, voljerų ir kitų statinių naudotojų atsakomybė</text:span></text:p>
      <text:p text:style-name="P538"/>
      <text:p text:style-name="P539"><text:span text:style-name="T540">15</text:span><text:span text:style-name="T541">. Aptvarų, voljerų ir kitų statinių naudotojui pažeidus Lietuvos Respublikos gyvūnijos apsaugą ir naudojimą reglamentuojančius įstatymus bei kitus teisės aktus, leidimas aptvarui, voljerui ar kitam statiniui įrengti gali būti pripažintas netekusiu galios.</text:span></text:p>
      <text:p text:style-name="P542"><text:span text:style-name="T543">16</text:span><text:span text:style-name="T544">. Laiku nepratęsęs leidimo galiojimo laiko dėl gyvūnų laikymo aptvaruose, voljeruose ar kituose statiniuose, naudotojas atsako įstatymų nustatyta tvarka.</text:span></text:p>
      <text:p text:style-name="P545">______________</text:p>
      <text:p text:style-name="P546"/>
      <text:p text:style-name="P547"/>
      <text:p text:style-name="P548"/>
      <text:p text:style-name="P549"><text:span text:style-name="T550">2</text:span><text:span text:style-name="T551"><text:s/>forma</text:span></text:p>
      <text:p text:style-name="P552"/>
      <text:p text:style-name="P553"><text:span text:style-name="T554">Paraiška aptvarui, voljerui ar kitam statiniui įrengti</text:span></text:p>
      <text:p text:style-name="P555"/>
      <text:p text:style-name="P556">Prašome išduoti leidimą aptvarui, voljerui ar kitam statiniui įrengti.</text:p>
      <text:p text:style-name="P557">Duomenys apie numatomą įrengti aptvarą, voljerą ar kitą statinį:</text:p>
      <text:p text:style-name="P558"><text:span text:style-name="T559">1</text:span><text:span text:style-name="T560">. Rajonas, kuriame projektuojamas aptvaras, voljeras ar kitas statinys</text:span><text:span text:style-name="T561"><text:tab/></text:span></text:p>
      <text:p text:style-name="P562"><text:span text:style-name="T563">2</text:span><text:span text:style-name="T564">. Aptvaro, voljero ar kito statinio plotas</text:span><text:span text:style-name="T565"><text:tab/></text:span></text:p>
      <text:p text:style-name="P566"><text:span text:style-name="T567">3</text:span><text:span text:style-name="T568">. Numatomos laikyti gyvūnų rūšys</text:span><text:span text:style-name="T569"><text:tab/></text:span></text:p>
      <text:p text:style-name="P570"><text:span text:style-name="T571">4</text:span><text:span text:style-name="T572">. Individų skaičius (patinų, patelių, jauniklių)</text:span><text:span text:style-name="T573"><text:tab/></text:span></text:p>
      <text:p text:style-name="P574"><text:span text:style-name="T575">5</text:span><text:span text:style-name="T576">. Gyvūnų naudojimo būdai (ekspozicija, veisimas ir pan.)</text:span><text:span text:style-name="T577"><text:tab/></text:span></text:p>
      <text:p text:style-name="P578"><text:span text:style-name="T579">6</text:span><text:span text:style-name="T580">. Žemės naudojimo teisėtumą patvirtinantys dokumentai</text:span><text:span text:style-name="T581"><text:tab/></text:span></text:p>
      <text:p text:style-name="P582"><text:span text:style-name="T583">7</text:span><text:span text:style-name="T584">. Veterinarijos tarnybos pažymos apie teritorijos tinkamumą laikyti numatomą gyvūnų rūšį Nr</text:span><text:span text:style-name="T585"><text:tab/></text:span></text:p>
      <text:p text:style-name="P586"><text:span text:style-name="T587">8</text:span><text:span text:style-name="T588">. Veterinarijos tarnybos pažymos apie gyvūnų būklę Nr</text:span><text:span text:style-name="T589"><text:tab/></text:span></text:p>
      <text:p text:style-name="P590">Priedas. Schema (M 1: 10 000), kurioje nurodoma numatomo įrengti voljero, aptvaro ar kito statinio vieta.</text:p>
      <text:p text:style-name="P591"/>
      <text:p text:style-name="P592">Pareiškėjas<text:tab/></text:p>
      <text:p text:style-name="P593">(vardas, pavardė)</text:p>
      <text:p text:style-name="P594"/>
      <text:p text:style-name="P595">Adresas:<text:tab/></text:p>
      <text:p text:style-name="P596"><text:tab/></text:p>
      <text:p text:style-name="P597"><text:tab/></text:p>
      <text:p text:style-name="P598"><text:tab/></text:p>
      <text:p text:style-name="P599">Tel./faks<text:tab/></text:p>
      <text:p text:style-name="P600"/>
      <text:p text:style-name="P601">Data......................................<text:tab/>Parašas....................................................................</text:p>
      <text:p text:style-name="P602">______________</text:p>
      <text:p text:style-name="P603"/>
      <text:p text:style-name="P604"/>
      <text:p text:style-name="P605"><text:span text:style-name="T606">3</text:span><text:span text:style-name="T607"><text:s/>forma</text:span></text:p>
      <text:p text:style-name="P608"/>
      <text:p text:style-name="P609"><text:span text:style-name="T610">Leidimas aptvarui, voljerui ar kitam statiniui įrengti</text:span></text:p>
      <text:p text:style-name="P611"/>
      <text:p text:style-name="P612"><text:span text:style-name="T613">1</text:span><text:span text:style-name="T614">. Rajonas, seniūnija, kurioje numatomas įrengti aptvaras, voljeras ar kitas statinys</text:span><text:span text:style-name="T615"><text:tab/></text:span></text:p>
      <text:p text:style-name="P616"><text:span text:style-name="T617">2</text:span><text:span text:style-name="T618">. Aptvaro, voljero ar kito statinio plotas</text:span><text:span text:style-name="T619"><text:tab/></text:span></text:p>
      <text:p text:style-name="P620"><text:span text:style-name="T621">3</text:span><text:span text:style-name="T622">. Numatomos laikyti gyvūnų rūšys</text:span><text:span text:style-name="T623"><text:tab/></text:span></text:p>
      <text:p text:style-name="P624"><text:span text:style-name="T625">4</text:span><text:span text:style-name="T626">. Individų skaičius (patinų, patelių, jauniklių)</text:span><text:span text:style-name="T627"><text:tab/></text:span></text:p>
      <text:p text:style-name="P628"><text:span text:style-name="T629">5</text:span><text:span text:style-name="T630">. Gyvūnų naudojimo būdai (ekspozicija, veisimas ir pan.)</text:span><text:span text:style-name="T631"><text:tab/></text:span></text:p>
      <text:p text:style-name="P632"><text:span text:style-name="T633">6</text:span><text:span text:style-name="T634">. Leidimas išduotas</text:span><text:span text:style-name="T635"><text:tab/>.................</text:span></text:p>
      <text:p text:style-name="P636"><text:tab/>(fizinio asmens vardas, pavardė, adresas)</text:p>
      <text:p text:style-name="P637"><text:tab/>...................................................</text:p>
      <text:p text:style-name="P638"><text:span text:style-name="T639"><text:tab/>(juridinio asmens pavadinimas, adresas, registracijos kodas)</text:span></text:p>
      <text:p text:style-name="P640"><text:span text:style-name="T641"><text:tab/>...................................................</text:span></text:p>
      <text:p text:style-name="P642"><text:span text:style-name="T643">7</text:span><text:span text:style-name="T644">. Leidimo galiojimo laikas</text:span><text:span text:style-name="T645"><text:tab/>......</text:span></text:p>
      <text:p text:style-name="P646"/>
      <text:p text:style-name="P647"/>
      <text:p text:style-name="P648"><text:span text:style-name="T649">...........................................................</text:span><text:span text:style-name="T650"><text:s/></text:span><text:span text:style-name="T651">regiono aplinkos apsaugos</text:span></text:p>
      <text:p text:style-name="P652">departamento direktorius</text:p>
      <text:p text:style-name="P653"/>
      <text:p text:style-name="P654">A. V.</text:p>
      <text:p text:style-name="P655"/>
      <text:p text:style-name="P656">Data......................................</text:p>
      <text:p text:style-name="P657">______________</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9:41:00Z</meta:creation-date>
    <dc:date>2017-02-08T09:41:00Z</dc:date>
    <meta:template xlink:href="Normal.dotm" xlink:type="simple"/>
    <meta:editing-cycles>2</meta:editing-cycles>
    <meta:editing-duration>PT0S</meta:editing-duration>
    <meta:document-statistic meta:page-count="11" meta:paragraph-count="222" meta:word-count="2475" meta:character-count="18050" meta:row-count="718" meta:non-whitespace-character-count="15797"/>
  </office:meta>
</office:document-meta>
</file>