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letter-spacing="0.0416in"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font-style-complex="italic"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style:language-asian="lt" style:country-asian="LT"/>
    </style:style>
    <style:style style:name="P40" style:parent-style-name="Normal" style:family="paragraph">
      <style:paragraph-properties fo:widows="0" fo:orphans="0" fo:text-align="justify" fo:text-indent="0.3937in"/>
      <style:text-properties style:language-asian="lt" style:country-asian="LT"/>
    </style:style>
    <style:style style:name="P41" style:parent-style-name="Normal" style:family="paragraph">
      <style:paragraph-properties fo:widows="0" fo:orphans="0" fo:text-align="justify" fo:text-indent="0.3937in"/>
      <style:text-properties style:language-asian="lt" style:country-asian="LT"/>
    </style:style>
    <style:style style:name="P42" style:parent-style-name="Normal" style:family="paragraph">
      <style:paragraph-properties fo:widows="0" fo:orphans="0" fo:text-align="justify" fo:text-indent="0.3937in"/>
      <style:text-properties style:language-asian="lt" style:country-asian="LT"/>
    </style:style>
    <style:style style:name="P43" style:parent-style-name="Normal" style:family="paragraph">
      <style:paragraph-properties fo:widows="0" fo:orphans="0" fo:text-align="justify" fo:text-indent="0.3937in"/>
      <style:text-properties style:language-asian="lt" style:country-asian="LT"/>
    </style:style>
    <style:style style:name="P44" style:parent-style-name="Normal" style:family="paragraph">
      <style:paragraph-properties fo:widows="0" fo:orphans="0" fo:text-align="justify" fo:text-indent="0.3937in"/>
      <style:text-properties style:language-asian="lt" style:country-asian="LT"/>
    </style:style>
    <style:style style:name="P45" style:parent-style-name="Normal" style:family="paragraph">
      <style:paragraph-properties fo:widows="0" fo:orphans="0" fo:text-align="justify" fo:text-indent="0.3937in"/>
      <style:text-properties style:language-asian="lt" style:country-asian="LT"/>
    </style:style>
    <style:style style:name="P46" style:parent-style-name="Normal" style:family="paragraph">
      <style:paragraph-properties fo:widows="0" fo:orphans="0" fo:text-align="justify" fo:text-indent="0.3937in"/>
      <style:text-properties style:language-asian="lt" style:country-asian="LT"/>
    </style:style>
    <style:style style:name="P47" style:parent-style-name="Normal" style:family="paragraph">
      <style:paragraph-properties fo:widows="0" fo:orphans="0" fo:text-align="justify" fo:text-indent="0.3937in"/>
      <style:text-properties style:language-asian="lt" style:country-asian="LT"/>
    </style:style>
    <style:style style:name="P48" style:parent-style-name="Normal" style:family="paragraph">
      <style:paragraph-properties fo:widows="0" fo:orphans="0" fo:text-align="justify" fo:text-indent="0.3937in"/>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416in"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416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text-properties style:language-asian="lt" style:country-asian="LT"/>
    </style:style>
    <style:style style:name="P84" style:parent-style-name="Normal" style:family="paragraph">
      <style:paragraph-properties fo:widows="0" fo:orphans="0" fo:text-align="justify"/>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style:style>
    <style:style style:name="P89" style:parent-style-name="Normal" style:family="paragraph">
      <style:paragraph-properties fo:widows="0" fo:orphans="0" fo:text-align="center"/>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break-before="page" fo:text-indent="3.543in"/>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indent="3.543in"/>
      <style:text-properties style:language-asian="lt" style:country-asian="LT"/>
    </style:style>
    <style:style style:name="P94" style:parent-style-name="Normal" style:family="paragraph">
      <style:paragraph-properties fo:widows="0" fo:orphans="0" fo:text-indent="3.543in"/>
      <style:text-properties style:language-asian="lt" style:country-asian="LT"/>
    </style:style>
    <style:style style:name="P95" style:parent-style-name="Normal" style:family="paragraph">
      <style:paragraph-properties fo:widows="0" fo:orphans="0" fo:text-indent="3.543in"/>
      <style:text-properties style:language-asian="lt" style:country-asian="LT"/>
    </style:style>
    <style:style style:name="P96" style:parent-style-name="Normal" style:family="paragraph">
      <style:paragraph-properties fo:widows="0" fo:orphans="0" fo:text-indent="3.543in"/>
      <style:text-properties style:language-asian="lt" style:country-asian="LT"/>
    </style:style>
    <style:style style:name="P97" style:parent-style-name="Normal" style:family="paragraph">
      <style:paragraph-properties fo:widows="0" fo:orphans="0"/>
      <style:text-propertie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text-properties fo:font-weight="bold" style:font-weight-asian="bold" style:font-weight-complex="bold"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widows="0" fo:orphans="0"/>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widows="0" fo:orphans="0" fo:text-align="justify" fo:text-indent="0.3937in"/>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widows="0" fo:orphans="0" fo:text-align="justify" fo:text-indent="0.3937in"/>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widows="0" fo:orphans="0" fo:text-align="justify" fo:text-indent="0.3937in"/>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widows="0" fo:orphans="0" fo:text-align="justify" fo:text-indent="0.3937in"/>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break-before="page" fo:text-indent="3.543in"/>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indent="3.543in"/>
      <style:text-properties style:language-asian="lt" style:country-asian="LT"/>
    </style:style>
    <style:style style:name="P285" style:parent-style-name="Normal" style:family="paragraph">
      <style:paragraph-properties fo:widows="0" fo:orphans="0" fo:text-indent="3.543in"/>
      <style:text-properties style:language-asian="lt" style:country-asian="LT"/>
    </style:style>
    <style:style style:name="P286" style:parent-style-name="Normal" style:family="paragraph">
      <style:paragraph-properties fo:widows="0" fo:orphans="0" fo:text-indent="3.543in"/>
      <style:text-properties style:language-asian="lt" style:country-asian="LT"/>
    </style:style>
    <style:style style:name="P287" style:parent-style-name="Normal" style:family="paragraph">
      <style:paragraph-properties fo:widows="0" fo:orphans="0" fo:text-indent="3.54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style:text-properties style:language-asian="lt" style:country-asian="LT"/>
    </style:style>
    <style:style style:name="P29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2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widows="0" fo:orphans="0">
        <style:tab-stops>
          <style:tab-stop style:type="right" style:leader-style="solid" style:leader-text="_" style:position="6.3in"/>
        </style:tab-stops>
      </style:paragraph-properties>
      <style:text-properties style:font-style-complex="italic" style:language-asian="lt" style:country-asian="LT"/>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298"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299" style:parent-style-name="Normal" style:family="paragraph">
      <style:paragraph-properties fo:widows="0" fo:orphans="0">
        <style:tab-stops>
          <style:tab-stop style:type="right" style:leader-style="solid" style:leader-text="_" style:position="6.3in"/>
        </style:tab-stops>
      </style:paragraph-properties>
    </style:style>
    <style:style style:name="P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18" style:parent-style-name="Normal" style:family="paragraph">
      <style:paragraph-properties fo:margin-left="0.3937in">
        <style:tab-stops>
          <style:tab-stop style:type="right" style:leader-style="solid" style:leader-text="_" style:position="5.9062in"/>
        </style:tab-stops>
      </style:paragraph-properties>
      <style:text-properties style:language-asian="lt" style:country-asian="LT"/>
    </style:style>
    <style:style style:name="P319" style:parent-style-name="Normal" style:family="paragraph">
      <style:paragraph-properties fo:margin-left="0.3937in">
        <style:tab-stops>
          <style:tab-stop style:type="right" style:leader-style="solid" style:leader-text="_" style:position="5.9062in"/>
        </style:tab-stops>
      </style:paragraph-properties>
      <style:text-properties style:language-asian="lt" style:country-asian="LT"/>
    </style:style>
    <style:style style:name="P320" style:parent-style-name="Normal" style:family="paragraph">
      <style:paragraph-properties fo:margin-left="0.3937in">
        <style:tab-stops>
          <style:tab-stop style:type="right" style:leader-style="solid" style:leader-text="_" style:position="5.9062in"/>
        </style:tab-stops>
      </style:paragraph-properties>
      <style:text-properties style:language-asian="lt" style:country-asian="LT"/>
    </style:style>
    <style:style style:name="P321" style:parent-style-name="Normal" style:family="paragraph">
      <style:paragraph-properties fo:margin-left="0.3937in">
        <style:tab-stops>
          <style:tab-stop style:type="right" style:leader-style="solid" style:leader-text="_" style:position="5.9062in"/>
        </style:tab-stops>
      </style:paragraph-properties>
      <style:text-properties style:language-asian="lt" style:country-asian="LT"/>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lt" style:country-asian="LT"/>
    </style:style>
    <style:style style:name="P323" style:parent-style-name="Normal" style:family="paragraph">
      <style:paragraph-properties fo:widows="0" fo:orphans="0">
        <style:tab-stops>
          <style:tab-stop style:type="center" style:position="4.3333in"/>
        </style:tab-stops>
      </style:paragraph-properties>
      <style:text-properties style:language-asian="lt" style:country-asian="LT"/>
    </style:style>
    <style:style style:name="P324" style:parent-style-name="Normal" style:family="paragraph">
      <style:paragraph-properties fo:widows="0" fo:orphans="0" fo:margin-left="0.5833in">
        <style:tab-stops>
          <style:tab-stop style:type="center" style:position="3.75in"/>
          <style:tab-stop style:type="right" style:leader-style="solid" style:leader-text="_" style:position="5.7166in"/>
        </style:tab-stops>
      </style:paragraph-properties>
      <style:text-properties fo:font-size="10pt" style:font-size-asian="10pt" style:language-asian="lt" style:country-asian="LT"/>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indent="3.543in">
        <style:tab-stops>
          <style:tab-stop style:type="right" style:leader-style="solid" style:leader-text="_" style:position="6.3in"/>
        </style:tab-stops>
      </style:paragraph-properties>
      <style:text-properties style:language-asian="lt" style:country-asian="LT"/>
    </style:style>
    <style:style style:name="P331" style:parent-style-name="Normal" style:family="paragraph">
      <style:paragraph-properties fo:widows="0" fo:orphans="0" fo:text-indent="3.543in">
        <style:tab-stops>
          <style:tab-stop style:type="right" style:leader-style="solid" style:leader-text="_" style:position="6.3in"/>
        </style:tab-stops>
      </style:paragraph-properties>
      <style:text-properties style:language-asian="lt" style:country-asian="LT"/>
    </style:style>
    <style:style style:name="P332" style:parent-style-name="Normal" style:family="paragraph">
      <style:paragraph-properties fo:widows="0" fo:orphans="0" fo:text-indent="3.543in">
        <style:tab-stops>
          <style:tab-stop style:type="right" style:leader-style="solid" style:leader-text="_" style:position="6.3in"/>
        </style:tab-stops>
      </style:paragraph-properties>
      <style:text-properties style:language-asian="lt" style:country-asian="LT"/>
    </style:style>
    <style:style style:name="P3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language-asian="lt" style:country-asian="LT"/>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345" style:parent-style-name="Normal" style:family="paragraph">
      <style:paragraph-properties fo:widows="0" fo:orphans="0">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lt" style:country-asian="LT"/>
    </style:style>
    <style:style style:name="P38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382" style:parent-style-name="Normal" style:family="paragraph">
      <style:paragraph-properties fo:widows="0" fo:orphans="0">
        <style:tab-stops>
          <style:tab-stop style:type="center" style:position="4.5in"/>
        </style:tab-stops>
      </style:paragraph-properties>
      <style:text-properties style:language-asian="lt" style:country-asian="LT"/>
    </style:style>
    <style:style style:name="P383" style:parent-style-name="Normal" style:family="paragraph">
      <style:paragraph-properties fo:widows="0" fo:orphans="0" fo:margin-left="0.75in">
        <style:tab-stops>
          <style:tab-stop style:type="center" style:position="3.75in"/>
        </style:tab-stops>
      </style:paragraph-properties>
      <style:text-properties fo:font-size="10pt" style:font-size-asian="10pt" style:language-asian="lt" style:country-asian="LT"/>
    </style:style>
    <style:style style:name="P384" style:parent-style-name="Normal" style:family="paragraph">
      <style:paragraph-properties fo:widows="0" fo:orphans="0">
        <style:tab-stops>
          <style:tab-stop style:type="center" style:position="4.4166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office:automatic-styles>
  <office:body>
    <office:text text:use-soft-page-breaks="true">
      <text:p text:style-name="P1"><text:span text:style-name="T4"/><text:span text:style-name="T5">LIETUVOS RESPUBLIKOS</text:span></text:p>
      <text:p text:style-name="P6">VALSTYBINĖS MAISTO IR VETERINARIJOS TARNYBOS DIREKTORIAUS</text:p>
      <text:p text:style-name="P7">ĮSAKYMAS</text:p>
      <text:p text:style-name="P8"/>
      <text:p text:style-name="P9">DĖL LIETUVOS LABORATORINIŲ GYVŪNŲ NAUDOJIMO ETIKOS KOMISIJOS PRIE VALSTYBINĖS MAISTO IR VETERINARIJOS TARNYBOS SUDARYMO IR JOS DARBO<text:s/>REGLAMENTO PATVIRTINIMO</text:p>
      <text:p text:style-name="P10"/>
      <text:p text:style-name="P11">2008 m. gruodžio 15 d. Nr. B1-630</text:p>
      <text:p text:style-name="P12">Vilnius</text:p>
      <text:p text:style-name="P13"/>
      <text:p text:style-name="P14"><text:span text:style-name="T15">Vadovaudamasis Lietuvos Respublikos gyvūnų globos, laikymo ir naudojimo įstatymo (Žin., 1997, Nr.<text:s/></text:span><text:a xlink:href="https://www.e-tar.lt/portal/lt/legalAct/TAR.8DDDD8D87491" office:target-frame-name="_blank" xlink:show="new"><text:span text:style-name="T16">108-2728</text:span></text:a><text:span text:style-name="T17">;<text:s/></text:span><text:span text:style-name="T18">2000, Nr.<text:s/></text:span><text:a xlink:href="https://www.e-tar.lt/portal/lt/legalAct/TAR.4D65CA677BB9" office:target-frame-name="_blank" xlink:show="new"><text:span text:style-name="T19">61-1808</text:span></text:a><text:span text:style-name="T20">) 14 straipsnio 5 punktu, vykdydamas Lietuvos Respublikos Vyriausybės 1999 m. kovo 23 d. nutarimą Nr. 325 „Dėl Lietuvos Respublikos gyvūnų globos, laikymo ir na</text:span><text:span text:style-name="T21">udojimo įstatymo įgyvendinimo“ (Žin., 1999, Nr.<text:s/></text:span><text:a xlink:href="https://www.e-tar.lt/portal/lt/legalAct/TAR.84B64CAECEE8" office:target-frame-name="_blank" xlink:show="new"><text:span text:style-name="T22">28-808</text:span></text:a><text:span text:style-name="T23">), įgyvendindamas 1986 m. lapkričio 24 d. Tarybos direktyvą 86/609/EEB dėl valstybių narių įstatymų ir kitų teisės aktų, su</text:span><text:span text:style-name="T24">sijusių su eksperimentiniais ir kitais mokslo tikslais naudojamų gyvūnų apsauga, suderinimo (OL<text:s/></text:span><text:span text:style-name="T25">2004 m. specialusis leidimas</text:span><text:span text:style-name="T26">, 15 skyrius, 1 tomas, p. 292) su paskutiniais pakeitimais, padarytais 2003 m. liepos 22 d. Europos Parlamento ir Tarybos direktyva<text:s/></text:span><text:span text:style-name="T27">2003/65/EB (OL<text:s/></text:span><text:span text:style-name="T28">2004 m. specialusis leidimas</text:span><text:span text:style-name="T29">, 15 skyrius, 7 tomas, p. 609), ir 2007 m. birželio 18 d. Komisijos rekomendaciją 2007/526/EB dėl eksperimentiniais ir kitais mokslo tikslais naudojamų gyvūnų laikymo ir priežiūros gairių (OL 2007 L 197, p. 1) ir<text:s/></text:span><text:span text:style-name="T30">atsižvelgdamas į Europos konvenciją dėl eksperimentiniais ir kitais mokslo tikslais naudojamų stuburinių gyvūnų apsaugos (OL<text:s/></text:span><text:span text:style-name="T31">2004 m. specialusis leidimas</text:span><text:span text:style-name="T32">, 15 skyrius, 4 tomas, p. 325):</text:span></text:p>
      <text:p text:style-name="P33"><text:span text:style-name="T34">1</text:span><text:span text:style-name="T35">.<text:s/></text:span><text:span text:style-name="T36">Sudarau</text:span><text:span text:style-name="T37"><text:s/>Lietuvos laboratorinių gyvūnų naudojimo etikos komisiją<text:s/></text:span><text:span text:style-name="T38">prie Valstybinės maisto ir veterinarijos tarnybos:</text:span></text:p>
      <text:p text:style-name="P39">Bukelskienė Virginija, Biochemijos instituto Vivariumo vedėja;</text:p>
      <text:p text:style-name="P40">Didžiapetrienė Janina, Valstybinės vaistų kontrolės tarnybos prie Lietuvos Respublikos sveikatos apsaugos ministerijos</text:p>
      <text:p text:style-name="P41">Farmakologinio budrumo,<text:s/>geros laboratorinės ir geros klinikinės praktikos priežiūros komisijos narė;</text:p>
      <text:p text:style-name="P42">Jacevičius Eugenijus, Nacionalinio maisto ir veterinarijos rizikos vertinimo instituto Laboratorijos departamento Virusologinių tyrimų skyriaus vedėjas;</text:p>
      <text:p text:style-name="P43">Jonauskienė Irena, Vilniaus universiteto Imunologijos instituto Biomodelių laboratorijos vedėja;</text:p>
      <text:p text:style-name="P44">Laukevičienė Alė, Kauno medicinos universiteto Medicinos fakulteto Fiziologijos katedros lektorė;</text:p>
      <text:p text:style-name="P45">Rukšėnas Osvaldas, Vilniaus universiteto Gamtos mokslų fakulteto prodekanas;</text:p>
      <text:p text:style-name="P46">Sederevičius Antanas, Lietuvos veterinarijos akademijos prorektorius mokslui;</text:p>
      <text:p text:style-name="P47">Šiaulys Rimas, Valstybinio aplinkos sveikatos centro Profilaktinės toksikologijos skyriaus veterinarijos gydytojas;</text:p>
      <text:p text:style-name="P48">Uleckienė Saulė, Vilniaus universiteto Onkologijos instituto Mokslinių<text:s/>tyrimų centro vadovo pavaduotoja;</text:p>
      <text:p text:style-name="P49"><text:span text:style-name="T50">Virgailis Marius, Lietuvos veterinarijos akademijos Veterinarijos instituto Mikrobiologijos ir maisto saugos skyriaus vedėjas.</text:span></text:p>
      <text:p text:style-name="P51"><text:span text:style-name="T52">2</text:span><text:span text:style-name="T53">.<text:s/></text:span><text:span text:style-name="T54">Tvirtinu</text:span><text:span text:style-name="T55"><text:s/>Lietuvos laboratorinių gyvūnų naudojimo etikos komisijos darbo reglamentą (prid</text:span><text:span text:style-name="T56">edama).</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Valstybinės veterinarijos tarnybos direktoriaus 1999 m. gegužės 25 d. įsakymą Nr. 4-135 „Dėl Lietuvos laboratorinių gyvūnų naudojimo etikos komisijos prie Valstybinės veterinarijos tarnybos nuostatų patv</text:span><text:span text:style-name="T65">irtinimo“ (Žin., 1999, Nr.<text:s/></text:span><text:a xlink:href="https://www.e-tar.lt/portal/lt/legalAct/TAR.00D14D7F0C34" office:target-frame-name="_blank" xlink:show="new"><text:span text:style-name="T66">49-1593</text:span></text:a><text:span text:style-name="T67">);</text:span></text:p>
      <text:p text:style-name="P68"><text:span text:style-name="T69">3.2</text:span><text:span text:style-name="T70">. Valstybinės veterinarijos tarnybos direktoriaus 1999 m. lapkričio 17 d. įsakymą Nr. 4-300 „Dėl leidimų atlikti laboratorinius bandymus su gyvūnais išdavimo tvarkos“ (Žin., 1999, Nr.<text:s/></text:span><text:a xlink:href="https://www.e-tar.lt/portal/lt/legalAct/TAR.C2238989A4A8" office:target-frame-name="_blank" xlink:show="new"><text:span text:style-name="T71">99-2878</text:span></text:a><text:span text:style-name="T72">);</text:span></text:p>
      <text:p text:style-name="P73"><text:span text:style-name="T74">3.3</text:span><text:span text:style-name="T75">. Valstybinės maisto ir veterinarijos tarnybos direktoriaus 2003 m. rugsėjo 18 d. įsakymą Nr. B1-746 „Dėl Laboratorinių gyvūnų naudojimo etikos komisijos prie Valstybinės maisto ir veterinarijos tarnybos sudarymo“ (Žin., 2003, Nr.<text:s/></text:span><text:a xlink:href="https://www.e-tar.lt/portal/lt/legalAct/TAR.2F1D3D9A99E1" office:target-frame-name="_blank" xlink:show="new"><text:span text:style-name="T76">109-4908</text:span></text:a><text:span text:style-name="T77">).</text:span></text:p>
      <text:p text:style-name="P78"><text:span text:style-name="T79">4</text:span><text:span text:style-name="T80">.<text:s/></text:span><text:span text:style-name="T81">Pavedu</text:span><text:span text:style-name="T82"><text:s/>įsakymo vykdymo kontrolę Valstybinės maisto ir veterinarijos tarnybos Gyvūnų sveikatingumo ir gerovės skyriui.</text:span></text:p>
      <text:p text:style-name="P83"/>
      <text:p text:style-name="P84"/>
      <text:p text:style-name="P85"><text:span text:style-name="T86">DIREKTORIUS</text:span><text:span text:style-name="T87"><text:tab/>KAZIMIERAS LUKAUSKAS</text:span></text:p>
      <text:p text:style-name="P88"/>
      <text:p text:style-name="P89"><text:span text:style-name="T90">_________________</text:span></text:p>
      <text:soft-page-break/>
      <text:p text:style-name="P91"><text:span text:style-name="T92">PATVIRTINTA</text:span></text:p>
      <text:p text:style-name="P93">Valstybinės maisto ir veterinarijos<text:s/></text:p>
      <text:p text:style-name="P94">tarnybos direktoriaus<text:s/></text:p>
      <text:p text:style-name="P95">2008 m. gruodžio 15 d.<text:s/></text:p>
      <text:p text:style-name="P96">įsakymu Nr. B1-630</text:p>
      <text:p text:style-name="P97"/>
      <text:p text:style-name="P98"><text:span text:style-name="T99">LIETUVOS LABORATORINIŲ GYVŪNŲ NAUDOJIMO ETIKOS KOMISIJOS PRIE VALSTYBINĖS MAISTO IR VETERINARIJOS TARNYBOS DARBO REGL</text:span><text:span text:style-name="T100">AMENT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ietuvos laboratorinių gyvūnų naudojimo etikos komisijos prie Valstybinės maisto ir veterinarijos tarnybos (toliau – Komisija) paskirtis vertinti paraiškas eksperimentų su gyvūnais atlikimui, teikti Valstybinei<text:s/></text:span><text:span text:style-name="T110">maisto ir veterinarijos tarnybai (toliau – VMVT) išvadas dėl gyvūnų naudojimo eksperimentiniams ir kitiems mokslo tikslams bei vykdyti kitas Lietuvos laboratorinių gyvūnų naudojimo etikos komisijos prie Valstybinės maisto ir veterinarijos tarnybos darbo re</text:span><text:span text:style-name="T111">glamente (toliau – Darbo reglamentas) nurodytas funkcijas.</text:span></text:p>
      <text:p text:style-name="P112"><text:span text:style-name="T113">2</text:span><text:span text:style-name="T114">. Komisija sudaroma VMVT direktoriaus įsakymu vadovaujantis Lietuvos Respublikos Vyriausybės 1999 m. kovo 23 d. nutarimo Nr. 325 „Dėl Lietuvos Respublikos gyvūnų globos, laikymo ir naudojimo į</text:span><text:span text:style-name="T115">statymo įgyvendinimo“ (Žin., 1999, Nr.<text:s/></text:span><text:a xlink:href="https://www.e-tar.lt/portal/lt/legalAct/TAR.84B64CAECEE8" office:target-frame-name="_blank" xlink:show="new"><text:span text:style-name="T116">28-808</text:span></text:a><text:span text:style-name="T117">) 1 punktu. Komisijos kvietimu Komisijos darbe gali dalyvauti suinteresuotų visuomeninių organizacijų atstovai be spendžiamojo balso</text:span><text:span text:style-name="T118"><text:s/>teisės.</text:span></text:p>
      <text:p text:style-name="P119"><text:span text:style-name="T120">3</text:span><text:span text:style-name="T121">. Jeigu Komisijos darbe ilgiau kaip 6 mėnesius negali dalyvauti Komisijos pirmininkas, jis apie tai raštu informuoja VMVT. Jeigu Komisijos darbe ilgiau kaip 6 mėnesius negali dalyvauti jos pirmininko pavaduotojas, narys ar sekretorius, Komisi</text:span><text:span text:style-name="T122">jos pirmininkas apie tai raštu informuoja VMVT. VMVT, gavusi raštišką informaciją apie Komisijos darbe negalintį dalyvauti asmenį, kreipiasi į šį asmenį delegavusią instituciją ar įstaigą dėl naujo atstovo delegavimo.</text:span></text:p>
      <text:p text:style-name="P123"><text:span text:style-name="T124">4</text:span><text:span text:style-name="T125">. Komisija savo veikloje vadovauj</text:span><text:span text:style-name="T126">asi Europos Sąjungos teisės aktais, Lietuvos Respublikos Konstitucija, Lietuvos Respublikos įstatymais, kitais teisės aktais ir šiuo Darbo reglamentu.</text:span></text:p>
      <text:p text:style-name="P127"><text:span text:style-name="T128">5</text:span><text:span text:style-name="T129">. Komisija savo sprendimus priima, laikydamasi nešališkumo, objektyvumo, lygiateisiškumo, nediskrimi</text:span><text:span text:style-name="T130">navimo ir skaidrumo principų. Priimdama sprendimus, Komisija yra savarankiška.</text:span></text:p>
      <text:p text:style-name="P131"><text:span text:style-name="T132">6</text:span><text:span text:style-name="T133">. Komisija veikia pagal jai suteiktus įgaliojimus ir yra atskaitinga VMVT.</text:span></text:p>
      <text:p text:style-name="P134"/>
      <text:p text:style-name="P135"><text:span text:style-name="T136">II</text:span><text:span text:style-name="T137">.<text:s/></text:span><text:span text:style-name="T138">KOMISIJOS FUNKCIJOS</text:span></text:p>
      <text:p text:style-name="P139"/>
      <text:p text:style-name="P140"><text:span text:style-name="T141">7</text:span><text:span text:style-name="T142">. Komisija, įgyvendindama jai pavestus uždavinius, atlieka<text:s/></text:span><text:span text:style-name="T143">šias funkcijas:</text:span></text:p>
      <text:p text:style-name="P144"><text:span text:style-name="T145">7.1</text:span><text:span text:style-name="T146">. vertina paraiškas eksperimentų su gyvūnais atlikimui;</text:span></text:p>
      <text:p text:style-name="P147"><text:span text:style-name="T148">7.2</text:span><text:span text:style-name="T149">. eksperimentinių gyvūnų veisimo, tiekimo ir naudojimo įmonėms teikia metodinę pagalbą dėl eksperimentinių gyvūnų veisimo, laikymo, priežiūros ir naudojimo eksperimentams;</text:span></text:p>
      <text:p text:style-name="P150"><text:span text:style-name="T151">7.3</text:span><text:span text:style-name="T152">. kaupia ir analizuoja duomenis apie atliekamus eksperimentus ir eksperimentiniams ir kitiems mokslo tikslams naudojamus gyvūnus;</text:span></text:p>
      <text:p text:style-name="P153"><text:span text:style-name="T154">7.4</text:span><text:span text:style-name="T155">. skatina eksperimentinių gyvūnų veisimo, tiekimo ir naudojimo įmonių atestaciją ir akreditaciją;</text:span></text:p>
      <text:p text:style-name="P156"><text:span text:style-name="T157">7.5</text:span><text:span text:style-name="T158">. kartu</text:span><text:span text:style-name="T159"><text:s/>su VMVT organizuoja mokymus dėl eksperimentinių gyvūnų veisimo, laikymo ir naudojimo eksperimentiniams ir kitiems mokslo tikslams;</text:span></text:p>
      <text:p text:style-name="P160"><text:span text:style-name="T161">7.6</text:span><text:span text:style-name="T162">. propaguoja alternatyvius eksperimentų atlikimo metodus;</text:span></text:p>
      <text:p text:style-name="P163"><text:span text:style-name="T164">7.7</text:span><text:span text:style-name="T165">. VMVT, apskričių, miestų ar rajonų VMVT kvietimu<text:s/></text:span><text:span text:style-name="T166">dalyvauja vertinant<text:s/></text:span><text:soft-page-break/><text:span text:style-name="T167">eksperimentinių gyvūnų veisimo, tiekimo ar naudojimo įmonių atitiktį teisės aktų reikalavimams ir vykdant eksperimentinių gyvūnų veisimo, tiekimo ar naudojimo įmonių valstybinę veterinarinę kontrolę;</text:span></text:p>
      <text:p text:style-name="P168"><text:span text:style-name="T169">7.8</text:span><text:span text:style-name="T170">. suderinusi su VMVT, informu</text:span><text:span text:style-name="T171">oja visuomenę apie savo veiklą;</text:span></text:p>
      <text:p text:style-name="P172"><text:span text:style-name="T173">7.9</text:span><text:span text:style-name="T174">. vykdo kitas VMVT pavestas funkcijas.</text:span></text:p>
      <text:p text:style-name="P175"/>
      <text:p text:style-name="P176"><text:span text:style-name="T177">III</text:span><text:span text:style-name="T178">.<text:s/></text:span><text:span text:style-name="T179">KOMISIJOS TEISĖS IR PAREIGOS</text:span></text:p>
      <text:p text:style-name="P180"/>
      <text:p text:style-name="P181"><text:span text:style-name="T182">8</text:span><text:span text:style-name="T183">. Komisija, vykdydama jai pavestas funkcijas, turi teisę:</text:span></text:p>
      <text:p text:style-name="P184"><text:span text:style-name="T185">8.1</text:span><text:span text:style-name="T186">. iš VMVT gauti paraiškas eksperimentų su gyvūnais atlikimui (toli</text:span><text:span text:style-name="T187">au – paraiška) ir su paraiškomis susijusius dokumentus;</text:span></text:p>
      <text:p text:style-name="P188"><text:span text:style-name="T189">8.2</text:span><text:span text:style-name="T190">. prašyti, kad paraiškų teikėjai pateiktų papildomą informaciją ar paaiškinimus dėl paraiškose numatytų eksperimentų atlikimo;</text:span></text:p>
      <text:p text:style-name="P191"><text:span text:style-name="T192">8.3</text:span><text:span text:style-name="T193">. VMVT sutikimu kviesti ekspertus paraiškose nurodytiems ek</text:span><text:span text:style-name="T194">sperimentams su gyvūnais nagrinėti;</text:span></text:p>
      <text:p text:style-name="P195"><text:span text:style-name="T196">8.4</text:span><text:span text:style-name="T197">. teikti siūlymus VMVT dėl leidimų atlikti eksperimentus su gyvūnais išdavimo;</text:span></text:p>
      <text:p text:style-name="P198"><text:span text:style-name="T199">8.5</text:span><text:span text:style-name="T200">. teikti siūlymus VMVT dėl leidimų atlikti eksperimentus su gyvūnais neišdavimo, jei, įvertinus paraiškas, nustatoma, kad numat</text:span><text:span text:style-name="T201">omų eksperimentų metu nebus užtikrinta eksperimentinių gyvūnų gerovė;</text:span></text:p>
      <text:p text:style-name="P202"><text:span text:style-name="T203">8.6</text:span><text:span text:style-name="T204">. teikti siūlymus VMVT dėl išduotų leidimų atlikti eksperimentus su gyvūnais panaikinimo, jei Komisija gauna informacijos ar nustato, kad eksperimentinių gyvūnų naudojimo įmonėje<text:s/></text:span><text:span text:style-name="T205">nepaisoma numatyto atlikti eksperimento metodikos ir nevykdomi reikalavimai dėl eksperimentinių gyvūnų gerovės;</text:span></text:p>
      <text:p text:style-name="P206"><text:span text:style-name="T207">8.7</text:span><text:span text:style-name="T208">. teikti VMVT siūlymus dėl teisės aktų, reglamentuojančių eksperimentinių gyvūnų veisimą, laikymą ir naudojimą;</text:span></text:p>
      <text:p text:style-name="P209"><text:span text:style-name="T210">8.8</text:span><text:span text:style-name="T211">. VMVT, apskričių,</text:span><text:span text:style-name="T212"><text:s/>miestų ar rajonų VMVT kvietimu dalyvauti įvertinant eksperimentinių gyvūnų veisimo, tiekimo ar naudojimo įmonių atitiktį teisės aktų reikalavimams ir vykdant eksperimentinių gyvūnų veisimo, tiekimo ar naudojimo įmonių valstybinę veterinarinę kontrolę;</text:span></text:p>
      <text:p text:style-name="P213"><text:span text:style-name="T214">8</text:span><text:span text:style-name="T215">.9</text:span><text:span text:style-name="T216">. dalyvauti mokymuose, seminaruose ir kituose renginiuose, susijusiuose su gyvūnų naudojimu eksperimentiniais ir kitais mokslo tikslais.</text:span></text:p>
      <text:p text:style-name="P217"><text:span text:style-name="T218">9</text:span><text:span text:style-name="T219">. Komisija, vykdydama jai pavestas funkcijas, privalo:</text:span></text:p>
      <text:p text:style-name="P220"><text:span text:style-name="T221">9.1</text:span><text:span text:style-name="T222">. vykdyti Darbo reglamente nurodytas funkcijas i</text:span><text:span text:style-name="T223">r VMVT pavedimus;</text:span></text:p>
      <text:p text:style-name="P224"><text:span text:style-name="T225">9.2</text:span><text:span text:style-name="T226">. laikytis eksperimentiniams ir kitiems mokslo tikslams naudojamų gyvūnų laikymą, priežiūrą ir naudojimą reglamentuojančių teisės aktų reikalavimų.</text:span></text:p>
      <text:p text:style-name="P227"><text:span text:style-name="T228">10</text:span><text:span text:style-name="T229">. Komisija, vykdydama jai pavestas funkcijas ir užduotis, neturi teisės<text:s/></text:span><text:span text:style-name="T230">tretiesiems asmenims, išskyrus VMVT direktorių ar jo įgaliotus asmenis, Komisijos pakviestus ekspertus, eksperimento vadovus ar jo įgaliotus asmenis, teikti informaciją, susijusią su konkrečiu numatomu vykdyti ar vykdomu eksperimentu, išskyrus tą informaci</text:span><text:span text:style-name="T231">ją, kurią pateikti privaloma.</text:span></text:p>
      <text:p text:style-name="P232"/>
      <text:p text:style-name="P233"><text:span text:style-name="T234">IV</text:span><text:span text:style-name="T235">.<text:s/></text:span><text:span text:style-name="T236">KOMISIJOS DARBO ORGANIZAVIMAS</text:span></text:p>
      <text:p text:style-name="P237"/>
      <text:p text:style-name="P238"><text:span text:style-name="T239">11</text:span><text:span text:style-name="T240">. Į pirmąjį posėdį Komisiją šaukia VMVT. Pirmajame Komisijos posėdyje iš Komisijos narių išrenkamas Komisijos pirmininkas, Komisijos pirmininko pavaduotojas ir Komisijos<text:s/></text:span><text:span text:style-name="T241">sekretorius, nustatomos kitų Komisijos narių pareigos.</text:span></text:p>
      <text:p text:style-name="P242"><text:span text:style-name="T243">12</text:span><text:span text:style-name="T244">. Komisijos pirmininkas, Komisijos pirmininko pavaduotojas, Komisijos sekretorius, Komisijos narys ir ekspertas gali dalyvauti Komisijos darbe, tik pasirašę nešališkumo deklaraciją (Darbo reglame</text:span><text:span text:style-name="T245">nto 1 priedas) ir konfidencialumo pasižadėjimą (Darbo reglamento 2 priedas), suinteresuotos visuomeninės organizacijos atstovas – konfidencialumo pasižadėjimą.</text:span></text:p>
      <text:p text:style-name="P246"><text:span text:style-name="T247">13</text:span><text:span text:style-name="T248">. Komisijos posėdžiai yra teisėti, kai posėdyje dalyvauja daugiau kaip du trečdaliai<text:s/></text:span><text:soft-page-break/><text:span text:style-name="T249">Komis</text:span><text:span text:style-name="T250">ijos narių. Komisijos nariai, negalintys dalyvauti posėdyje, privalo apie tai pranešti Komisijos pirmininkui.</text:span></text:p>
      <text:p text:style-name="P251"><text:span text:style-name="T252">14</text:span><text:span text:style-name="T253">. Komisija sprendimus priima paprasta balsų dauguma atviru balsavimu. Jeigu balsai pasiskirsto po lygiai, sprendimą lemia Komisijos pirminin</text:span><text:span text:style-name="T254">ko balsas.</text:span></text:p>
      <text:p text:style-name="P255"><text:span text:style-name="T256">15</text:span><text:span text:style-name="T257">. Komisijos veiklai vadovauja Komisijos pirmininkas. Jei Komisijos pirmininkas negali dalyvauti Komisijos posėdyje, posėdžiui vadovauja Komisijos pirmininko pavaduotojas. Negalint posėdyje dalyvauti Komisijos pirmininkui ir jo pavaduotojui</text:span><text:span text:style-name="T258">, Komisijos darbui vadovauja Komisijos pirmininko paskirtas Komisijos narys.</text:span></text:p>
      <text:p text:style-name="P259"><text:span text:style-name="T260">16</text:span><text:span text:style-name="T261">. Komisijos sprendimai įforminami protokolu, kuriame nurodomi Komisijos sprendimo motyvai, pateikiami paaiškinimai. Protokolą rašo Komisijos sekretorius. Protokolą pasirašo<text:s/></text:span><text:span text:style-name="T262">Komisijos pirmininkas ir Komisijos sekretorius. Visi su Komisijos veikla ir su priimtų sprendimų motyvais susiję dokumentai ar jų kopijos saugomos ne trumpiau kaip 3 metus ir pateikiami tik VMVT.</text:span></text:p>
      <text:p text:style-name="P263"><text:span text:style-name="T264">17</text:span><text:span text:style-name="T265">. Komisijos darbą ne posėdžių metu koordinuoja Komisij</text:span><text:span text:style-name="T266">os pirmininkas.</text:span></text:p>
      <text:p text:style-name="P267"/>
      <text:p text:style-name="P268"><text:span text:style-name="T269">V</text:span><text:span text:style-name="T270">.<text:s/></text:span><text:span text:style-name="T271">BAIGIAMOSIOS NUOSTATOS</text:span></text:p>
      <text:p text:style-name="P272"/>
      <text:p text:style-name="P273"><text:span text:style-name="T274">18</text:span><text:span text:style-name="T275">. Komisijos pirmininkas, Komisijos pirmininko pavaduotojas, Komisijos sekretorius ir Komisijos nariai už savo veiklą atsako pagal Lietuvos Respublikos įstatymus.</text:span></text:p>
      <text:p text:style-name="P276"><text:span text:style-name="T277">19</text:span><text:span text:style-name="T278">. Komisijos veikla gali būti nut</text:span><text:span text:style-name="T279">raukta VMVT priėmus sprendimą dėl jos veiklos nutraukimo.</text:span></text:p>
      <text:p text:style-name="P280"><text:span text:style-name="T281">_________________</text:span></text:p>
      <text:soft-page-break/>
      <text:p text:style-name="P282"><text:span text:style-name="T283">Lietuvos laboratorinių gyvūnų<text:s/></text:span></text:p>
      <text:p text:style-name="P284">naudojimo etikos komisijos prie<text:s/></text:p>
      <text:p text:style-name="P285">Valstybinės maisto ir veterinarijos<text:s/></text:p>
      <text:p text:style-name="P286">tarnybos darbo reglamento</text:p>
      <text:p text:style-name="P287"><text:span text:style-name="T288">1</text:span><text:span text:style-name="T289"><text:s/>priedas</text:span></text:p>
      <text:p text:style-name="P290"/>
      <text:p text:style-name="P291">_<text:tab/></text:p>
      <text:p text:style-name="P292">(Lietuvos laboratorinių<text:s/>gyvūnų naudojimo etikos komisijos prie Valstybinės maisto ir veterinarijos tarnybos pirmininko, pirmininko pavaduotojo, sekretoriaus, nario ar eksperto vardas ir pavardė)</text:p>
      <text:p text:style-name="P293"/>
      <text:p text:style-name="P294"><text:span text:style-name="T295">NEŠALIŠKUMO DEKLARACIJA</text:span></text:p>
      <text:p text:style-name="P296"/>
      <text:p text:style-name="P297">200__ m. _____________ d. Nr. ______</text:p>
      <text:p text:style-name="P298">Vilnius</text:p>
      <text:p text:style-name="P299"/>
      <text:p text:style-name="P300"><text:span text:style-name="T301">Pasižadu:</text:span></text:p>
      <text:p text:style-name="P302"><text:span text:style-name="T303">1</text:span><text:span text:style-name="T304">. Objektyviai, dalykiškai, be išankstinio nusistatymo, vadovaudamasis lygiateisiškumo, nediskriminavimo, proporcingumo ir skaidrumo principais, atlikti Lietuvos laboratorinių gyvūnų naudojimo etikos komisijos prie Valstybinės maisto ir veterinarijos<text:s/></text:span><text:span text:style-name="T305"><text:line-break/>tarnybos<text:s/></text:span><text:span text:style-name="T306"><text:tab/><text:s/>pareigas.</text:span></text:p>
      <text:p text:style-name="P307">(pirmininko, pirmininko pavaduotojo, sekretoriaus, nario, eksperto)</text:p>
      <text:p text:style-name="P308"/>
      <text:p text:style-name="P309"><text:span text:style-name="T310">2</text:span><text:span text:style-name="T311">. Paaiškėjus, kad paraišką pateikė asmuo, susijęs su manimi santuokos, artimos giminystės ar svainystės ryšiais, arba eksperimentinių gyvūnų veisimo / naudojimo</text:span><text:span text:style-name="T312"><text:s/>įmonė, kuriai vadovauja toks asmuo, toks asmuo yra eksperimentinių gyvūnų veisimo / naudojimo įmonės valdymo organų narys, kad aš pats (-i) dirbu arba turiu paraišką pateikusios eksperimentinių gyvūnų veisimo / naudojimo įmonės akcijų arba esu tokios įmon</text:span><text:span text:style-name="T313">ės valdymo organų narys, dėl bet kokių kitų aplinkybių negaliu laikytis 1 punkte nustatytų principų, nedelsdamas (-a) raštu pranešiu apie tai Lietuvos laboratorinių gyvūnų naudojimo etikos komisijos prie Valstybinės maisto ir veterinarijos tarnybos pirmini</text:span><text:span text:style-name="T314">nkui ar pirmininko pavaduotojui ir nusišalinsiu nuo Lietuvos laboratorinių gyvūnų naudojimo etikos komisijos prie Valstybinės maisto ir veterinarijos tarnybos darbo.</text:span></text:p>
      <text:p text:style-name="P315"/>
      <text:p text:style-name="P316">Man išaiškinta, kad asmenys, susiję su manimi santuokos, artimos giminystės ar svainystės<text:s/>ryšiais, yra: sutuoktinis, seneliai, tėvai (įtėviai), vaikai (įvaikiai), jų sutuoktiniai, vaikaičiai, broliai, seserys ir jų vaikai, taip pat sutuoktinio tėvai, broliai, seserys ir jų vaikai.</text:p>
      <text:p text:style-name="P317"/>
      <text:p text:style-name="P318">Lietuvos laboratorinių gyvūnų naudojimo etikos komisijos<text:s/></text:p>
      <text:p text:style-name="P319">prie<text:s/>Valstybinės maisto ir veterinarijos tarnybos<text:s/></text:p>
      <text:p text:style-name="P320">pirmininkas / pirmininko pavaduotojas / sekretorius / narys / ekspertas<text:s/></text:p>
      <text:p text:style-name="P321">(nereikalingus išbraukti)</text:p>
      <text:p text:style-name="P322"/>
      <text:p text:style-name="P323">______________________<text:tab/>__________________________________</text:p>
      <text:p text:style-name="P324">(parašas)<text:tab/>(vardas, pavardė)</text:p>
      <text:p text:style-name="P325"/>
      <text:p text:style-name="P326"><text:span text:style-name="T327">_________________</text:span></text:p>
      <text:soft-page-break/>
      <text:p text:style-name="P328"><text:span text:style-name="T329">Lietuvos laboratorinių gyvūnų<text:s/></text:span></text:p>
      <text:p text:style-name="P330">naudojimo etikos komisijos prie<text:s/></text:p>
      <text:p text:style-name="P331">Valstybinės maisto ir veterinarijos<text:s/></text:p>
      <text:p text:style-name="P332">tarnybos darbo reglamento</text:p>
      <text:p text:style-name="P333"><text:span text:style-name="T334">2</text:span><text:span text:style-name="T335"><text:s/>priedas</text:span></text:p>
      <text:p text:style-name="P336"/>
      <text:p text:style-name="P337">_<text:tab/></text:p>
      <text:p text:style-name="P338">(Lietuvos laboratorinių gyvūnų naudojimo etikos komisijos prie Valstybinės maisto ir veterinarijos tarnybos<text:s/>pirmininko, pirmininko pavaduotojo, sekretoriaus, nario, eksperto, suinteresuotos visuomeninės organizacijos atstovo vardas ir pavardė)</text:p>
      <text:p text:style-name="P339"/>
      <text:p text:style-name="P340"><text:span text:style-name="T341">KONFIDENCIALUMO PASIŽADĖJIMAS</text:span></text:p>
      <text:p text:style-name="P342"/>
      <text:p text:style-name="P343">200__ m. ________________ d.</text:p>
      <text:p text:style-name="P344">Vilnius</text:p>
      <text:p text:style-name="P345"/>
      <text:p text:style-name="P346"><text:span text:style-name="T347">Pasižadu:</text:span></text:p>
      <text:p text:style-name="P348"><text:span text:style-name="T349">1</text:span><text:span text:style-name="T350">. Saugoti ir tik teisės aktų<text:s/></text:span><text:span text:style-name="T351">nustatyta tvarka naudoti konfidencialią informaciją, kuri man taps žinoma dirbant Lietuvos laboratorinių gyvūnų naudojimo etikos komisijos prie Valstybinės maisto ir veterinarijos tarnybos pirmininku, pirmininko pavaduotoju, sekretoriumi, nariu, esant eksp</text:span><text:span text:style-name="T352">ertu ar suinteresuotos visuomeninės organizacijos atstovu.</text:span></text:p>
      <text:p text:style-name="P353"><text:span text:style-name="T354">2</text:span><text:span text:style-name="T355">. Man patikėtus dokumentus, kuriuose yra konfidenciali informacija, saugoti tokiu būdu, kad tretieji asmenys neturėtų galimybės su jais susipažinti ar pasinaudoti, ir nepasilikti jokių man pat</text:span><text:span text:style-name="T356">eiktų dokumentų kopijų.</text:span></text:p>
      <text:p text:style-name="P357"><text:span text:style-name="T358">3</text:span><text:span text:style-name="T359">. Neatskleisti tretiesiems asmenims konfidencialios informacijos, esančios paraiškose eksperimentų su gyvūnais atlikimui, jei jos atskleidimas prieštarauja teisės aktams, kenkia visuomenės interesams, teisėtiems pareiškėjo inte</text:span><text:span text:style-name="T360">resams ar trukdo užtikrinti sąžiningą konkurenciją.</text:span></text:p>
      <text:p text:style-name="P361"/>
      <text:p text:style-name="P362"><text:span text:style-name="T363">Man išaiškinta, kad konfidencialią informaciją sudaro:</text:span></text:p>
      <text:p text:style-name="P364"><text:span text:style-name="T365">1</text:span><text:span text:style-name="T366">. Informacija, kurios konfidencialumą nurodė pareiškėjas ir kurios atskleidimas nėra privalomas pagal Lietuvos Respublikos teisės aktus.</text:span></text:p>
      <text:p text:style-name="P367"><text:span text:style-name="T368">2</text:span><text:span text:style-name="T369">.</text:span><text:span text:style-name="T370"><text:s/>Visa su paraiška eksperimentų su gyvūnais atlikimui susijusi informacija ir dokumentai.</text:span></text:p>
      <text:p text:style-name="P371"><text:span text:style-name="T372">3</text:span><text:span text:style-name="T373">. Informacija, jeigu jos atskleidimas prieštarauja įstatymams, daro nuostolių teisėtiems šalių interesams arba trukdo užtikrinti sąžiningą konkurenciją.</text:span></text:p>
      <text:p text:style-name="P374">Esu įspėtas, kad, pažeidęs šį pasižadėjimą, turėsiu atlyginti Valstybinei maisto ir veterinarijos tarnybai ir pareiškėjui padarytus nuostolius.</text:p>
      <text:p text:style-name="P375"/>
      <text:p text:style-name="P376">Lietuvos laboratorinių gyvūnų naudojimo etikos komisijos prie<text:s/></text:p>
      <text:p text:style-name="P377">Valstybinės maisto ir veterinarijos tarnybos<text:s/></text:p>
      <text:p text:style-name="P378">pirmininkas<text:s/>/ pirmininko pavaduotojas / sekretorius / narys / ekspertas /<text:s/></text:p>
      <text:p text:style-name="P379">suinteresuotos visuomeninės organizacijos atstovas<text:s/></text:p>
      <text:p text:style-name="P380">(tai, kas nereikalinga, išbraukti)</text:p>
      <text:p text:style-name="P381"/>
      <text:p text:style-name="P382">________________________<text:tab/>__________________________________</text:p>
      <text:p text:style-name="P383">(parašas)<text:tab/>(vardas, pavardė)</text:p>
      <text:p text:style-name="P384"/>
      <text:p text:style-name="P385"><text:span text:style-name="T386">___________</text:span><text:span text:style-name="T387">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27T21:42:00Z</meta:creation-date>
    <dc:date>2015-08-27T21:42:00Z</dc:date>
    <meta:template xlink:href="Normal" xlink:type="simple"/>
    <meta:editing-cycles>2</meta:editing-cycles>
    <meta:editing-duration>PT0S</meta:editing-duration>
    <meta:document-statistic meta:page-count="7" meta:paragraph-count="152" meta:word-count="1964" meta:character-count="16313" meta:row-count="453" meta:non-whitespace-character-count="14501"/>
  </office:meta>
</office:document-meta>
</file>