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fo:text-indent="0.2083in"/>
      <style:text-properties fo:hyphenate="false"/>
    </style:style>
    <style:style style:name="P44" style:parent-style-name="Normal" style:family="paragraph">
      <style:paragraph-properties fo:widows="0" fo:orphans="0" fo:break-before="page" fo:margin-left="3.5437in" fo:text-indent="-0.5006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T515" style:parent-style-name="DefaultParagraphFont" style:family="text">
      <style:text-properties fo:font-style="italic" style:font-style-asian="italic" style:font-style-complex="italic" fo:color="#000000" fo:letter-spacing="-0.0027in"/>
    </style:style>
    <style:style style:name="T516" style:parent-style-name="DefaultParagraphFont" style:family="text">
      <style:text-properties fo:color="#000000" fo:letter-spacing="-0.0027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5">LIETUVOS POLICIJOS GENERALINIO KOMISARO</text:span></text:p>
      <text:p text:style-name="P6">ĮSAKYMAS</text:p>
      <text:p text:style-name="P7"/>
      <text:p text:style-name="P8">DĖL LIETUVOS POLICIJOS GENERALINIO KOMISARO 2008 m. SAUSIO 8 d. ĮSAKYMO Nr. 5-V-8 „DĖL Policijos ŽINYBINIŲ REGISTRŲ IR POLICIJOS ELEKTRONINIŲ PASLAUGŲ SISTEMOS duomenų saugos NUOSTATŲ PATVIRTINIMO“ PAKEITIMO</text:p>
      <text:p text:style-name="P9"/>
      <text:p text:style-name="P10">2011 m. balandžio 18 d. Nr. 5-V-340</text:p>
      <text:p text:style-name="P11">Vilnius</text:p>
      <text:p text:style-name="P12"/>
      <text:p text:style-name="P13"><text:span text:style-name="T14">Vadovaudamasis Bendrųjų elektroninės informacijos saugos valstybės institucijų ir įstaigų informacinėse sistemose reikalavimų, patvirtintų Lietuvos Respublikos Vyriausybės 1997 m. rugsėjo 4 d. nutarimu Nr. 952 „Dėl elektroninės informacijos saugos valstybės institucijų ir įstaigų informacinėse sistemose“ (Žin., 1997, Nr.<text:s/></text:span><text:a xlink:href="https://www.e-tar.lt/portal/lt/legalAct/TAR.69A782236F58" office:target-frame-name="_blank" xlink:show="new"><text:span text:style-name="T15">83-2075</text:span></text:a><text:span text:style-name="T16">; 2007, Nr. 49-1891), 6.1 punktu:</text:span></text:p>
      <text:p text:style-name="P17"><text:span text:style-name="T18">1</text:span><text:span text:style-name="T19">.<text:s/></text:span><text:span text:style-name="T20">Pakeičiu</text:span><text:span text:style-name="T21"><text:s/>Policijos žinybinių registrų ir policijos elektroninių paslaugų sistemos duomenų saugos nuostatus, patvirtintus Lietuvos policijos generalinio komisaro 2008 m. sausio 8 d. įsakymu Nr. 5-V-8 „Dėl Policijos žinybinių registrų ir policijos elektroninių paslaugų sistemos duomenų saugos nuostatų patvirtinimo“ (kartu su 2010 m. balandžio 28 d. įsakymu Nr. 5-V-342), ir išdėstau juos nauja redakcija (pridedama).</text:span></text:p>
      <text:p text:style-name="P22"><text:span text:style-name="T23">2</text:span><text:span text:style-name="T24">.<text:s/></text:span><text:span text:style-name="T25">Pripažįstu</text:span><text:span text:style-name="T26"><text:s/>netekusiu galios Lietuvos policijos generalinio komisaro 2006 m. liepos 28 d. įsakymo Nr. 5-V-468 „Dėl Policijos informacinės sistemos personalo posistemio steigimo ir jo nuostatų patvirtinimo“ 2.2 punktą.</text:span></text:p>
      <text:p text:style-name="P27"><text:span text:style-name="T28">3</text:span><text:span text:style-name="T29">.<text:s/></text:span><text:span text:style-name="T30">Skelbiu</text:span><text:span text:style-name="T31"><text:s/>šį įsakymą Policijos departamento prie Vidaus reikalų ministerijos interneto svetainėje.</text:span></text:p>
      <text:p text:style-name="P32"/>
      <text:p text:style-name="P33"/>
      <text:p text:style-name="P34"><text:span text:style-name="T35">Policijos generalinis komisaras</text:span><text:span text:style-name="T36"><text:tab/>Saulius Skvernelis</text:span></text:p>
      <text:p text:style-name="P37"/>
      <text:p text:style-name="P38">SUDERINTA</text:p>
      <text:p text:style-name="P39">Informatikos ir ryšių departamento prie<text:s/></text:p>
      <text:p text:style-name="P40">Lietuvos Respublikos vidaus reikalų ministerijos</text:p>
      <text:p text:style-name="P41">2011 m. balandžio 5 d. raštu Nr.(6-7) 9R-4005</text:p>
      <text:p text:style-name="P42"/>
      <text:p text:style-name="P43"/>
      <text:soft-page-break/>
      <text:p text:style-name="P44"><text:span text:style-name="T45">PATVIRTINTA</text:span></text:p>
      <text:p text:style-name="P46">Lietuvos policijos generalinio komisaro<text:s/></text:p>
      <text:p text:style-name="P47">2008 m. sausio 8 d. įsakymu Nr. 5-V-8</text:p>
      <text:p text:style-name="P48">(Lietuvos policijos generalinio komisaro<text:s/></text:p>
      <text:p text:style-name="P49">2011 m. balandžio 18 d.<text:s/></text:p>
      <text:p text:style-name="P50">įsakymo Nr.5-V-340 redakcija)</text:p>
      <text:p text:style-name="P51"/>
      <text:p text:style-name="P52"><text:span text:style-name="T53">Policijos informacinės sistemos duomenų saug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olicijos informacinės sistemos duomenų saugos nuostatai (toliau – Saugos nuostatai) nustato principus ir reikalavimus, užtikrinančius saugų policijos žinybinių registrų, posistemių ir kitų informacinių sistemų (toliau – POLIS) (POLIS sudėtinių dalių), elektroninės informacijos tvarkymą, reglamentuoja POLIS saugos politiką.</text:span></text:p>
      <text:p text:style-name="P63"><text:span text:style-name="T64">2</text:span><text:span text:style-name="T65">. Saugos nuostatai parengti vadovaujantis Bendraisiais elektroninės informacijos saugos valstybės institucijų ir įstaigų informacinėse sistemose reikalavimais, patvirtintais Lietuvos Respublikos Vyriausybės 1997 m. rugsėjo 4 d. nutarimu Nr. 952 „Dėl elektroninės informacijos saugos valstybės institucijų ir įstaigų informacinėse sistemose“ (Žin., 1997, Nr.<text:s/></text:span><text:a xlink:href="https://www.e-tar.lt/portal/lt/legalAct/TAR.69A782236F58" office:target-frame-name="_blank" xlink:show="new"><text:span text:style-name="T66">83-2075</text:span></text:a><text:span text:style-name="T67">; 2007, Nr. 49-1891) (toliau – Saugos reikalavimai),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68">53-2070</text:span></text:a><text:span text:style-name="T69">) (toliau – Saugos dokumentų turinio gairės),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70">78-3160</text:span></text:a><text:span text:style-name="T71">) (toliau – Informacinių sistemų klasifikavimo gairės),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72">127-4866</text:span></text:a><text:span text:style-name="T73">) (toliau – Informacinių sistemų elektroninės informacijos techniniai saugos reikalavimai), ir kitais teisės aktais bei Lietuvos standartais LST ISO/IEC 27001:2006 ir LST ISO/IEC 27002:2009. Šiuose Saugos nuostatuose vartojamos sąvokos atitinka išvardytuose teisės aktuose vartojamas sąvokas.</text:span></text:p>
      <text:p text:style-name="P74"><text:span text:style-name="T75">3</text:span><text:span text:style-name="T76">. Saugos nuostatų reikalavimai taikomi tvarkant:</text:span></text:p>
      <text:p text:style-name="P77"><text:span text:style-name="T78">3.1</text:span><text:span text:style-name="T79">. Policijos registruojamų įvykių registrą;</text:span></text:p>
      <text:p text:style-name="P80"><text:span text:style-name="T81">3.2</text:span><text:span text:style-name="T82">. Administracinių teisės pažeidimų ir eismo įvykių registrą;<text:s/></text:span></text:p>
      <text:p text:style-name="P83"><text:span text:style-name="T84">3.3</text:span><text:span text:style-name="T85">. Ieškomų ginklų registrą;</text:span></text:p>
      <text:p text:style-name="P86"><text:span text:style-name="T87">3.4</text:span><text:span text:style-name="T88">. Ieškomų transporto priemonių registrą;</text:span></text:p>
      <text:p text:style-name="P89"><text:span text:style-name="T90">3.5</text:span><text:span text:style-name="T91">. Ieškomų ir rastų numeruotų bei individualius požymius turinčių daiktų ir dokumentų registrą;</text:span></text:p>
      <text:p text:style-name="P92"><text:span text:style-name="T93">3.6</text:span><text:span text:style-name="T94">. Prevencinių poveikio priemonių taikymo registrą;</text:span></text:p>
      <text:p text:style-name="P95"><text:span text:style-name="T96">3.7</text:span><text:span text:style-name="T97">. Daktiloskopinių duomenų registrą;</text:span></text:p>
      <text:p text:style-name="P98"><text:span text:style-name="T99">3.8</text:span><text:span text:style-name="T100">. DNR duomenų registrą;</text:span></text:p>
      <text:p text:style-name="P101"><text:span text:style-name="T102">3.9</text:span><text:span text:style-name="T103">. Civilinėje apyvartoje esančių ginklų registrą;</text:span></text:p>
      <text:p text:style-name="P104"><text:span text:style-name="T105">3.10</text:span><text:span text:style-name="T106">. policijos elektroninių paslaugų sistemą;</text:span></text:p>
      <text:p text:style-name="P107"><text:span text:style-name="T108">3.11</text:span><text:span text:style-name="T109">. personalo posistemį;</text:span></text:p>
      <text:p text:style-name="P110"><text:span text:style-name="T111">3.12</text:span><text:span text:style-name="T112">. dokumentų registracijos posistemį;</text:span></text:p>
      <text:p text:style-name="P113"><text:span text:style-name="T114">3.13</text:span><text:span text:style-name="T115">. mokymų organizavimo posistemį;</text:span></text:p>
      <text:p text:style-name="P116"><text:span text:style-name="T117">3.14</text:span><text:span text:style-name="T118">. tinklo ir kompiuterizuotų darbo vietų apskaitos posistemį;</text:span></text:p>
      <text:p text:style-name="P119"><text:span text:style-name="T120">3.15</text:span><text:span text:style-name="T121">. buhalterinės apskaitos ir biudžeto posistemį;</text:span></text:p>
      <text:p text:style-name="P122"><text:span text:style-name="T123">3.16</text:span><text:span text:style-name="T124">. policijos tarnybinio elektroninio pašto sistemą;</text:span></text:p>
      <text:p text:style-name="P125"><text:span text:style-name="T126">3.17</text:span><text:span text:style-name="T127">. naudotojų administravimo sistemą;</text:span></text:p>
      <text:p text:style-name="P128"><text:span text:style-name="T129">3.18</text:span><text:span text:style-name="T130">. Vieningą pajėgų valdymo sistemą.</text:span></text:p>
      <text:p text:style-name="P131"><text:span text:style-name="T132">4</text:span><text:span text:style-name="T133">. Elektroninės informacijos saugumo tikslai:</text:span></text:p>
      <text:p text:style-name="P134"><text:span text:style-name="T135">4.1</text:span><text:span text:style-name="T136">. sudaryti sąlygas saugiai automatiniu būdu tvarkyti elektroninę informaciją POLIS;</text:span></text:p>
      <text:p text:style-name="P137"><text:span text:style-name="T138">4.2</text:span><text:span text:style-name="T139">. užtikrinti, kad elektroninė informacija būtų patikima ir apsaugota nuo atsitiktinio ar neteisėto sunaikinimo, pakeitimo, atskleidimo, kitokio neteisėto jos tvarkymo.</text:span></text:p>
      <text:p text:style-name="P140"><text:span text:style-name="T141">5</text:span><text:span text:style-name="T142">. Elektroninės informacijos saugumo užtikrinimo prioritetinės kryptys:</text:span></text:p>
      <text:p text:style-name="P143"><text:span text:style-name="T144">5.1</text:span><text:span text:style-name="T145">. elektroninės informacijos konfidencialumo, vientisumo ir prieinamumo užtikrinimas;</text:span></text:p>
      <text:p text:style-name="P146"><text:span text:style-name="T147">5.2</text:span><text:span text:style-name="T148">. veiklos tęstinumas;</text:span></text:p>
      <text:p text:style-name="P149"><text:span text:style-name="T150">5.3</text:span><text:span text:style-name="T151">. POLIS naudotojų mokymas;</text:span></text:p>
      <text:p text:style-name="P152"><text:span text:style-name="T153">5.4</text:span><text:span text:style-name="T154">. asmens duomenų apsauga.<text:s/></text:span></text:p>
      <text:p text:style-name="P155"><text:span text:style-name="T156">6</text:span><text:span text:style-name="T157">. Saugos nuostatai taikomi POLIS valdytojui ir registrų tvarkymo įstaigoms (toliau – tvarkytojams).<text:s/></text:span></text:p>
      <text:p text:style-name="P158"><text:span text:style-name="T159">7</text:span><text:span text:style-name="T160">. POLIS valdytojo ir tvarkytojų pavadinimai ir adresai:</text:span></text:p>
      <text:p text:style-name="P161"><text:span text:style-name="T162">7.1</text:span><text:span text:style-name="T163">. POLIS valdytojas yra Policijos departamentas prie Vidaus reikalų ministerijos (toliau – Policijos departamentas). Buveinės adresas – Saltoniškių g. 19, LT-08105 Vilnius;<text:s/></text:span></text:p>
      <text:p text:style-name="P164"><text:span text:style-name="T165">7.2</text:span><text:span text:style-name="T166">. POLIS tvarkytojai:</text:span></text:p>
      <text:p text:style-name="P167"><text:span text:style-name="T168">7.2.1</text:span><text:span text:style-name="T169">. teritorinės, specializuotos policijos ir policijos profesinio mokymo įstaigos. POLIS tvarkymo įstaigų buveinių adresai pateikiami Policijos departamento tinklalapyje adresu http://www.policija.lt/, skiltyje „Struktūra ir kontaktai“;</text:span></text:p>
      <text:p text:style-name="P170"><text:span text:style-name="T171">7.2.2</text:span><text:span text:style-name="T172">. kitos institucijos, kurioms POLIS valdytojas teisės aktų nustatyta tvarka suteikė įgaliojimus tvarkyti POLIS duomenis.<text:s/></text:span></text:p>
      <text:p text:style-name="P173"><text:span text:style-name="T174">8</text:span><text:span text:style-name="T175">. Policijos departamento, kaip POLIS valdytojo, funkcijos ir atsakomybė:</text:span></text:p>
      <text:p text:style-name="P176"><text:span text:style-name="T177">8.1</text:span><text:span text:style-name="T178">. priimti sprendimus dėl POLIS informacinių technologijų atitikties Saugos reikalavimams vertinimo atlikimo;</text:span></text:p>
      <text:p text:style-name="P179"><text:span text:style-name="T180">8.2</text:span><text:span text:style-name="T181">. rengti ir tvirtinti teisės aktus, susijusius su POLIS duomenų tvarkymu ir duomenų sauga, prižiūrėti, kaip jų laikomasi;</text:span></text:p>
      <text:p text:style-name="P182"><text:span text:style-name="T183">8.3</text:span><text:span text:style-name="T184">. skirti POLIS saugos įgaliotinį;</text:span></text:p>
      <text:p text:style-name="P185"><text:span text:style-name="T186">8.4</text:span><text:span text:style-name="T187">. rengti POLIS kūrimo, plėtros ir panaikinimo planus;</text:span></text:p>
      <text:p text:style-name="P188"><text:span text:style-name="T189">8.5</text:span><text:span text:style-name="T190">. prižiūrėti POLIS kūrimą, diegimą ir tvarkymą;</text:span></text:p>
      <text:p text:style-name="P191"><text:span text:style-name="T192">8.6</text:span><text:span text:style-name="T193">. atlikti kitas Saugos nuostatų, Saugos reikalavimų, žinybinių registrų, posistemių ir kitų informacinių sistemų nuostatų ir kitų teisės aktų nustatytas funkcijas.</text:span></text:p>
      <text:p text:style-name="P194"><text:span text:style-name="T195">9</text:span><text:span text:style-name="T196">. POLIS tvarkytojų funkcijos ir atsakomybė:</text:span></text:p>
      <text:p text:style-name="P197"><text:span text:style-name="T198">9.1</text:span><text:span text:style-name="T199">. tvarkyti POLIS duomenis įstatymų, Saugos nuostatų ir kitų teisės aktų nustatyta tvarka;</text:span></text:p>
      <text:p text:style-name="P200"><text:span text:style-name="T201">9.2</text:span><text:span text:style-name="T202">. užtikrinti POLIS duomenų saugą;</text:span></text:p>
      <text:p text:style-name="P203"><text:span text:style-name="T204">9.3</text:span><text:span text:style-name="T205">. teikti siūlymus POLIS valdytojui dėl techninių, programinių priemonių, skirtų POLIS eksploatuoti ir prižiūrėti, įsigijimo ir atnaujinimo;</text:span></text:p>
      <text:p text:style-name="P206"><text:span text:style-name="T207">9.4</text:span><text:span text:style-name="T208">. atlikti kitas Saugos nuostatų, Saugos reikalavimų, žinybinių registrų, posistemių ir informacinių sistemų nuostatų, duomenų teikimo sutarčių ir kitų teisės aktų nustatytas funkcijas.</text:span></text:p>
      <text:p text:style-name="P209"><text:span text:style-name="T210">10</text:span><text:span text:style-name="T211">. Informatikos ir ryšių departamentas prie Lietuvos Respublikos vidaus reiklaų ministerijos atlieka policijos žinybinių registrų nuostatų ir kitų teisės aktų nustatytas saugos funkcijas.</text:span></text:p>
      <text:p text:style-name="P212"><text:span text:style-name="T213">11</text:span><text:span text:style-name="T214">. Saugos įgaliotinio, įgyvendinančio elektroninės informacijos saugą POLIS, funkcijos ir atsakomybė:</text:span></text:p>
      <text:p text:style-name="P215"><text:span text:style-name="T216">11.1</text:span><text:span text:style-name="T217">. teikti POLIS valdytojui siūlymus dėl:</text:span></text:p>
      <text:p text:style-name="P218"><text:span text:style-name="T219">11.1.1</text:span><text:span text:style-name="T220">. administratorių, kuriuos turi teisę skirti POLIS valdytojas, skyrimo (saugos įgaliotinis negali atlikti POLIS administratoriaus funkcijų);</text:span></text:p>
      <text:p text:style-name="P221"><text:span text:style-name="T222">11.1.2</text:span><text:span text:style-name="T223">. saugos politiką įgyvendinančių dokumentų priėmimo, keitimo ar panaikinimo;</text:span></text:p>
      <text:p text:style-name="P224"><text:span text:style-name="T225">11.1.3</text:span><text:span text:style-name="T226">. POLIS atitikties Saugos reikalavimams vertinimo atlikimo;</text:span></text:p>
      <text:p text:style-name="P227"><text:span text:style-name="T228">11.2</text:span><text:span text:style-name="T229">. koordinuoti elektroninės informacijos saugos incidentų, įvykusių POLIS, tyrimą (išskyrus atvejus, kai šią funkciją atlieka veiklos tęstinumo valdymo grupė);</text:span></text:p>
      <text:p text:style-name="P230"><text:span text:style-name="T231">11.3</text:span><text:span text:style-name="T232">. teikti administratoriams privalomus vykdyti nurodymus ir pavedimus;<text:s/></text:span></text:p>
      <text:p text:style-name="P233"><text:span text:style-name="T234">11.4</text:span><text:span text:style-name="T235">. atlikti kitas POLIS valdytojo vadovo pavestas funkcijas.</text:span></text:p>
      <text:p text:style-name="P236"><text:span text:style-name="T237">12</text:span><text:span text:style-name="T238">. Administratoriaus, vykdančio POLIS priežiūrą, funkcijos ir atsakomybė:</text:span></text:p>
      <text:p text:style-name="P239"><text:span text:style-name="T240">12.1</text:span><text:span text:style-name="T241">. vertinti POLIS naudotojų pasirengimą dirbti su POLIS;</text:span></text:p>
      <text:p text:style-name="P242"><text:span text:style-name="T243">12.2</text:span><text:span text:style-name="T244">. suteikti, keisti ir panaikinti prieigos prie POLIS teises;</text:span></text:p>
      <text:p text:style-name="P245"><text:span text:style-name="T246">12.3</text:span><text:span text:style-name="T247">. rengti ir tikrinti (peržiūrėti) POLIS sudarančių komponentų sąranką;</text:span></text:p>
      <text:p text:style-name="P248"><text:span text:style-name="T249">12.4</text:span><text:span text:style-name="T250">. atlikti POLIS pažeidžiamų vietų nustatymą;</text:span></text:p>
      <text:p text:style-name="P251"><text:span text:style-name="T252">12.5</text:span><text:span text:style-name="T253">. pagal kompetenciją atlikti POLIS taikomų saugumo reikalavimų atitikties vertinimą;<text:s/></text:span></text:p>
      <text:p text:style-name="P254"><text:span text:style-name="T255">12.6</text:span><text:span text:style-name="T256">. informuoti saugos įgaliotinį apie saugos dokumentų pažeidimus, nusikalstamos veikos požymius, neveikiančias arba netinkamai veikiančias duomenų saugos užtikrinimo priemones;<text:s/></text:span></text:p>
      <text:p text:style-name="P257"><text:span text:style-name="T258">12.7</text:span><text:span text:style-name="T259">. atlikti kitas POLIS valdytojo vadovo ar saugos įgaliotinio pavestas funkcijas, pvz., atsakyti už POLIS funkcionavimą užtikrinančios techninės ir programinės įrangos, infrastruktūros bei informacinių technologijų paslaugų administravimą, vardų skyrimą, atsakyti už priskirtų POLIS komponentų (kompiuterizuotų darbo vietų (toliau – KDV), tarnybinių stočių, operacinių sistemų, duomenų bazių, užkardų, įsilaužimo aptikimo sistemų, duomenų perdavimo tinklų) administravimą, POLIS komponentų sąrankos aprašymo dokumentacijos parengimą ir atnaujinimą, saugos priemonių POLIS pažeidžiamoms vietoms parinkimą bei jų atitiktį saugos politikos (išdėstytos Saugos nuostatuose) ir saugos politiką įgyvendinančių dokumentų (Saugaus policijos informacinės sistemos žinybinių registrų ir posistemių elektroninės informacijos tvarkymo taisyklės (Lietuvos policijos generalinio komisaro 2008 m. spalio 2 d. įsakymas Nr. 5-V-584), POLIS veiklos tęstinumo valdymo planu (Lietuvos policijos generalinio komisaro 2011 m. balandžio 14 d. įsakymas Nr. 5-V-335) ir Naudotojų, dirbančių su registrais ir informacinėmis sistemomis, administravimo taisyklėmis (Lietuvos policijos generalinio komisaro 2008 m. gruodžio 16 d. įsakymas Nr. 5-V-775)) reikalavimams, pagal kompetenciją rengti pasiūlymus dėl POLIS palaikymo, priežiūros, techninės ir programinės įrangos modernizavimo ir elektroninės informacijos saugos užtikrinimo, registruoti elektroninės informacijos saugos incidentus ir informuoti apie juos saugos įgaliotinį, teikti siūlymus dėl minėtų incidentų pašalinimo, užtikrinti POLIS duomenų konfidencialumą, vientisumą ir prieinamumą, atlikti kitas Saugos nuostatuose ir kituose saugos politiką įgyvendinančiuose dokumentuose nustatytas funkcijas.</text:span></text:p>
      <text:p text:style-name="P260"><text:span text:style-name="T261">13</text:span><text:span text:style-name="T262">. POLIS naudotojai:</text:span></text:p>
      <text:p text:style-name="P263"><text:span text:style-name="T264">13.1</text:span><text:span text:style-name="T265">. vadovaudamiesi POLIS valdytojo patvirtintais žinybinių registrų, posistemių ir informacinių sistemų nuostatais, šiais Saugos nuostatais, Naudotojų, dirbančių su registrais ir informacinėmis sistemomis, administravimo taisyklėmis, Saugaus policijos informacinės sistemos žinybinių registrų ir posistemių elektroninės informacijos tvarkymo taisyklėmis ir pareigybių aprašymais, naudojasi POLIS;</text:span></text:p>
      <text:p text:style-name="P266"><text:span text:style-name="T267">13.2</text:span><text:span text:style-name="T268">. užtikrina duomenų tvarkymo teisėtumą;</text:span></text:p>
      <text:p text:style-name="P269"><text:span text:style-name="T270">13.3</text:span><text:span text:style-name="T271">. informuoja saugos įgaliotinį, administratorių apie elektroninės informacijos saugos incidentus, POLIS darbo sutrikimus;</text:span></text:p>
      <text:p text:style-name="P272"><text:span text:style-name="T273">13.4</text:span><text:span text:style-name="T274">. vykdo kitas šiuose Saugos nuostatuose ir saugos politiką įgyvendinančiuose dokumentuose nustatytas funkcijas ir kitus POLIS valdytojo, saugos įgaliotinio ir administratoriaus nurodymus, susijusius su POLIS naudojimu ir sauga.</text:span></text:p>
      <text:p text:style-name="P275"><text:span text:style-name="T276">14</text:span><text:span text:style-name="T277">. Teisės aktai, kuriais vadovaujantis tvarkomi POLIS duomenys ir užtikrinama jų sauga:</text:span></text:p>
      <text:p text:style-name="P278"><text:span text:style-name="T279">14.1</text:span><text:span text:style-name="T280">. Lietuvos Respublikos asmens duomenų teisinės apsaugos įstatymas (Žin., 1996, Nr.<text:s/></text:span><text:a xlink:href="https://www.e-tar.lt/portal/lt/legalAct/TAR.5368B592234C" office:target-frame-name="_blank" xlink:show="new"><text:span text:style-name="T281">63-1479</text:span></text:a><text:span text:style-name="T282">; 2008, Nr.<text:s/></text:span><text:a xlink:href="https://www.e-tar.lt/portal/lt/legalAct/TAR.C90729CAD468" office:target-frame-name="_blank" xlink:show="new"><text:span text:style-name="T283">22-804</text:span></text:a><text:span text:style-name="T284">);</text:span></text:p>
      <text:p text:style-name="P285"><text:span text:style-name="T286">14.2</text:span><text:span text:style-name="T287">. Lietuvos Respublikos valstybės registrų įstatymas (Žin., 1996, Nr.<text:s/></text:span><text:a xlink:href="https://www.e-tar.lt/portal/lt/legalAct/TAR.65532A74E296" office:target-frame-name="_blank" xlink:show="new"><text:span text:style-name="T288">86-2043</text:span></text:a><text:span text:style-name="T289">; 2004, Nr. 124-4488);</text:span></text:p>
      <text:p text:style-name="P290"><text:span text:style-name="T291">14.3</text:span><text:span text:style-name="T292">. Saugos reikalavimai;</text:span></text:p>
      <text:p text:style-name="P293"><text:span text:style-name="T294">14.4</text:span><text:span text:style-name="T295">. Saugos dokumentų turinio gairės;</text:span></text:p>
      <text:p text:style-name="P296"><text:span text:style-name="T297">14.5</text:span><text:span text:style-name="T298">. Informacinių sistemų klasifikavimo gairės;</text:span></text:p>
      <text:p text:style-name="P299"><text:span text:style-name="T300">14.6</text:span><text:span text:style-name="T301">. Informacinių sistemų elektroninės informacijos techniniai saugos reikalavimai;</text:span></text:p>
      <text:p text:style-name="P302"><text:span text:style-name="T303">14.7</text:span><text:span text:style-name="T304">. Lietuvos standartai LST ISO/IEC 27001:2006 „Informacijos technologija. Saugumo metodai. Informacijos saugumo valdymo sistemos. Reikalavimai“, LST ISO/IEC 27002:2009 „Informacijos technologija. Saugumo metodai. Informacijos saugumo valdymo praktikos kodeksas“ ir kiti Lietuvos ir tarptautiniai „Informacijos technologija. Saugumo metodai“ grupės standartai, apibūdinantys saugų informacinės sistemos duomenų tvarkymą;</text:span></text:p>
      <text:p text:style-name="P305"><text:span text:style-name="T306">14.8</text:span><text:span text:style-name="T307">. kiti teisės aktai, reglamentuojantys POLIS duomenų tvarkymo teisėtumą, POLIS tvarkytojų veiklą ir duomenų saugą.</text:span></text:p>
      <text:p text:style-name="P308"/>
      <text:p text:style-name="P309"><text:span text:style-name="T310">II</text:span><text:span text:style-name="T311">.<text:s/></text:span><text:span text:style-name="T312">ELEKTRONINĖS INFORMACIJOS SAUGOS VALDYMAS</text:span></text:p>
      <text:p text:style-name="P313"/>
      <text:p text:style-name="P314"><text:span text:style-name="T315">15</text:span><text:span text:style-name="T316">. Atsižvelgiant į POLIS duomenų savybių (vientisumo, konfidencialumo ir prieinamumo) įtaką policijos veiklai, POLIS sudėtinės dalys, išvardytos Saugos nuostatų 3 punkte, vadovaujantis Informacinių sistemų klasifikavimo gairėmis, yra priskiriamos:</text:span></text:p>
      <text:p text:style-name="P317"><text:span text:style-name="T318">15.1</text:span><text:span text:style-name="T319">. POLIS sudėtinės dalys, nurodytos Saugos nuostatų 3.1–3.11 punktuose, – antrajai informacinių sistemų kategorijai;</text:span></text:p>
      <text:p text:style-name="P320"><text:span text:style-name="T321">15.2</text:span><text:span text:style-name="T322">. POLIS sudėtinės dalys, nurodytos Saugos nuostatų 3.12–3.18 punktuose, – trečiajai informacinių sistemų kategorijai.</text:span></text:p>
      <text:p text:style-name="P323"><text:span text:style-name="T324">16</text:span><text:span text:style-name="T325">. POLIS saugos priemonės parenkamos įvertinus galimus rizikos POLIS duomenų vientisumui, konfidencialumui ir prieinamumui veiksnius. Pasirenkant saugos priemones prioritetas teikiamas toms priemonėms, kurių diegimas duoda didžiausią poveikį ir reikalauja mažiausiai sąnaudų.</text:span></text:p>
      <text:p text:style-name="P326"><text:span text:style-name="T327">17</text:span><text:span text:style-name="T328">. Saugos įgaliotinis, atsižvelgdamas į Vidaus reikalų ministerijos išleistą metodinę priemonę „Rizikos analizės vadovas“, Lietuvos ir tarptautinius „Informacijos technologija. Saugumo technika“ grupės standartus ir taikydamas pasaulyje pripažintas metodikas bei vadovaudamasis Galimų grėsmių ir rizikų Policijos informacinei sistemai analizavimo, stebėjimo ir vertinimo procedūrų aprašu, patvirtintu Lietuvos policijos generalinio komisaro 2010 m. birželio 3 d. įsakymu Nr. 5-V-456, kasmet atlieka POLIS rizikos vertinimą, o prireikus ir neeilinį rizikos vertinimą iki liepos 1 dienos. Prireikus POLIS valdytojo pavedimu POLIS rizikos vertinimui atlikti gali būti samdoma privati įmonė.</text:span></text:p>
      <text:p text:style-name="P329"><text:span text:style-name="T330">18</text:span><text:span text:style-name="T331">. POLIS rizikos vertinimo rezultatai išdėstomi rizikos vertinimo ataskaitoje.</text:span></text:p>
      <text:p text:style-name="P332"><text:span text:style-name="T333">19</text:span><text:span text:style-name="T334">. Rizikos veiksnių tikimybės ir žalos vertinimo klasifikacija:</text:span></text:p>
      <text:p text:style-name="P335"><text:span text:style-name="T336">19.1</text:span><text:span text:style-name="T337">. maža rizikos veiksnių tikimybė, žala – 1 balas;</text:span></text:p>
      <text:p text:style-name="P338"><text:span text:style-name="T339">19.2</text:span><text:span text:style-name="T340">. maža–vidutinė rizikos veiksnių tikimybė, žala – 2 balai;</text:span></text:p>
      <text:p text:style-name="P341"><text:span text:style-name="T342">19.3</text:span><text:span text:style-name="T343">. vidutinė rizikos veiksnių tikimybė, žala – 3 balai;</text:span></text:p>
      <text:p text:style-name="P344"><text:span text:style-name="T345">19.4</text:span><text:span text:style-name="T346">. vidutinė–didelė rizikos veiksnių tikimybė, žala – 4 balai;</text:span></text:p>
      <text:p text:style-name="P347"><text:span text:style-name="T348">19.5</text:span><text:span text:style-name="T349">. didelė rizikos veiksnių tikimybė, žala – 5 balai.</text:span></text:p>
      <text:p text:style-name="P350"><text:span text:style-name="T351">20</text:span><text:span text:style-name="T352">. Atsižvelgdamas į rizikos vertinimo ataskaitą, POLIS valdytojo vadovas prireikus tvirtina POLIS rizikos įvertinimo ir rizikos valdymo priemonių planą, kuriame numatomos rizikos mažinimo priemonės bei techninių, administracinių ir organizacinių išteklių poreikis šioms priemonėms įgyvendinti.</text:span></text:p>
      <text:p text:style-name="P353"><text:span text:style-name="T354">21</text:span><text:span text:style-name="T355">. Siekiant užtikrinti saugos politikos ir ją įgyvendinančių teisės aktų nustatytų reikalavimų įgyvendinimo organizavimą ir kontrolę, ne rečiau kaip kartą per dvejus metus organizuojamas POLIS informacinių technologijų saugos atitikties vertinimas, kurio metu:</text:span></text:p>
      <text:p text:style-name="P356"><text:span text:style-name="T357">21.1</text:span><text:span text:style-name="T358">. įvertinama Saugos nuostatų ir saugos politiką įgyvendinančių teisės aktų atitiktis realiai POLIS saugos situacijai;</text:span></text:p>
      <text:p text:style-name="P359"><text:span text:style-name="T360">21.2</text:span><text:span text:style-name="T361">. inventorizuojama POLIS techninė ir programinė įranga;</text:span></text:p>
      <text:p text:style-name="P362"><text:span text:style-name="T363">21.3</text:span><text:span text:style-name="T364">. patikrinama ne mažiau kaip 10 procentų atsitiktinai parinktų POLIS naudotojų KDV, visose tarnybinėse stotyse įdiegta programinė įranga ir jų sąranka;</text:span></text:p>
      <text:p text:style-name="P365"><text:span text:style-name="T366">21.4</text:span><text:span text:style-name="T367">. patikrinama (įvertinama) POLIS naudotojams suteiktų teisių ir vykdomų funkcijų atitiktis;</text:span></text:p>
      <text:p text:style-name="P368"><text:span text:style-name="T369">21.5</text:span><text:span text:style-name="T370">. įvertinamas pasirengimas užtikrinti POLIS veiklos tęstinumą įvykus elektroninės informacijos saugos incidentui.</text:span></text:p>
      <text:p text:style-name="P371"><text:span text:style-name="T372">22</text:span><text:span text:style-name="T373">. Atlikus POLIS informacinių technologijų saugos atitikties vertinimą, rengiamas pastebėtų trūkumų šalinimo planas, kurį tvirtina, atsakingus vykdytojus paskiria ir įgyvendinimo terminus nustato POLIS valdytojo vadovas.</text:span></text:p>
      <text:p text:style-name="P374"/>
      <text:p text:style-name="P375"><text:span text:style-name="T376">III</text:span><text:span text:style-name="T377">.<text:s/></text:span><text:span text:style-name="T378">ORGANIZACINIAI IR TECHNINIAI REIKALAVIMAI</text:span></text:p>
      <text:p text:style-name="P379"/>
      <text:p text:style-name="P380"><text:span text:style-name="T381">23</text:span><text:span text:style-name="T382">. Priemonės ir metodai, kurie taikomi užtikrinant prieigą prie POLIS, nurodant leistiną šios prieigos laiką ir būdą, nustatomi Naudotojų, dirbančių su registrais ir informacinėmis sistemomis, administravimo taisyklėse.</text:span></text:p>
      <text:p text:style-name="P383"><text:span text:style-name="T384">24</text:span><text:span text:style-name="T385">. Bendrosios priemonės ir metodai:</text:span></text:p>
      <text:p text:style-name="P386"><text:span text:style-name="T387">24.1</text:span><text:span text:style-name="T388">. POLIS naudotojai jungiasi prie POLIS naudodami POLIS programinę įrangą bei technines ir kitas programines priemones, užtikrinančias saugų duomenų perdavimą;<text:s/></text:span></text:p>
      <text:p text:style-name="P389"><text:span text:style-name="T390">24.2</text:span><text:span text:style-name="T391">. POLIS naudotojai atpažįstami pagal unikalius POLIS naudotojų vardus ir slaptažodžius, kurių automatizuotą kontrolę atlieka KDV ir tarnybinių stočių operacinės sistemos. Teisės POLIS naudotojams naudotis POLIS suteikiamos vadovaujantis prašymu ir atsižvelgiant į vykdomas funkcijas;</text:span></text:p>
      <text:p text:style-name="P392"><text:span text:style-name="T393">24.3</text:span><text:span text:style-name="T394">. prireikus (jei būtina POLIS veiklai užtikrinti) galimas administratoriaus prisijungimas prie KDV ir tarnybinių stočių operacinių sistemų valdymo ir konfigūravimo nuotoliniu būdu, naudojant virtualų privatų tinklą;<text:s/></text:span></text:p>
      <text:p text:style-name="P395"><text:span text:style-name="T396">24.4</text:span><text:span text:style-name="T397">. fiksuojami visi POLIS naudotojų, dirbančių su POLIS, duomenų tvarkymo veiksmai;</text:span></text:p>
      <text:p text:style-name="P398"><text:span text:style-name="T399">24.5</text:span><text:span text:style-name="T400">. registruojami, sprendžiami ir šalinami POLIS naudotojų KDV incidentai;</text:span></text:p>
      <text:p text:style-name="P401"><text:span text:style-name="T402">24.6</text:span><text:span text:style-name="T403">. kontroliuojamas patekimas į tarnybinių stočių patalpas, veikia signalizacija (nuo įsilaužimo ir gaisro);</text:span></text:p>
      <text:p text:style-name="P404"><text:span text:style-name="T405">24.7</text:span><text:span text:style-name="T406">. ilgiausias neaktyvumo laikas, kuriam pasibaigus POLIS naudotojų ryšio sesijos yra automatiškai nutraukiamos, yra 30 minučių. POLIS naudotojų prieigos teisės yra blokuojamos, jei suteiktas prisijungimo vardas yra nenaudojamas 90 dienų;</text:span></text:p>
      <text:p text:style-name="P407"><text:span text:style-name="T408">24.8</text:span><text:span text:style-name="T409">. POLIS prieinamumas užtikrinamas naudojant dviejų rūšių atsarginio maitinimo šaltinius (skirtus laikiniems elektros sutrikimams, kurie gali tęstis nuo 10 iki 30 min., išvengti) ir dyzelinį generatorių – ilgalaikiams elektros sutrikimams.</text:span></text:p>
      <text:p text:style-name="P410"><text:span text:style-name="T411">25</text:span><text:span text:style-name="T412">. Programinės įrangos, skirtos POLIS ir KDV nuo kenksmingos programinės įrangos apsaugoti, naudojimo nuostatos:</text:span></text:p>
      <text:p text:style-name="P413"><text:span text:style-name="T414">25.1</text:span><text:span text:style-name="T415">. visose POLIS tarnybinėse stotyse ir KDV, kuriose dirbama su POLIS duomenimis, privalo būti naudojama programinė įranga, skirta POLIS ir KDV nuo kenksmingos programinės įrangos apsaugoti;</text:span></text:p>
      <text:p text:style-name="P416"><text:span text:style-name="T417">25.2</text:span><text:span text:style-name="T418">. POLIS duomenims ir KDV nuo kenksmingos programinės įrangos apsaugoti POLIS valdytojo ir tvarkytojų įstaigose turi būti naudojamos legalios programinės priemonės;</text:span></text:p>
      <text:p text:style-name="P419"><text:span text:style-name="T420">25.3</text:span><text:span text:style-name="T421">. POLIS naudotojų kompiuteriuose naudojama įranga, skirta KDV nuo kenksmingos programinės įrangos apsaugoti, turi apsaugoti ir elektroninio pašto programinę įrangą nuo nepageidaujamo pašto ar kenksmingų programų patekimo į KDV;</text:span></text:p>
      <text:p text:style-name="P422"><text:span text:style-name="T423">25.4</text:span><text:span text:style-name="T424">. POLIS naudotojų kompiuteriuose esanti programinė įranga, skirta POLIS ir KDV nuo kenksmingos programinės įrangos apsaugoti, turi būti atnaujinama automatiniu būdu ne rečiau kaip kas trys dienos;</text:span></text:p>
      <text:p text:style-name="P425"><text:span text:style-name="T426">25.5</text:span><text:span text:style-name="T427">. atsiradus požymių, kad KDV yra kenksmingų programų, turi būti patikrinami visi KDV standieji diskai, naudojama programinė įranga, skirta POLIS ir KDV nuo kenksmingos programinės įrangos apsaugoti;</text:span></text:p>
      <text:p text:style-name="P428"><text:span text:style-name="T429">25.6</text:span><text:span text:style-name="T430">. KDV esančios programinės įrangos, skirtos POLIS ir KDV nuo kenksmingos programinės įrangos apsaugoti, nustatymai turi būti parinkti pagal rekomenduojamus tokios programinės įrangos gamintojų reikalavimus arba pagal vidinio kompiuterių tinklo administratoriaus rekomendacijas;</text:span></text:p>
      <text:p text:style-name="P431"><text:span text:style-name="T432">25.7</text:span><text:span text:style-name="T433">. POLIS programinis kodas privalo būti apsaugotas nuo atskleidimo neturintiems teisės su juo susipažinti asmenims.</text:span></text:p>
      <text:p text:style-name="P434"><text:span text:style-name="T435">26</text:span><text:span text:style-name="T436">. Programinės įrangos naudojimo nuostatos:</text:span></text:p>
      <text:p text:style-name="P437"><text:span text:style-name="T438">26.1</text:span><text:span text:style-name="T439">. POLIS naudotojams draudžiama diegti ir naudoti bet kokią programinę įrangą, keisti sistemos, kompiuterio ar programinės įrangos sistemų nustatymus. Programinę įrangą, reikalingą POLIS naudotojo funkcijoms atlikti, KDV diegia, atnaujina, kontroliuoja ir prižiūri tik administratorius. Kai diegimą turi atlikti kiti asmenys (paslaugų teikėjų specialistai), diegimas gali būti atliekamas suderinus su Policijos departamento Policijos informacijos valdyba ir prižiūrint administratoriams;</text:span></text:p>
      <text:p text:style-name="P440"><text:span text:style-name="T441">26.2</text:span><text:span text:style-name="T442">. diegti ir naudoti programinę įrangą, nesusijusią su POLIS valdytojo ar tvarkytojų veikla ar POLIS naudotojo atliekamomis funkcijomis (žaidimų, bylų siuntimo, internetinių pokalbių programų ir kt.), draudžiama.</text:span></text:p>
      <text:p text:style-name="P443"><text:span text:style-name="T444">27</text:span><text:span text:style-name="T445">. POLIS naudotojai turi vadovautis „švaraus stalo“ politika:</text:span></text:p>
      <text:p text:style-name="P446"><text:span text:style-name="T447">27.1</text:span><text:span text:style-name="T448">. nors trumpam paliekant KDV privaloma įjungti slaptažodžiu apsaugotą ekrano užsklandą;</text:span></text:p>
      <text:p text:style-name="P449"><text:span text:style-name="T450">27.2</text:span><text:span text:style-name="T451">. baigus darbą, reikia uždaryti programų langus ir tvarkingai išjungti kompiuterį;</text:span></text:p>
      <text:p text:style-name="P452"><text:span text:style-name="T453">27.3</text:span><text:span text:style-name="T454">. baigus darbą, nepalikti ant stalo dokumentų ir duomenų laikmenų, sudėti juos į stalčius, spintas ar lentynas;</text:span></text:p>
      <text:p text:style-name="P455"><text:span text:style-name="T456">27.4</text:span><text:span text:style-name="T457">. dokumentai, kuriuose pateikiama ypač svarbi informacija, iš spausdintuvų turi būti išimami nedelsiant asmens, kuris inicijavo spausdinimą;</text:span></text:p>
      <text:p text:style-name="P458"><text:span text:style-name="T459">27.5</text:span><text:span text:style-name="T460">. nebereikalingi svarbūs dokumentai turi būti ne išmetami, o sunaikinami dokumentų naikintuvu.</text:span></text:p>
      <text:p text:style-name="P461"><text:span text:style-name="T462">28</text:span><text:span text:style-name="T463">. POLIS naudotojų prieiga prie kitų valstybės institucijų arba žinybų kompiuterių tinklų ar interneto turi būti apsaugota užkardomis. Interneto turinys turi būti kontroliuojamas, nepraleidžiant nepageidaujamos informacijos. Už kompiuterių tinklo filtravimo įrangos administravimo koordinavimą ir priežiūrą atsakingas administratorius.</text:span></text:p>
      <text:p text:style-name="P464"><text:span text:style-name="T465">29</text:span><text:span text:style-name="T466">. Leistinos kompiuterių naudojimo ribos:</text:span></text:p>
      <text:p text:style-name="P467"><text:span text:style-name="T468">29.1</text:span><text:span text:style-name="T469">. stacionarius kompiuterius leidžiama naudoti tik POLIS valdytojo ir tvarkytojų patalpose;</text:span></text:p>
      <text:p text:style-name="P470"><text:span text:style-name="T471">29.2</text:span><text:span text:style-name="T472">. POLIS naudotojai kompiuterius naudoja išskirtinai tik tarnybinėms funkcijoms atlikti;</text:span></text:p>
      <text:p text:style-name="P473"><text:span text:style-name="T474">29.3</text:span><text:span text:style-name="T475">. POLIS naudotojai, tarnybinėms funkcijoms atlikti naudojantys nešiojamuosius kompiuterius, išnešdami juos iš POLIS valdytojo ir tvarkytojų patalpų, norėdami POLIS duomenis perduoti kompiuterių tinklais ne savo darbo vietoje, turi naudoti kompiuterio įjungimo slaptažodį, papildomą POLIS naudotojo tapatybės patvirtinimą ir POLIS duomenų šifravimą, rakinimo įtaisus (pvz., Kensingtono užraktas).</text:span></text:p>
      <text:p text:style-name="P476"><text:span text:style-name="T477">30</text:span><text:span text:style-name="T478">. Užtikrinant saugų elektroninės informacijos teikimą kitoms valstybės institucijoms ir (ar) gavimą iš jų, naudojamas Saugus valstybinis duomenų perdavimo tinklas. Duomenys teikiami ir (ar) gaunami automatiniu būdu tik pagal duomenų teikimo sutartyse nustatytas specifikacijas ir sąlygas.</text:span></text:p>
      <text:p text:style-name="P479"><text:span text:style-name="T480">31</text:span><text:span text:style-name="T481">. Pagrindiniai atsarginių duomenų kopijų darymo ir atkūrimo reikalavimai:</text:span></text:p>
      <text:p text:style-name="P482"><text:span text:style-name="T483">31.1</text:span><text:span text:style-name="T484">. POLIS atsarginės duomenų kopijos turi būti daromos periodiškai (visų duomenų kopija – vieną kartą per savaitę). Atsarginių kopijų laikmenos yra sužymimos nurodant kopijos tipą, datą ir kitą sėkmingam atkūrimui reikiamą informaciją;</text:span></text:p>
      <text:p text:style-name="P485"><text:span text:style-name="T486">31.2</text:span><text:span text:style-name="T487">. periodiškai (ne rečiau kaip kartą per metus) turi būti bandoma atkurti duomenis iš atsarginių duomenų kopijų. Bandymų eiga ir rezultatai įforminami kopijų darymo žurnale;</text:span></text:p>
      <text:p text:style-name="P488"><text:span text:style-name="T489">31.3</text:span><text:span text:style-name="T490">. atsarginės duomenų kopijos turi būti saugomos:<text:s/></text:span></text:p>
      <text:p text:style-name="P491"><text:span text:style-name="T492">31.3.1</text:span><text:span text:style-name="T493">. trečiosios kategorijos informacinių sistemų – užrakintoje nedegioje spintoje;</text:span></text:p>
      <text:p text:style-name="P494"><text:span text:style-name="T495">31.3.2</text:span><text:span text:style-name="T496">. antrosios kategorijos informacinių sistemų – užrakintoje nedegioje spintoje, kitose patalpose, nei yra įrenginys, kurio elektroninė informacija buvo nukopijuota, arba kitame pastate;</text:span></text:p>
      <text:p text:style-name="P497"><text:span text:style-name="T498">31.4</text:span><text:span text:style-name="T499">. už atsarginių duomenų kopijų darymą atsakingą asmenį skiria POLIS valdytojo<text:s/></text:span><text:soft-page-break/><text:span text:style-name="T500">vadovas.</text:span></text:p>
      <text:p text:style-name="P501"/>
      <text:p text:style-name="P502"><text:span text:style-name="T503">IV</text:span><text:span text:style-name="T504">.<text:s/></text:span><text:span text:style-name="T505">REIKALAVIMAI PERSONALUI</text:span></text:p>
      <text:p text:style-name="P506"/>
      <text:p text:style-name="P507"><text:span text:style-name="T508">32</text:span><text:span text:style-name="T509">. Saugos įgaliotinis privalo išmanyti informacijos saugos užtikrinimo principus, savo darbe vadovautis saugos reikalavimais, Informacinių sistemų elektroninės informacijos techniniais saugos reikalavimais, taip pat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510">80-2855</text:span></text:a><text:span text:style-name="T511">), kitais Lietuvos Respublikos ir Europos Sąjungos teisės aktais, reglamentuojančiais saugų duomenų tvarkymą, standartais ir kitais dokumentais, turėti atitinkamą kvalifikaciją, sugebėti prižiūrėti, kaip įgyvendinama saugos politika, taip pat turėti darbo su duomenų bazėmis, operacinėmis sistemomis, taikomosiomis programomis patirties.</text:span></text:p>
      <text:p text:style-name="P512"><text:span text:style-name="T513">33</text:span><text:span text:style-name="T514">. POLIS administratoriai privalo išmanyti pagrindinius saugos politikos principus, darbą su duomenų perdavimo tinklais, užtikrinti jų saugumą, turėti sisteminių programinių priemonių (</text:span><text:span text:style-name="T515">Windows, Unix, Oracle</text:span><text:span text:style-name="T516">) administravimo ir priežiūros patirties.</text:span></text:p>
      <text:p text:style-name="P517"><text:span text:style-name="T518">34</text:span><text:span text:style-name="T519">. POLIS naudotojai turi turėti atitinkamą kvalifikaciją (darbo su kompiuteriu įgūdžiai, informacinių technologijų vartotojų kvalifikacijos kursai, pradinis saugaus darbo su duomenimis mokymas, ECDL (Europos kompiuterio vartotojo pažymėjimas) vartotojo sertifikatas ar pan.) ir patirties (darbo su atitinkamomis operacinėmis sistemomis, taikomosiomis programomis ir pan.).</text:span></text:p>
      <text:p text:style-name="P520"><text:span text:style-name="T521">35</text:span><text:span text:style-name="T522">. POLIS valdytojas kartu su registrų tvarkymo įstaigomis užtikrina tinkamą saugos įgaliotinio, administratorių ir POLIS naudotojų kvalifikacijos tobulinimą.</text:span></text:p>
      <text:p text:style-name="P523"><text:span text:style-name="T524">36</text:span><text:span text:style-name="T525">. POLIS naudotojams turi būti nuolat rengiami duomenų saugos mokymai, įvairiais būdais primenama apie saugos problemas (pvz., priminimai elektroniniu paštu, teminių seminarų rengimas, atmintinės ir pan.).</text:span></text:p>
      <text:p text:style-name="P526"/>
      <text:p text:style-name="P527"><text:span text:style-name="T528">V</text:span><text:span text:style-name="T529">.<text:s/></text:span><text:span text:style-name="T530">POLIS NAUDOTOJŲ SUPAŽINDINIMO SU SAUGOS DOKUMENTAIS PRINCIPAI</text:span></text:p>
      <text:p text:style-name="P531"/>
      <text:p text:style-name="P532"><text:span text:style-name="T533">37</text:span><text:span text:style-name="T534">. Tvarkyti POLIS duomenis gali tik POLIS naudotojai, pasirašytinai susipažinę su saugos politika ir saugos politiką įgyvendinančiais teisės aktais.</text:span></text:p>
      <text:p text:style-name="P535"><text:span text:style-name="T536">38</text:span><text:span text:style-name="T537">. Saugos politika ir saugos politiką įgyvendinantys teisės aktai skelbiami POLIS valdytojo tinklalapyje, kaupiami POLIS teisės aktų duomenų bazėje ir POLIS pagalbos ir mokymų medžiagos skiltyje „Duomenų sauga“ (http://pagalba.policija.lt/help.php?type=DS).</text:span></text:p>
      <text:p text:style-name="P538"><text:span text:style-name="T539">39</text:span><text:span text:style-name="T540">. POLIS naudotojų ir administratorių supažindinimą su saugos politika kitais saugos politiką įgyvendinančiais teisės aktais ir atsakomybę už šių reikalavimų nesilaikymą organizuoja saugos įgaliotinis. Saugos įgaliotinis supažindinimą atlieka šiais būdais ir terminais:<text:s/></text:span></text:p>
      <text:p text:style-name="P541"><text:span text:style-name="T542">39.1</text:span><text:span text:style-name="T543">. su informacija apie saugos politikos ar saugos politiką įgyvendinančių teisės aktų priėmimą, keitimą ar panaikinimą – per 10 darbo dienų nuo teisės akto priėmimo, keitimo ar panaikinimo (informacija pateikiama POLIS pagalbos ir mokymų medžiagos skiltyje „Duomenų sauga“);</text:span></text:p>
      <text:p text:style-name="P544"><text:span text:style-name="T545">39.2</text:span><text:span text:style-name="T546">. Švietimo ar kvalifikacijos tobulinimo duomenų saugos klausimais, supažindinimą su saugaus darbo su duomenimis būdais – žodžiu, elektroniniu paštu ar telefonu, pildydamas ir atnaujindamas POLIS pagalbos ir mokymų medžiagos skilties „Duomenų sauga“ informaciją;</text:span></text:p>
      <text:p text:style-name="P547"><text:span text:style-name="T548">39.3</text:span><text:span text:style-name="T549">. atmintines rengia ir atnaujina pagal poreikį, bet ne rečiau kaip kartą per metus.</text:span></text:p>
      <text:p text:style-name="P550"/>
      <text:p text:style-name="P551"><text:span text:style-name="T552">VI</text:span><text:span text:style-name="T553">.<text:s/></text:span><text:span text:style-name="T554">BAIGIAMOSIOS NUOSTATOS</text:span></text:p>
      <text:p text:style-name="P555"/>
      <text:p text:style-name="P556"><text:span text:style-name="T557">40</text:span><text:span text:style-name="T558">. POLIS saugos įgaliotinis, administratoriai ir naudotojai privalo rūpintis<text:s/></text:span><text:soft-page-break/><text:span text:style-name="T559">informacinės sistemos ir joje tvarkomos informacijos saugumu. Pažeidę saugos politikos ar saugos politiką įgyvendinančių teisės aktų reikalavimus, atsako įstatymų nustatyta tvarka.</text:span></text:p>
      <text:p text:style-name="P560"/>
      <text:p text:style-name="P561"><text:span text:style-name="T5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1-19T13:19:00Z</meta:creation-date>
    <dc:date>2016-01-19T13:19:00Z</dc:date>
    <meta:template xlink:href="Normal" xlink:type="simple"/>
    <meta:editing-cycles>2</meta:editing-cycles>
    <meta:editing-duration>PT0S</meta:editing-duration>
    <meta:document-statistic meta:page-count="9" meta:paragraph-count="212" meta:word-count="3223" meta:character-count="26831" meta:row-count="768" meta:non-whitespace-character-count="23820"/>
  </office:meta>
</office:document-meta>
</file>