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34in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60" style:parent-style-name="DefaultParagraphFont" style:family="text">
      <style:text-properties fo:color="#000000" fo:letter-spacing="-0.0034in"/>
    </style:style>
    <style:style style:name="T61" style:parent-style-name="DefaultParagraphFont" style:family="text">
      <style:text-properties fo:color="#000000" fo:letter-spacing="-0.0034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0.04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06in"/>
    </style:style>
    <style:style style:name="T99" style:parent-style-name="DefaultParagraphFont" style:family="text">
      <style:text-properties fo:color="#000000" fo:letter-spacing="-0.0006in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 fo:letter-spacing="0.0222in"/>
    </style:style>
    <style:style style:name="T102" style:parent-style-name="DefaultParagraphFont" style:family="text">
      <style:text-properties fo:color="#000000" fo:letter-spacing="-0.0006in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UGALININKYSTĖS TARNYBOS<text:s/></text:span></text:p>
      <text:p text:style-name="P6">PRIE ŽEMĖS ŪKIO MINISTERIJOS DIREKTORIAUS</text:p>
      <text:p text:style-name="P7">ĮSAKYMAS</text:p>
      <text:p text:style-name="P8"/>
      <text:p text:style-name="P9">DĖL iš lenkijos RESPUBLIKOS Į LIETUVOS RESPUBLIKĄ įvežamų bulvių fitosanitarinio tikrinimo ir prekybos jomis reikalavimų</text:p>
      <text:p text:style-name="P10"/>
      <text:p text:style-name="P11">2011 m. vasario 4 d. Nr. A1-24</text:p>
      <text:p text:style-name="P12">Vilnius</text:p>
      <text:p text:style-name="P13"/>
      <text:p text:style-name="P14"><text:span text:style-name="T15">Vadovaudamasis Lietuvos Respublikos fitosanitarijos įstatymo (Žin., 1999, Nr.<text:s/></text:span><text:a xlink:href="https://www.e-tar.lt/portal/lt/legalAct/TAR.6A3C7C36CD07" office:target-frame-name="_blank" xlink:show="new"><text:span text:style-name="T16">113-3285</text:span></text:a><text:span text:style-name="T17">; 2010, Nr. 12-559) 3 straipsnio 1 dalies 1 papunkčiu, Valst</text:span><text:span text:style-name="T18">ybinės augalininkystės tarnybos 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9">61-3012</text:span></text:a><text:span text:style-name="T20">), 9.13 punktu, atsižvelgdamas į Lenkijos Respublikos įsipareigojimus pagal Stojimo į Europos Sąjungą sutartį (Žin., 2004, Nr. 1-1) bei siekdamas apsaugoti Lietuvos Respubliką nuo kenksmingų organizmų įvežimo iš Lenkijos Respublikos teritorijos</text:span><text:span text:style-name="T21">:</text:span></text:p>
      <text:p text:style-name="P22"><text:span text:style-name="T23">1</text:span><text:span text:style-name="T24">.<text:s/></text:span><text:span text:style-name="T25">Nustatau</text:span><text:span text:style-name="T26"><text:s/>tokias fitosanitarines priemones:</text:span></text:p>
      <text:p text:style-name="P27"><text:span text:style-name="T28">1.1</text:span><text:span text:style-name="T29">. Draudžiama įvežti į Lietuvos Respubliką bulves iš Lenkijos Respublikos regionų (lenk. – powiat), kuriuose nustatyti bulvių vėžio (</text:span><text:span text:style-name="T30">Synchytrium endobioticum</text:span><text:span text:style-name="T31">)</text:span><text:span text:style-name="T32"><text:s/></text:span><text:span text:style-name="T33">2(Ch1) ir 3(M1) patotipai.</text:span></text:p>
      <text:p text:style-name="P34"><text:span text:style-name="T35">1.2</text:span><text:span text:style-name="T36">. Leidž</text:span><text:span text:style-name="T37">iama įvežti į Lietuvos Respubliką bulves:</text:span></text:p>
      <text:p text:style-name="P38"><text:span text:style-name="T39">1.2.1</text:span><text:span text:style-name="T40">. užaugintas Lenkijos Respublikos regionuose, kuriuose bulvių vėžys (</text:span><text:span text:style-name="T41">Synchytrium endobioticum</text:span><text:span text:style-name="T42">) neaptiktas, arba</text:span></text:p>
      <text:p text:style-name="P43"><text:span text:style-name="T44">1.2.2</text:span><text:span text:style-name="T45">. bulves, užaugintas regionuose, kuriuose aptiktas bulvių vėžio (</text:span><text:span text:style-name="T46">Synchytrium<text:s/></text:span><text:span text:style-name="T47">endobioticum</text:span><text:span text:style-name="T48">) 1(D1) patotipas, ir:</text:span></text:p>
      <text:p text:style-name="P49"><text:span text:style-name="T50">1.2.2.1</text:span><text:span text:style-name="T51">. krovinį lydi sertifikatas, patvirtinantis, kad bulvių auginimo vietoje neaptiktas bulvių vėžys (</text:span><text:span text:style-name="T52">Synchytrium endobioticum</text:span><text:span text:style-name="T53">)</text:span><text:span text:style-name="T54">,<text:s/></text:span><text:span text:style-name="T55">arba</text:span></text:p>
      <text:p text:style-name="P56"><text:span text:style-name="T57">1.2.2.2</text:span><text:span text:style-name="T58">. bulvių veislė atspari bulvių vėžiui (</text:span><text:span text:style-name="T59">Synchytrium endobioticum</text:span><text:span text:style-name="T60">) ir bul</text:span><text:span text:style-name="T61">vės yra nuplautos ar kitaip nuvalytos, nežemėtos.</text:span></text:p>
      <text:p text:style-name="P62"><text:span text:style-name="T63">1.3</text:span><text:span text:style-name="T64">. Visos Lenkijos Respublikoje sudarytos ir į Lietuvos Respubliką įvežamos bulvių siuntos privalo būti ištirtos laboratorijoje dėl bulvių žiedinio puvinio (</text:span><text:span text:style-name="T65">Clavibacter michiganensis</text:span><text:span text:style-name="T66"><text:s/>ssp.<text:s/></text:span><text:span text:style-name="T67">sepedonic</text:span><text:span text:style-name="T68">us</text:span><text:span text:style-name="T69">) oficialios Lenkijos Respublikos augalų apsaugos institucijos ir turėti sertifikatą, kuriuo patvirtinama, kad bulvės nėra užkrėstos bulvių žiediniu puviniu (</text:span><text:span text:style-name="T70">Clavibacter michiganensis</text:span><text:span text:style-name="T71"><text:s/>ssp.<text:s/></text:span><text:span text:style-name="T72">sepedonicus</text:span><text:span text:style-name="T73">);</text:span></text:p>
      <text:p text:style-name="P74"><text:span text:style-name="T75">1.4</text:span><text:span text:style-name="T76">. Transporto priemonės, kuriomis bulvės veža</text:span><text:span text:style-name="T77">mos iš Lenkijos Respublikos į Lietuvos Respubliką, privalo būti užplombuotos oficialios Lenkijos Respublikos augalų apsaugos institucijos.</text:span></text:p>
      <text:p text:style-name="P78"><text:span text:style-name="T79">1.5</text:span><text:span text:style-name="T80">. Visos bulvių, kurių kilmės vieta yra Lenkijos Respublika, siuntos (siuntoje esančios pakuotės) turi būti paž</text:span><text:span text:style-name="T81">ymėtos etiketėmis su registracijos numeriu, susidedančiu iš augintojo registracijos numerio ir vežėjo, sandėliuotojo, rūšiuotojo ar pakuotojo numerio bei statistinio Lenkijos Respublikos regiono kodo. Sėklinės bulvės gali būti įvežamos į Lietuvos Respublik</text:span><text:span text:style-name="T82">ą iš Lenkijos Respublikos tik su augalo pasu.</text:span></text:p>
      <text:p text:style-name="P83"><text:span text:style-name="T84">1.6</text:span><text:span text:style-name="T85">. Oficiali Lenkijos Respublikos augalų apsaugos institucija turi pateikti informaciją apie išduotus sertifikatus bulvėms, kurios bus vežamos iš Lenkijos Respublikos į Lietuvos Respubliką, Valstybinei aug</text:span><text:span text:style-name="T86">alininkystės tarnybai prie Žemės ūkio ministerijos ne vėliau kaip prieš parą iki siuntos atvykimo į Lietuvos Respubliką;</text:span></text:p>
      <text:p text:style-name="P87"><text:span text:style-name="T88">1.7</text:span><text:span text:style-name="T89">. Iš Lenkijos Respublikos įvežtos bulvės prieš tiekiant jas į Lietuvos rinką turi būti fitosanitariškai tikrinamos Valstybinės a</text:span><text:span text:style-name="T90">ugalininkystės tarnybos prie Žemės ūkio ministerijos regioninių skyrių pareigūnų.</text:span></text:p>
      <text:p text:style-name="P91"><text:span text:style-name="T92">2</text:span><text:span text:style-name="T93">.<text:s/></text:span><text:span text:style-name="T94">Draudžiu</text:span><text:span text:style-name="T95"><text:s/>prekiauti bulvėmis visose prekybos vietose, jeigu jos įvežtos į Lietuvos<text:s/></text:span><text:soft-page-break/><text:span text:style-name="T96">Respubliką iš Lenkijos Respublikos nesilaikant šiame įsakyme nustatytų reikalavimų.</text:span></text:p>
      <text:p text:style-name="P97"><text:span text:style-name="T98">3</text:span><text:span text:style-name="T99">.<text:s/></text:span><text:span text:style-name="T100">Pripažįstu</text:span><text:span text:style-name="T101"><text:s/></text:span><text:span text:style-name="T102">netekusiu galios Valstybinės augalų apsaugos tarnybos viršininko 2004 m. rugpjūčio 3 d. įsakymą Nr. 120 „Dėl iš Lenkijos Respublikos į Lietuvos Respubliką įvežamų bulvių fitosanitarinio patikrinimo tvarkos ir prekybos jomis“.</text:span></text:p>
      <text:p text:style-name="P103"/>
      <text:p text:style-name="P104"/>
      <text:p text:style-name="P105"><text:span text:style-name="T106">Direktorius<text:s/></text:span><text:span text:style-name="T107"><text:tab/>Evaldas Zigmas Čijauskas</text:span></text:p>
      <text:p text:style-name="P108"/>
      <text:p text:style-name="P109"><text:span text:style-name="T1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5-07-04T12:43:00Z</meta:creation-date>
    <dc:date>2015-07-04T12:43:00Z</dc:date>
    <meta:template xlink:href="Normal" xlink:type="simple"/>
    <meta:editing-cycles>2</meta:editing-cycles>
    <meta:editing-duration>PT0S</meta:editing-duration>
    <meta:document-statistic meta:page-count="2" meta:paragraph-count="27" meta:word-count="470" meta:character-count="3826" meta:row-count="102" meta:non-whitespace-character-count="3383"/>
  </office:meta>
</office:document-meta>
</file>