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keep-with-next="always" fo:text-align="center"/>
    </style:style>
    <style:style style:name="T21" style:parent-style-name="DefaultParagraphFont" style:family="text">
      <style:text-properties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weight-complex="bold"/>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555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justify" fo:text-indent="0.3937in"/>
      <style:text-properties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keep-with-next="alway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4 m. spalio 14 d. nutarimo nr. 1290 „dėl žemėtvarkos planavimo dokumentų rengimo licencijavimo taisyklių ir kvalifikacinių reikalavimų žemėtvarkos planavimo dokumentus rengsiantiems specialistams nustatymo ir atestavimo taisyklių patvirtinimo“ pakeitimo, 1997 M. SPALIO 7 D. NUTARIMO NR. 1093 IR 1998 M. SAUSIO 23 D. NUTARIMO NR. 89 PRIPAŽINIMO NETekUSIAIS GALIOS</text:p>
      <text:p text:style-name="Normal"/>
      <text:p text:style-name="P9">2011 m. gegužės 18 d. Nr. 586</text:p>
      <text:p text:style-name="P10">Vilnius</text:p>
      <text:p text:style-name="P11"/>
      <text:p text:style-name="P12">Lietuvos Respublikos Vyriausybė<text:span text:style-name="T13"><text:s/></text:span><text:span text:style-name="T14">nutari</text:span>a:</text:p>
      <text:p text:style-name="P15">1. Pakeisti Lietuvos Respublikos Vyriausybės 2004 m. spalio 14 d. nutarimą Nr. 1290 „Dėl Žemėtvarkos planavimo dokumentų rengimo licencijavimo taisyklių ir Kvalifikacinių reikalavimų žemėtvarkos planavimo dokumentus rengsiantiems specialistams nustatymo ir atestavimo taisyklių patvirtinimo“ (Žin., 2004, Nr.<text:s/><text:a xlink:href="https://www.e-tar.lt/portal/lt/legalAct/TAR.BF6A5FF38616" office:target-frame-name="_blank" xlink:show="new"><text:span text:style-name="T16">153-5580</text:span></text:a>; 2006, Nr.<text:s/><text:a xlink:href="https://www.e-tar.lt/portal/lt/legalAct/TAR.A0E4A564B6D2" office:target-frame-name="_blank" xlink:show="new"><text:span text:style-name="T17">98-3808</text:span></text:a>; 2009, Nr. <text:a xlink:href="https://www.e-tar.lt/portal/lt/legalAct/TAR.9969E52CA210" office:target-frame-name="_blank" xlink:show="new"><text:span text:style-name="T18">43-1673</text:span></text:a>) ir išdėstyti jį nauja redakcija:</text:p>
      <text:p text:style-name="P19"/>
      <text:p text:style-name="P20"><text:span text:style-name="T21">„</text:span><text:span text:style-name="T22">Lietuvos Respublikos Vyriausybė</text:span></text:p>
      <text:p text:style-name="P23"/>
      <text:p text:style-name="P24">NUTARIMAS</text:p>
      <text:p text:style-name="P25">Dėl kvalifikacijos pažymėjimų žemėtvarkos planavimo dokumentams rengti išdavimo, galiojimo sustabdymo, GALIOJIMO SUSTABDYMO PANAIKINIMO ir GALIOJIMO panaikinimo taisyklių patvirtinimo</text:p>
      <text:p text:style-name="Normal"/>
      <text:p text:style-name="P26">Vadovaudamasi Lietuvos Respublikos žemės įstatymo (Žin., 1994, Nr.<text:s/><text:a xlink:href="https://www.e-tar.lt/portal/lt/legalAct/TAR.CC10C5274343" office:target-frame-name="_blank" xlink:show="new"><text:span text:style-name="T27">34-620</text:span></text:a>; 2004, Nr.<text:s/><text:a xlink:href="https://www.e-tar.lt/portal/lt/legalAct/TAR.7ED447C0D254" office:target-frame-name="_blank" xlink:show="new"><text:span text:style-name="T28">28-868</text:span></text:a>; 2006, Nr.<text:s/><text:a xlink:href="https://www.e-tar.lt/portal/lt/legalAct/TAR.65D269742121" office:target-frame-name="_blank" xlink:show="new"><text:span text:style-name="T29">42-1504</text:span></text:a>; 2010, Nr.<text:s/><text:a xlink:href="https://www.e-tar.lt/portal/lt/legalAct/TAR.A64DB3EB7FC6" office:target-frame-name="_blank" xlink:show="new"><text:span text:style-name="T30">72-3616</text:span></text:a>) 32 straipsnio 1 dalies 2 punktu ir 41 straipsniu ir Lietuvos Respublikos žemės reformos įstatymo (Žin., 1991, Nr.<text:s/><text:a xlink:href="https://www.e-tar.lt/portal/lt/legalAct/TAR.075D49C59279" office:target-frame-name="_blank" xlink:show="new"><text:span text:style-name="T31">24-635</text:span></text:a>; 1997, Nr.<text:s/><text:a xlink:href="https://www.e-tar.lt/portal/lt/legalAct/TAR.0EF9122D15BE" office:target-frame-name="_blank" xlink:show="new"><text:span text:style-name="T32">69-1735</text:span></text:a>;<text:s/><text:span text:style-name="T33">2002, Nr.<text:s/></text:span><text:a xlink:href="https://www.e-tar.lt/portal/lt/legalAct/TAR.1943C0B5C98B" office:target-frame-name="_blank" xlink:show="new"><text:span text:style-name="T34">112-4975</text:span></text:a><text:span text:style-name="T35">; 2006, Nr.<text:s/></text:span><text:a xlink:href="https://www.e-tar.lt/portal/lt/legalAct/TAR.32BC324BA4AB" office:target-frame-name="_blank" xlink:show="new"><text:span text:style-name="T36">42-1503</text:span></text:a><text:span text:style-name="T37">; 2009, Nr.<text:s/></text:span><text:a xlink:href="https://www.e-tar.lt/portal/lt/legalAct/TAR.7D01D962DD4B" office:target-frame-name="_blank" xlink:show="new"><text:span text:style-name="T38">153-6885</text:span></text:a><text:span text:style-name="T39">;<text:s/></text:span><text:span text:style-name="T40">2010, 72-3618</text:span>) 16 straipsnio 3–9 dalimis, Lietuvos Respublikos Vyriausybė<text:span text:style-name="T41"><text:s/></text:span><text:span text:style-name="T42">nutari</text:span><text:span text:style-name="T43">a</text:span>:</text:p>
      <text:p text:style-name="P44">1. Patvirtinti Kvalifikacijos pažymėjimų žemėtvarkos planavimo dokumentams rengti išdavimo, galiojimo sustabdymo, galiojimo sustabdymo panaikinimo ir galiojimo panaikinimo taisykles (pridedama).</text:p>
      <text:p text:style-name="P45">2. Nustatyti, kad:</text:p>
      <text:p text:style-name="P46">2.1. Pagal Lietuvos Respublikos Vyriausybės 1997 m. spalio 7 d. nutarimą Nr. 1093 „Dėl Kvalifikacinių leidimų dirbti žemės reformos žemėtvarkos darbus išdavimo tvarkos patvirtinimo“ (Žin., 1997, Nr.<text:s/><text:a xlink:href="https://www.e-tar.lt/portal/lt/legalAct/TAR.F07C99A2BB21" office:target-frame-name="_blank" xlink:show="new"><text:span text:style-name="T47">92-2311</text:span></text:a>) išduotas kvalifikacinis leidimas dirbti žemės reformos žemėtvarkos darbus keičiamas – vietoj jo išduodamas kvalifikacijos pažymėjimas žemės reformos žemėtvarkos projektams rengti (toliau – pažymėjimas) asmeniui, kuris atitinka Lietuvos Respublikos žemės reformos įstatymo (Žin., 1991, Nr.<text:s/><text:a xlink:href="https://www.e-tar.lt/portal/lt/legalAct/TAR.075D49C59279" office:target-frame-name="_blank" xlink:show="new"><text:span text:style-name="T48">24-635</text:span></text:a>; 1997, Nr.<text:s/><text:a xlink:href="https://www.e-tar.lt/portal/lt/legalAct/TAR.0EF9122D15BE" office:target-frame-name="_blank" xlink:show="new"><text:span text:style-name="T49">69-1735</text:span></text:a>) 16 straipsnio 5 dalyje nustatytus kvalifikacinius reikalavimus.</text:p>
      <text:p text:style-name="P50">2.2. Prašymas išduoti pažymėjimą pateikiamas ir nagrinėjamas pagal šiuo nutarimu patvirtintas Kvalifikacijos pažymėjimų žemėtvarkos planavimo dokumentams rengti išdavimo, galiojimo sustabdymo, galiojimo sustabdymo panaikinimo ir galiojimo panaikinimo taisykles.<text:s/></text:p>
      <text:p text:style-name="P51">Kartu su Kvalifikacijos pažymėjimų žemėtvarkos planavimo dokumentams rengti išdavimo, galiojimo sustabdymo, galiojimo sustabdymo panaikinimo ir galiojimo<text:s/><text:soft-page-break/>panaikinimo taisyklėse nurodytais dokumentais pateikiama ir kvalifikacinio leidimo dirbti žemės reformos žemėtvarkos darbus kopija.</text:p>
      <text:p text:style-name="P52">2.3. Asmenims, pateikusiems prašymus išduoti pažymėjimą, netaikomas reikalavimas būti išlaikiusiems profesinių žinių patikrinimo testą, jeigu jie ne anksčiau kaip prieš 3 metus išklausę ne mažiau kaip 20 valandų paskaitų apie žemės reformos žemėtvarkos projektų rengimą.“</text:p>
      <text:p text:style-name="P53">2. Pripažinti netekusiais galios:</text:p>
      <text:p text:style-name="P54">2.1. Lietuvos Respublikos Vyriausybės 1997 m. spalio 7 d. nutarimą Nr. 1093 „Dėl Kvalifikacinių leidimų dirbti žemės reformos žemėtvarkos darbus išdavimo tvarkos patvirtinimo“ (Žin., 1997, Nr.<text:s/><text:a xlink:href="https://www.e-tar.lt/portal/lt/legalAct/TAR.F07C99A2BB21" office:target-frame-name="_blank" xlink:show="new"><text:span text:style-name="T55">92-2311</text:span></text:a>);</text:p>
      <text:p text:style-name="P56">2.2. Lietuvos Respublikos Vyriausybės 1998 m. sausio 23 d. nutarimą Nr. 89 „Dėl Lietuvos Respublikos Vyriausybės 1997 m. spalio 7 d. nutarimo Nr. 1093 „Dėl Kvalifikacinių leidimų dirbti žemės reformos žemėtvarkos darbus išdavimo tvarkos patvirtinimo“ dalinio pakeitimo“ (Žin., 1998, Nr.<text:s/><text:a xlink:href="https://www.e-tar.lt/portal/lt/legalAct/TAR.A9E3B7685C5A" office:target-frame-name="_blank" xlink:show="new"><text:span text:style-name="T57">10-250</text:span></text:a>).</text:p>
      <text:p text:style-name="P58"/>
      <text:p text:style-name="P59"/>
      <text:p text:style-name="P60"/>
      <text:p text:style-name="P61">MINISTRAS PIRMININKAS<text:tab/>ANDRIUS KUBILIUS</text:p>
      <text:p text:style-name="Normal"/>
      <text:p text:style-name="Normal"/>
      <text:p text:style-name="Normal"/>
      <text:p text:style-name="P62">ŽEMĖS ŪKIO MINISTRAS<text:tab/>KAZYS STARKEVIČIUS</text:p>
      <text:p text:style-name="Normal"/>
      <text:p text:style-name="P63"/>
      <text:p text:style-name="P64"/>
      <text:p text:style-name="P65"/>
      <text:soft-page-break/>
      <text:p text:style-name="P66"><text:span text:style-name="T67">Patvirtinta</text:span></text:p>
      <text:p text:style-name="P68">Lietuvos Respublikos Vyriausybės<text:s/></text:p>
      <text:p text:style-name="P69">2004 m. spalio 14 d. nutarimu Nr. 1290</text:p>
      <text:p text:style-name="P70">(Lietuvos Respublikos Vyriausybės<text:s/></text:p>
      <text:p text:style-name="P71">2011 m. gegužės 18 d.<text:s/></text:p>
      <text:p text:style-name="P72">nutarimo Nr. 586 redakcija)</text:p>
      <text:p text:style-name="Normal"/>
      <text:p text:style-name="P73"><text:span text:style-name="T74">kvalifikacijos pažymėjimų žemėtvarkos planavimo dokumentams rengti išdavimo, galiojimo sustabdymo, GALIOJIMO SUSTABDYMO PANAIKINIMO ir GALIOJIMO panaikinimo taisyklĖS</text:span></text:p>
      <text:p text:style-name="P75"/>
      <text:p text:style-name="P76"><text:span text:style-name="T77">I</text:span><text:span text:style-name="T78">.<text:s/></text:span><text:span text:style-name="T79">BENDROSIOS NUOSTATOS</text:span></text:p>
      <text:p text:style-name="P80"/>
      <text:p text:style-name="P81">1. Kvalifikacijos pažymėjimų žemėtvarkos planavimo dokumentams rengti išdavimo, galiojimo sustabdymo, galiojimo sustabdymo panaikinimo ir galiojimo panaikinimo taisyklės (toliau – Taisyklės) nustato<text:s/><text:span text:style-name="T82">kvalifikacijos tobulinimo kursų ir<text:s/></text:span>profesinių žinių, susijusių su žemėtvarkos planavimo dokumentų rengimu, patikrinimo testo (toliau – profesinių žinių patikrinimo testas) organizavimo, taip pat kvalifikacijos pažymėjimų žemėtvarkos planavimo dokumentams rengti (toliau – kvalifikacijos pažymėjimas) išdavimo, kvalifikacijos pažymėjimo galiojimo sustabdymo, galiojimo sustabdymo panaikinimo ir galiojimo panaikinimo tvarką, kvalifikacijos pažymėjimo galiojimo sustabdymo atvejus.<text:s/></text:p>
      <text:p text:style-name="P83">2. Kvalifikacijos pažymėjimai išduodami rengti šiuos žemėtvarkos planavimo dokumentus:</text:p>
      <text:p text:style-name="P84">2.1. žemėtvarkos schemas;</text:p>
      <text:p text:style-name="P85">2.2. kaimo plėtros žemėtvarkos projektus;</text:p>
      <text:p text:style-name="P86">2.3. žemės sklypų formavimo ir pertvarkymo projektus;</text:p>
      <text:p text:style-name="P87">2.4. žemės paėmimo visuomenės poreikiams projektus;</text:p>
      <text:p text:style-name="P88">2.5. žemės konsolidacijos projektus;</text:p>
      <text:p text:style-name="P89">2.6. žemės reformos žemėtvarkos projektus.</text:p>
      <text:p text:style-name="P90">3. Kvalifikacijos pažymėjimas, nurodytas Taisyklių 2.1 punkte, išduodamas asmeniui, atitinkančiam Lietuvos Respublikos žemės įstatymo (Žin., 1994, Nr.<text:s/><text:a xlink:href="https://www.e-tar.lt/portal/lt/legalAct/TAR.CC10C5274343" office:target-frame-name="_blank" xlink:show="new"><text:span text:style-name="T91">34-620</text:span></text:a>; 2004, Nr.<text:s/><text:a xlink:href="https://www.e-tar.lt/portal/lt/legalAct/TAR.7ED447C0D254" office:target-frame-name="_blank" xlink:show="new"><text:span text:style-name="T92">28-868</text:span></text:a>) 41 straipsnio 3 dalies 1 punkte nustatytus kvalifikacijos reikalavimus, o Taisyklių 2.2–2.5 punktuose nurodyti kvalifikacijos pažymėjimai išduodami asmeniui, atitinkančiam Lietuvos Respublikos žemės įstatymo 41 straipsnio 3 dalies 2 punkte nustatytus kvalifikacijos reikalavimus.</text:p>
      <text:p text:style-name="P93">4. Kvalifikacijos pažymėjimas, nurodytas Taisyklių 2.6 punkte, išduodamas asmeniui, atitinkančiam Lietuvos Respublikos žemės reformos įstatymo (Žin., 1991, Nr.<text:s/><text:a xlink:href="https://www.e-tar.lt/portal/lt/legalAct/TAR.075D49C59279" office:target-frame-name="_blank" xlink:show="new"><text:span text:style-name="T94">24-635</text:span></text:a>; 1997, Nr.<text:s/><text:a xlink:href="https://www.e-tar.lt/portal/lt/legalAct/TAR.0EF9122D15BE" office:target-frame-name="_blank" xlink:show="new"><text:span text:style-name="T95">69-1735</text:span></text:a>) 16 straipsnio 5 dalyje nustatytus kvalifikacinius reikalavimus.</text:p>
      <text:p text:style-name="P96">5. Asmeniui, pageidaujančiam gauti kvalifikacijos pažymėjimus, suteikiančius teisę rengti kelių rūšių žemėtvarkos planavimo dokumentus, kiekvienos rūšies žemėtvarkos planavimo dokumentams rengti išduodamas atskiras kvalifikacijos pažymėjimas.</text:p>
      <text:p text:style-name="P97"/>
      <text:p text:style-name="P98"><text:span text:style-name="T99">II</text:span><text:span text:style-name="T100">.<text:s/></text:span><text:span text:style-name="T101">KVALIFIKACIJOS TOBULINIMO KURSAI IR PROFESINIŲ ŽINIŲ PATIKRINIMO TESTAS</text:span></text:p>
      <text:p text:style-name="P102"/>
      <text:p text:style-name="P103">6. Kvalifikacijos<text:s/><text:span text:style-name="T104">tobulinimo</text:span><text:s/>kursų programas tvirtina Nacionalinės žemės tarnybos prie Žemės ūkio ministerijos (toliau – Nacionalinė žemės tarnyba) vadovas. Kvalifikacijos<text:s/><text:span text:style-name="T105">tobulinimo</text:span><text:s/>kursų programos gali būti rengiamos kiekvienos rūšies žemėtvarkos planavimo dokumentams atskirai arba bendros kelių rūšių žemėtvarkos planavimo dokumentams.</text:p>
      <text:p text:style-name="P106">7. Kvalifikacijos tobulinimo kursus organizuoja asmuo, kurio steigimo dokumentuose numatyta tokia veikla.</text:p>
      <text:p text:style-name="P107">8. Asmenims išduodamas dokumentas, kuriuo patvirtinama, kad jie kvalifikacijos tobulinimo kursuose išklausė ne mažiau kaip 20 valandų paskaitų apie atitinkamos rūšies žemėtvarkos planavimo dokumentų rengimą arba kelių rūšių žemėtvarkos planavimo dokumentų rengimą, jeigu kvalifikacijos<text:s/><text:span text:style-name="T108">tobulinimo</text:span><text:s/>kursų programa apėmė kelių rūšių žemėtvarkos planavimo dokumentų rengimą. Dokumentą išduoda<text:s/><text:span text:style-name="T109">asmuo, organizuojantis kvalifikacijos tobulinimo kursus.</text:span></text:p>
      <text:p text:style-name="P110">9. Išklausę tam tikros žemėtvarkos planavimo dokumentų rūšies kvalifikacijos<text:s/><text:span text:style-name="T111">tobulinimo</text:span><text:s/>kursų programą, asmenys, pageidaujantys gauti kvalifikacijos pažymėjimą, privalo išlaikyti atitinkamą profesinių žinių patikrinimo testą ar testus, jeigu kvalifikacijos<text:s/><text:span text:style-name="T112">tobulinimo</text:span><text:s/>kursų programa apėmė kelių rūšių žemėtvarkos planavimo dokumentų rengimą.<text:s/></text:p>
      <text:p text:style-name="P113">10. Profesinių žinių patikrinimo testų klausimų sąrašas rengiamas kiekvienos rūšies žemėtvarkos planavimo dokumentams atskirai ir skelbiamas Nacionalinės žemės tarnybos tinklalapyje http://www.nzt<text:span text:style-name="T114">.</text:span>lt. Kiekvienas iš jų sudaromas ne mažiau kaip iš 200 klausimų ir keičiamas ne rečiau kaip kartą per metus.</text:p>
      <text:p text:style-name="P115">11. Profesinių žinių patikrinimo testą organizuoja profesinių žinių patikrinimo komisija (toliau – Komisija), kurios sudėtis tvirtinama Nacionalinės žemės tarnybos vadovo įsakymu.<text:s/></text:p>
      <text:p text:style-name="P116">Komisija sudaroma iš ne mažiau kaip 8 narių, iš kurių ne mažiau kaip 4 nariai – Nacionalinės žemės tarnybos atstovai.<text:s/></text:p>
      <text:p text:style-name="P117">12. Profesinių žinių patikrinimo testai kiekvienos rūšies žemėtvarkos planavimo dokumentams sudaromi atskirai. Komisija kiekvienos rūšies žemėtvarkos planavimo dokumentų profesinių žinių patikrinimo testui iš Nacionalinės žemės tarnybos patvirtintų atitinkamų profesinių žinių patikrinimo testų klausimų sąrašų parenka po 50 klausimų, kuriuos Nacionalinės žemės tarnybos vadovas patvirtina. Kiekvienam klausimui pateikiami 3 atsakymo variantai, iš kurių tik vienas teisingas.</text:p>
      <text:p text:style-name="P118">13. Atsakyti į kiekvienos rūšies žemėtvarkos planavimo dokumentų profesinių žinių patikrinimo testo klausimus skiriama po 60 minučių.<text:s/></text:p>
      <text:p text:style-name="P119">14. Profesinių žinių patikrinimo testas išlaikomas, jeigu asmuo teisingai atsako ne mažiau kaip į 40 testo klausimų.<text:s/></text:p>
      <text:p text:style-name="P120">15. Profesinių žinių patikrinimo testo neišlaikęs asmuo gali iš naujo laikyti profesinių žinių patikrinimo testą ne anksčiau kaip po 3 mėnesių. Iš naujo išklausyti kvalifikacijos tobulinimo kursų programą neprivaloma, išskyrus tą atvejį, kai asmuo profesinių žinių patikrinimo testo neišlaiko 2 kartus iš eilės.<text:s/></text:p>
      <text:p text:style-name="P121">16. Profesinių žinių patikrinimo dieną Komisija surašo Komisijos posėdžio protokolą, kuriame nurodoma posėdžio data, vieta, posėdžio dalyviai, pirmininkas ir sekretorius, kokios rūšies žemėtvarkos planavimo dokumentų rengimo profesinių žinių patikrinimo testas laikytas, Nacionalinės žemės tarnybos vadovo įsakymo, kuriuo patvirtinti 50 profesinių žinių patikrinimo testo klausimų, data ir numeris, profesinių žinių patikrinimo testą laikiusių asmenų vardai ir pavardės, gimimo data, profesinių žinių patikrinimo testo rezultatai (nurodomas teisingų atsakymų skaičius). Protokolas surašomas 2 egzemplioriais. Vieną protokolo egzempliorių Komisija ne vėliau kaip per 3 darbo dienas nuo testo laikymo privalo pateikti Nacionalinės žemės tarnybos vadovui.<text:s/></text:p>
      <text:p text:style-name="P122"/>
      <text:p text:style-name="P123"><text:span text:style-name="T124">III</text:span><text:span text:style-name="T125">.<text:s/></text:span><text:span text:style-name="T126">kvalifikacijos pažymėjimų išdavimAS</text:span></text:p>
      <text:p text:style-name="P127"/>
      <text:p text:style-name="P128">17. Asmuo, pageidaujantis gauti kvalifikacijos pažymėjimą (toliau – asmuo), Nacionalinei žemės tarnybai pateikia:</text:p>
      <text:p text:style-name="P129">17.1. prašymą išduoti kvalifikacijos pažymėjimą, nurodydamas, kokios rūšies arba kokių rūšių žemėtvarkos planavimo dokumentus jis pageidauja rengti, nuolatinės gyvenamosios vietos adresą, elektroninio pašto adresą ir telefono numerį;</text:p>
      <text:p text:style-name="P130">17.2. asmens tapatybę patvirtinančio dokumento kopiją;</text:p>
      <text:p text:style-name="P131">17.3. išsilavinimą patvirtinančių dokumentų kopijas;</text:p>
      <text:p text:style-name="P132">17.4. darbo stažą, kurio reikia kvalifikacijos pažymėjimui pagal Taisyklių 3 ir 4 punktuose nurodytus kvalifikacijos reikalavimus gauti, patvirtinančių dokumentų kopijas;</text:p>
      <text:p text:style-name="P133">17.5. ne anksčiau kaip prieš 3 metus iki prašymo pateikimo dienos išduoto dokumento, kuriuo patvirtinama, kad asmuo kvalifikacijos tobulinimo kursuose išklausė ne mažiau kaip 20 valandų paskaitų apie tam tikros rūšies (arba tam tikrų rūšių) žemėtvarkos planavimo dokumentų rengimą, kopiją.</text:p>
      <text:p text:style-name="P134">18. Asmuo, pageidaujantis gauti kvalifikacijos pažymėjimus, suteikiančius teisę rengti kelių rūšių žemėtvarkos planavimo dokumentus, pateikia vieną Taisyklių 17 punkte nurodytų dokumentų egzempliorių.<text:s/></text:p>
      <text:p text:style-name="P135">19. Asmuo Taisyklių 17 punkte nurodytus dokumentus gali pateikti Nacionalinei žemės tarnybai tiesiogiai (atvykęs į Nacionalinę žemės tarnybą), siųsti registruotu laišku, taip pat siųsti jų skaitmenines kopijas elektorinėmis priemonėmis adresu nzt@nzt.lt arba naudodamasis Paslaugų ir gaminių kontaktinio centro pranešimų sistema Paslaugų ir gaminių kontaktinio centro portale www.verslovartai.lt. Jeigu šie dokumentai surašyti kita kalba, turi būti pateiktas vertimas į lietuvių kalbą. Kilus įtarimui dėl pateiktų duomenų ar informacijos teisingumo, Nacionalinė žemės tarnyba gali reikalauti pateikti dokumentų originalus.<text:s/></text:p>
      <text:p text:style-name="P136">20. Nacionalinėje žemės tarnyboje gauti Taisyklių 17.2–17.5 punktuose nurodyti dokumentų originalai nesaugomi – grąžinami asmeniui.</text:p>
      <text:p text:style-name="P137">21. Nacionalinė žemės tarnyba per 5 darbo dienas nuo prašymo gavimo išsiunčia asmeniui patvirtinimą, kad prašymas gautas, nurodo terminą, per kurį prašymas privalo būti išnagrinėtas, galimas pareiškėjo teisių gynimo priemones, kuriomis galima naudotis, jeigu kiltų ginčų tarp Nacionalinės žemės tarnybos ir asmens, taip pat kad per nustatytą terminą negavus informacijos apie priimtą sprendimą bus laikoma, kad asmeniui kvalifikacijos pažymėjimas išduotas.</text:p>
      <text:p text:style-name="P138">22. Asmuo, pateikęs ne visus Taisyklių 17 punkte nurodytus dokumentus, turi per Nacionalinės žemės tarnybos nustatytą terminą, kuris negali būti trumpesnis kaip 7 kalendorinės dienos ir ilgesnis kaip 14 kalendorinių dienų, pateikti trūkstamus dokumentus. Jų nepateikus, Nacionalinė žemės tarnyba ne vėliau kaip per 10 darbo dienų nuo nustatyto termino trūkstamiems dokumentams pateikti pabaigos nutraukia prašymo nagrinėjimą ir apie tai raštu informuoja asmenį, nurodžiusi prašymo nagrinėjimo nutraukimo teisinį pagrindą.<text:s/></text:p>
      <text:p text:style-name="P139">23. Nacionalinės žemės tarnybos sprendimas dėl kvalifikacijos pažymėjimo išdavimo ar atsisakymo jį išduoti įforminamas Nacionalinės žemės tarnybos vadovo įsakymu.<text:s/></text:p>
      <text:p text:style-name="P140">24. Sprendimas dėl kvalifikacijos pažymėjimo išdavimo ar atsisakymo jį išduoti priimamas ne vėliau kaip per 30 kalendorinių dienų nuo Taisyklių 17 punkte išvardytų visų dokumentų pateikimo. Jeigu pateikti ne visi, nevisiškai arba neteisingai užpildyti dokumentai arba pateikti neteisingi duomenys, 30 kalendorinių dienų terminas skaičiuojamas nuo paskutinio reikiamo dokumento gavimo.<text:s/></text:p>
      <text:p text:style-name="P141">25. Nacionalinė žemės tarnyba ne vėliau kaip kitą darbo dieną nuo sprendimo išduoti kvalifikacijos pažymėjimą priėmimo elektroniniu paštu apie tai praneša asmeniui ir nurodo, kad jis turi sumokėti valstybės rinkliavą, nurodytą Taisyklių 32 punkte. Asmuo taip pat informuojamas apie galimybę gauti Taisyklių 28 punkte nurodytą pažymą.<text:s/></text:p>
      <text:p text:style-name="P142">26. Asmeniui sumokėjus valstybės rinkliavą, kvalifikacijos pažymėjimų registravimo žurnale (toliau – kvalifikacijos pažymėjimų registras) įrašomi Taisyklių 33 punkte nurodyti duomenys.<text:s/></text:p>
      <text:p text:style-name="P143">27. Jeigu į tinkamai pateiktą prašymą kartu su visais kvalifikacijos pažymėjimui išduoti reikalingais dokumentais per Taisyklių 24 punkte nustatytą terminą nepateikiamas rašytinis motyvuotas atsisakymas išduoti kvalifikacijos pažymėjimą, laikoma, kad toks pažymėjimas išduotas. Tokiu atveju asmeniui, sumokėjusiam valstybės rinkliavą, kvalifikacijos pažymėjimų registre įrašomi Taisyklių 33 punkte nurodyti duomenys.</text:p>
      <text:p text:style-name="P144">28. Kvalifikacijos pažymėjimas išduodamas elektroniniu būdu skaitmenine forma. Asmens pageidavimu Nacionalinė žemės tarnyba išduoda pažymą, patvirtinančią, kad jam<text:s/><text:soft-page-break/>išduotas kvalifikacijos pažymėjimas. Pažymoje nurodomas kvalifikacijos pažymėjimo numeris, išdavimo data ir pagrindas.</text:p>
      <text:p text:style-name="P145">29. Kvalifikacijos pažymėjimas išduodamas neterminuotam laikui.<text:s/></text:p>
      <text:p text:style-name="P146">30. Asmuo, gavęs kvalifikacijos pažymėjimą, privalo ne rečiau kaip kas 3 metus tobulinti kvalifikaciją pagal Nacionalinės žemės tarnybos vadovo patvirtintas atitinkamų rūšių žemėtvarkos planavimo dokumentų kvalifikacijos tobulinimo kursų programas ir kvalifikacijos tobulinimą patvirtinantį dokumentą pateikti Nacionalinei žemės tarnybai.</text:p>
      <text:p text:style-name="P147">31. Asmens, gavusio kvalifikacijos pažymėjimą, suteikiantį teisę rengti Taisyklių 2.1–2.5 punktuose nurodytus žemėtvarkos planavimo dokumentams, teisės ir pareigos nustatytos Lietuvos Respublikos žemės įstatymo 41 straipsnyje. Asmens, gavusio kvalifikacijos pažymėjimą, suteikiantį teisę rengti Taisyklių 2.6 punkte nurodytus žemėtvarkos planavimo dokumentus, teisės ir pareigos nustatytos Lietuvos Respublikos žemės reformos įstatymo 16 straipsnyje.</text:p>
      <text:p text:style-name="P148">32. Už kvalifikacijos pažymėjimų išdavimą imama valstybės rinkliava Lietuvos Respublikos rinkliavų įstatymo (Žin., 2000, Nr.<text:s/><text:a xlink:href="https://www.e-tar.lt/portal/lt/legalAct/TAR.41CD8BF53D8D" office:target-frame-name="_blank" xlink:show="new"><text:span text:style-name="T14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0">108-3463</text:span></text:a>; 2008, Nr.<text:s/><text:a xlink:href="https://www.e-tar.lt/portal/lt/legalAct/TAR.8C1A6BF2C46F" office:target-frame-name="_blank" xlink:show="new"><text:span text:style-name="T151">36-1285</text:span></text:a>) nustatyta tvarka.<text:s/></text:p>
      <text:p text:style-name="P152">33. Išduoti kvalifikacijos pažymėjimai, suteikiantys teisę rengti kiekvienos rūšies žemėtvarkos planavimo dokumentus, registruojami atitinkamame kvalifikacijos pažymėjimų registre, kuris pildomas elektronine forma. Kvalifikacijos pažymėjimų registre įrašomi šie duomenys:<text:s/></text:p>
      <text:p text:style-name="P153">33.1. asmens, kuriam išduotas kvalifikacijos pažymėjimas, vardas ir pavardė, nuolatinės gyvenamosios vietos adresas, telefono numeris, elektroninio pašto adresas;</text:p>
      <text:p text:style-name="P154">33.2. kvalifikacijos pažymėjimo išdavimo data ir numeris;</text:p>
      <text:p text:style-name="P155">33.3. kvalifikacijos tobulinimo kursų baigimo pažymėjimo išdavimo data ir numeris;</text:p>
      <text:p text:style-name="P156">33.4. įspėjimo apie tai, kad nepašalinus pažeidimų kvalifikacijos pažymėjimo galiojimas bus sustabdytas, data, terminas, per kurį turi būti pašalinti pažeidimai, ir pažeidimų pašalinimo data;</text:p>
      <text:p text:style-name="P157">33.5. kvalifikacijos pažymėjimo galiojimo sustabdymo data ir pagrindas;</text:p>
      <text:p text:style-name="P158">33.6. kvalifikacijos pažymėjimo galiojimo sustabdymo panaikinimo data ir pagrindas;</text:p>
      <text:p text:style-name="P159">33.7. kvalifikacijos pažymėjimo galiojimo panaikinimo data ir pagrindas.</text:p>
      <text:p text:style-name="P160"/>
      <text:p text:style-name="P161"><text:span text:style-name="T162">IV</text:span><text:span text:style-name="T163">.<text:s/></text:span><text:span text:style-name="T164">kvalifikacijos PAŽYMĖJIMO GALIOJIMO SUSTABDYMAS, galiojimo sustabdymo panaikinimAS ir galiojimo PANAIKINIMAS</text:span></text:p>
      <text:p text:style-name="P165"/>
      <text:p text:style-name="P166">34. Atlikdama veiksmus, kurių reikia asmens, turinčio kvalifikacijos pažymėjimą (toliau – kvalifikacijos pažymėjimo turėtojas), veiklos pažeidimams nustatyti, ir įgyvendindama jai suteiktus įgaliojimus, Nacionalinė žemės tarnyba vadovaujasi Lietuvos Respublikos viešojo administravimo įstatymu (Žin., 1999, Nr.<text:s/><text:a xlink:href="https://www.e-tar.lt/portal/lt/legalAct/TAR.0BDFFD850A66" office:target-frame-name="_blank" xlink:show="new"><text:span text:style-name="T167">60-1945</text:span></text:a>; 2006, Nr. 77-2975).</text:p>
      <text:p text:style-name="P168">35. Kvalifikacijos pažymėjimo galiojimas sustabdomas, galiojimo sustabdymas panaikinamas ir galiojimas panaikinamas Nacionalinės žemės tarnybos vadovo sprendimu.</text:p>
      <text:p text:style-name="P169">36. Jeigu Nacionalinė žemės tarnyba, atlikdama žemėtvarkos planavimo dokumentų valstybinę priežiūrą, nustato, kad kvalifikacijos pažymėjimo turėtojas, rengdamas žemėtvarkos planavimo dokumentus, pažeidė įstatymų, kitų teisės aktų, reglamentuojančių kvalifikacijos pažymėjimų išdavimo, žemėtvarkos planavimo dokumentų rengimo reikalavimus, arba gauna savivaldybių informaciją ar kitų fizinių, juridinių asmenų arba kitų organizacijų skundų apie kvalifikacijos pažymėjimo turėtojo padarytus pažeidimus ir tai patvirtinančius dokumentus (duomenis), ji raštu (asmeniui atvykus į Nacionalinę žemės tarnybą arba registruotu laišku) praneša apie tai kvalifikacijos pažymėjimo turėtojui ir kartu informuoja, kad kvalifikacijos pažymėjimo turėtojas turi ne vėliau kaip per 20 darbo dienų<text:s/><text:soft-page-break/>Nacionalinei žemės tarnybai pateikti paaiškinimus, dokumentus ir duomenis, kurių reikia informacijai apie jo padarytus pažeidimus ištirti.</text:p>
      <text:p text:style-name="P170">37. Išnagrinėjus gautus paaiškinimus, dokumentus (duomenis) ir nustačius, kad kvalifikacijos pažymėjimo turėtojas pažeidė įstatymų, kitų teisės aktų reikalavimus, atsižvelgiant į pažeidimo pobūdį ir jo padarinius, parengiama išvada, kurioje nurodomi nustatyti pažeidimai ir siūloma kvalifikacijos pažymėjimo galiojimą sustabdyti arba panaikinti.</text:p>
      <text:p text:style-name="P171">38. Jeigu padarytas nešiurkštus – įstatymų, kitų teisės aktų, reglamentuojančių žemėtvarkos planavimo dokumentų rengimą, reikalavimų pažeidimas, nesudarantis pagrindo atsirasti žalai tretiesiems asmenims, ir tokį pažeidimą galima pašalinti, Nacionalinė žemės tarnyba raštu (asmeniui atvykus į Nacionalinę žemės tarnybą arba registruotu laišku) įspėja kvalifikacijos pažymėjimo turėtoją ir informuoja, kad kvalifikacijos pažymėjimo turėtojas turi ne vėliau kaip per 20 darbo dienų pašalinti pažeidimus ir pateikti Nacionalinei žemės tarnybai dokumentus, įrodančius, kad pažeidimai pašalinti.</text:p>
      <text:p text:style-name="P172">39. Kvalifikacijos pažymėjimo turėtojui nustatytu laiku nepašalinus nurodytų trūkumų ir Nacionalinei žemės tarnybai nepateikus pažeidimų pašalinimą įrodančių dokumentų, priimamas sprendimas kvalifikacijos pažymėjimo galiojimą sustabdyti.</text:p>
      <text:p text:style-name="P173">40. Ne vėliau kaip per 10 darbo dienų nuo Taisyklių 46.2 ir 46.3 punktuose nurodytos informacijos gavimo priimamas sprendimas panaikinti kvalifikacijos pažymėjimo galiojimą.</text:p>
      <text:p text:style-name="P174">41. Išvadą dėl kvalifikacijos pažymėjimo galiojimo sustabdymo arba galiojimo panaikinimo, išskyrus Taisyklių 46.2 ir 46.3 punktuose nurodytus atvejus, rengia ir Nacionalinės žemės tarnybos vadovui teikia Nacionalinės žemės tarnybos vadovo sprendimu sudaryta komisija.<text:s/></text:p>
      <text:p text:style-name="P175">42. Kvalifikacijos pažymėjimo turėtojas, išskyrus Taisyklių 46.3 punkte nurodytą atvejį, su priimtu Nacionalinės žemės tarnybos vadovo sprendimu sustabdyti arba panaikinti kvalifikacijos pažymėjimo galiojimą raštu (asmeniui atvykus į Nacionalinę žemės tarnybą arba registruotu laišku) supažindinamas ne vėliau kaip per 3 darbo dienas nuo sprendimo priėmimo ir informuojamas, kad turi ne vėliau kaip per 20 darbo dienų pašalinti pažeidimus.<text:s/></text:p>
      <text:p text:style-name="P176">43. Kvalifikacijos pažymėjimo turėtojas, pašalinęs pažeidimus, dėl kurių sustabdytas kvalifikacijos pažymėjimo galiojimas, pateikia Nacionalinei žemės tarnybai dokumentus, įrodančius, kad šie pažeidimai pašalinti.</text:p>
      <text:p text:style-name="P177">44. Nacionalinė žemės tarnyba, patikrinusi pateiktus dokumentus ir nustačiusi, kad pažeidimai pašalinti, ne vėliau kaip per 14 dienų nuo Taisyklių 43 punkte nurodytų dokumentų gavimo panaikina kvalifikacijos pažymėjimo galiojimo sustabdymą.</text:p>
      <text:p text:style-name="P178">45. Kvalifikacijos pažymėjimo galiojimas sustabdomas 3 mėnesiams, jeigu kvalifikacijos pažymėjimo turėtojas:</text:p>
      <text:p text:style-name="P179">45.1. per nustatytą laiką nepašalina pažeidimų, dėl kurių įspėtas;</text:p>
      <text:p text:style-name="P180">45.2. per vienus metus nuo nustatyto pažeidimo, dėl kurio įspėtas ir kuris per nustatytą terminą pašalintas, padaro naują nešiurkštų – įstatymų, kitų teisės aktų, reglamentuojančių žemėtvarkos planavimo dokumentų rengimą, reikalavimų pažeidimą, nesudarantį pagrindo atsirasti žalai tretiesiems asmenims;</text:p>
      <text:p text:style-name="P181">45.3. rengdamas žemėtvarkos planavimo dokumentus, padaro nešiurkštų – įstatymų, kitų teisės aktų, reglamentuojančių žemėtvarkos planavimo dokumentų rengimą, reikalavimų pažeidimą, nesudarantį pagrindo atsirasti žalai tretiesiems asmenims, ir tokio pažeidimo negalima pašalinti.<text:s/></text:p>
      <text:p text:style-name="P182">46. Kvalifikacijos pažymėjimo galiojimas panaikinamas:</text:p>
      <text:p text:style-name="P183">46.1. nustačius Lietuvos Respublikos žemės įstatymo 41 straipsnio 10 dalies 1–7 punktuose nurodytus pažeidimus;</text:p>
      <text:p text:style-name="P184">46.2. gavus kvalifikacijos pažymėjimo turėtojo prašymą panaikinti kvalifikacijos pažymėjimo galiojimą;</text:p>
      <text:p text:style-name="P185">46.3. gavus informaciją (mirties liudijimą), kad kvalifikacijos pažymėjimo turėtojas mirė.</text:p>
      <text:p text:style-name="P186">47. Panaikinus kvalifikacijos pažymėjimo galiojimą, kvalifikacijos pažymėjimo turėtojas dėl naujo kvalifikacijos pažymėjimo išdavimo gali kreiptis ne anksčiau kaip po 2 metų, išskyrus Lietuvos Respublikos žemės įstatymo 41 straipsnio 10 dalies 8 punkte nurodytą atvejį, kai prašymas išduoti kvalifikacijos pažymėjimą gali būti teikiamas anksčiau nei po 2 metų.</text:p>
      <text:p text:style-name="P187">48. Priėmus sprendimą įspėti kvalifikacijos pažymėjimo turėtoją, sustabdyti kvalifikacijos pažymėjimo galiojimą, panaikinti galiojimo sustabdymą ir panaikinti galiojimą, padaroma atitinkama žyma kvalifikacijos pažymėjimų registre.<text:s/></text:p>
      <text:p text:style-name="P188">49. Kvalifikacijos pažymėjimų registras skelbiamas Nacionalinės žemės tarnybos tinklalapyje http://www.nzt<text:span text:style-name="T189">.</text:span>lt.<text:s/></text:p>
      <text:p text:style-name="P190"/>
      <text:p text:style-name="P191"><text:span text:style-name="T192">V</text:span><text:span text:style-name="T193">.<text:s/></text:span><text:span text:style-name="T194">BAIGIAMOSIOS NUOSTATOS</text:span></text:p>
      <text:p text:style-name="P195"/>
      <text:p text:style-name="P196">50. Nacionalinės žemės tarnybos vadovo sprendimai dėl kvalifikacijos pažymėjimo išdavimo ar atsisakymo jį išduoti, galiojimo sustabdymo, galiojimo sustabdymo panaikinimo ar galiojimo panaikinimo gali būti skundžiami Lietuvos Respublikos administracinių bylų teisenos įstatymo (Žin., 1999, Nr.<text:s/><text:a xlink:href="https://www.e-tar.lt/portal/lt/legalAct/TAR.67B5099C5848" office:target-frame-name="_blank" xlink:show="new"><text:span text:style-name="T197">13-308</text:span></text:a>; 2000, Nr.<text:s/><text:a xlink:href="https://www.e-tar.lt/portal/lt/legalAct/TAR.78FAC7B20AD8" office:target-frame-name="_blank" xlink:show="new"><text:span text:style-name="T198">85-2566</text:span></text:a>) nustatyta tvarka.</text:p>
      <text:p text:style-name="Normal"/>
      <text:p text:style-name="P1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29T13:29:00Z</meta:creation-date>
    <dc:date>2016-08-29T13:29:00Z</dc:date>
    <meta:print-date>2011-05-24T06:33:00Z</meta:print-date>
    <meta:template xlink:href="Normal.dotm" xlink:type="simple"/>
    <meta:editing-cycles>2</meta:editing-cycles>
    <meta:editing-duration>PT0S</meta:editing-duration>
    <meta:document-statistic meta:page-count="8" meta:paragraph-count="352" meta:word-count="3208" meta:character-count="25349" meta:row-count="833" meta:non-whitespace-character-count="22493"/>
  </office:meta>
</office:document-meta>
</file>