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2"/><text:span text:style-name="T13">LIETUVOS RESPUBLIKOS</text:span></text:p>
      <text:p text:style-name="P14">ĮSTATYMO „DĖL VAŽIAVIMO KELEIVINIU TRANSPORTU LENGVATŲ IR KAI KURIŲ KATEGORIJŲ PAREIGŪNŲ, TARNAUTOJŲ BEI KITŲ ASMENŲ VAŽIAVIMO KELEIVINIU TRANSPORTU IŠLAIDŲ KOMPENSAVIMO TVARKOS“ 3 STRAIPSNIO PAPILDYMO</text:p>
      <text:p text:style-name="P15">ĮSTATYMAS</text:p>
      <text:p text:style-name="P16"/>
      <text:p text:style-name="P17">1999 m. birželio 29 d. Nr. VIII-1274</text:p>
      <text:p text:style-name="P18">Vilnius</text:p>
      <text:p text:style-name="P19"/>
      <text:p text:style-name="P20"><text:span text:style-name="T21">(Žin., 1995, Nr.<text:s/></text:span><text:a xlink:href="https://www.e-tar.lt/portal/lt/legalAct/TAR.C640C19DFD44" office:target-frame-name="_blank" xlink:show="new"><text:span text:style-name="T22">87-195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 straipsnio papildymas</text:span></text:p>
      <text:p text:style-name="P29"><text:span text:style-name="T30">Papildyti 3 straipsnio 3 punktą ir jį išdėstyti taip:</text:span></text:p>
      <text:p text:style-name="P31"><text:span text:style-name="T32">„</text:span><text:span text:style-name="T33">3</text:span><text:span text:style-name="T34">) asmenims, nukentėjusiems dėl 1991 m. sausio 11–13 dienomis vykdytos agresijos bei su ja susijusių įvykių, ir žuvusiųjų per šią agresiją šeimų nariams, taip pat pasipriešinimo 1940–1990 metų okupacijoms (rezistencijos) dalyviams – kariams savanoriams ir laisvės kovų dalyviams, buvusiems politiniams kaliniams ir tremtiniams, kuriems įstatymų nustatyta tvarka pripažinti šie statusai arba yra atkurtos jų visos pilietinės teisės, – vietinio susisiekimo autobusais ir troleibusais, vietinio susisiekimo paprastaisiais traukiniais sėdimuose vagonuose, pateikus atitinkamą statusą liudijantį arba specialų (važiavimo lengvatų) pažymėjimą;“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text:tab/>VALDAS ADAMK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4T08:18:00Z</meta:creation-date>
    <dc:date>2019-10-24T08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2" meta:character-count="1221" meta:row-count="68" meta:non-whitespace-character-count="1093"/>
  </office:meta>
</office:document-meta>
</file>