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LEGALIŲ JONIZUOJANČIOSIOS SPINDULIUOTĖS ŠALTINIŲ IR RADIONUKLIDAIS UŽTERŠTŲ OBJEKTŲ TVARKYMO TAISYKLIŲ PATVIRTINIMO</text:p>
      <text:p text:style-name="P15"/>
      <text:p text:style-name="P16">2005 m. kovo 16 d. Nr. 280</text:p>
      <text:p text:style-name="P17">Vilnius</text:p>
      <text:p text:style-name="P18"/>
      <text:p text:style-name="P19"><text:span text:style-name="T20">Vadovaudamasi Lietuvos Respublikos radiacinės saugos įstatymu (Žin., 1999, Nr.<text:s/></text:span><text:a xlink:href="https://www.e-tar.lt/portal/lt/legalAct/TAR.7083DB116A2E" office:target-frame-name="_blank" xlink:show="new"><text:span text:style-name="T21">11-239</text:span></text:a><text:span text:style-name="T22">) ir Lietuvos Respublikos civilinės saugos įstatymu (Žin., 1998, Nr.<text:s/></text:span><text:a xlink:href="https://www.e-tar.lt/portal/lt/legalAct/TAR.C15592B096FA" office:target-frame-name="_blank" xlink:show="new"><text:span text:style-name="T23">115-3230</text:span></text:a><text:span text:style-name="T24">), Lietuvos Respublikos Vyriausybė<text:s/></text:span><text:span text:style-name="T25">nutari</text:span><text:span text:style-name="T26">a:</text:span></text:p>
      <text:p text:style-name="P27"><text:span text:style-name="T28">Patvirtinti Nelegalių jonizuojančiosios spinduliuotės šaltinių ir radionuklidais užterštų objektų tvarkymo taisykles (pridedama).</text:span></text:p>
      <text:p text:style-name="P29"/>
      <text:p text:style-name="P30"/>
      <text:p text:style-name="P31"/>
      <text:p text:style-name="P32">MINISTRAS PIRMININKAS<text:tab/>ALGIRDAS BRAZAUSKAS</text:p>
      <text:p text:style-name="P33"/>
      <text:p text:style-name="P34"/>
      <text:p text:style-name="P35"/>
      <text:p text:style-name="P36">SVEIKATOS APSAUGOS MINISTRAS<text:tab/>ŽILVINAS PADAIGA</text:p>
      <text:p text:style-name="P37"/>
      <text:soft-page-break/>
      <text:p text:style-name="P38">PATVIRTINTA</text:p>
      <text:p text:style-name="P46">Lietuvos Respublikos Vyriausybės</text:p>
      <text:p text:style-name="P47">2005 m. kovo 16 d. nutarimu Nr. 280</text:p>
      <text:p text:style-name="P48"/>
      <text:p text:style-name="P49"><text:span text:style-name="T50">NELEGALIŲ JONIZUOJANČIOSIOS SPINDULIUOTĖS ŠALTINIŲ IR RADIONUKLIDAIS UŽTERŠTŲ OBJEKTŲ TVARK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legalių jonizuojančiosios spinduliuotės šaltinių ir radionuklidais užterštų objektų tvarkymo taisyklės (toliau vadinama – šios Taisyklės) nustato valstybės ir savivaldybių institucijų veiksmus gavus pranešimą apie radiacinę avariją, t. y. radus, nustačius, sulaikius nelegalių jonizuojančiosios spinduliuotės šaltinių, įskaitant paliktuosius, ir radionuklidais užterštų objektų.</text:span></text:p>
      <text:p text:style-name="P60"><text:span text:style-name="T61">2</text:span><text:span text:style-name="T62">. Šių Taisyklių nuostatos taikomos jonizuojančiosios spinduliuotės šaltiniams, įskaitant paliktuosius, ir radionuklidais užterštiems objektams, kurių buvimas šalies teritorijoje, įvežimas, išvežimas, vežimas tranzitu, naudojimas, saugojimas ir laidojimas neįteisintas Lietuvos Respublikos teisės aktais, taip pat asmenims, skleidžiantiems jonizuojančiąją spinduliuotę (toliau vadinama – nelegalūs šaltiniai ir objektai).</text:span></text:p>
      <text:p text:style-name="P63"><text:span text:style-name="T64">3</text:span><text:span text:style-name="T65">. Šių Taisyklių nuostatos netaikomos jonizuojančiosios spinduliuotės generatoriams.</text:span></text:p>
      <text:p text:style-name="P66"><text:span text:style-name="T67">4</text:span><text:span text:style-name="T68">. Šiose Taisyklėse vartojamos sąvokos:</text:span></text:p>
      <text:p text:style-name="P69"><text:span text:style-name="T70">Paliktasis šaltinis</text:span><text:span text:style-name="T71"><text:s/>– uždarasis jonizuojančiosios spinduliuotės šaltinis, kuris tuo metu nėra kontrolės objektas, nes yra paliktas, pamestas, pavogtas ar perduotas kitam turėtojui ir apie tai nustatytąja tvarka nepranešta įgaliotai institucijai arba neinformuotas gavėjas.</text:span></text:p>
      <text:p text:style-name="P72"><text:span text:style-name="T73">Radiacinė avarija</text:span><text:span text:style-name="T74"><text:s/>– situacija, kilusi dėl aparato gedimo arba technologinių procesų pažeidimų ar kitų priežasčių, kai dėl jų padarinių ar galimų padarinių reikia taikyti radiacinės saugos priemones.</text:span></text:p>
      <text:p text:style-name="P75"><text:span text:style-name="T76">Kitos šiose Taisyklėse vartojamos sąvokos atitinka Lietuvos Respublikos radiacinės saugos įstatyme (Žin., 1999, Nr.<text:s/></text:span><text:a xlink:href="https://www.e-tar.lt/portal/lt/legalAct/TAR.7083DB116A2E" office:target-frame-name="_blank" xlink:show="new"><text:span text:style-name="T77">11-239</text:span></text:a><text:span text:style-name="T78">), Lietuvos Respublikos radioaktyviųjų atliekų tvarkymo įstatyme (Žin., 1999, Nr.<text:s/></text:span><text:a xlink:href="https://www.e-tar.lt/portal/lt/legalAct/TAR.951DF53F837F" office:target-frame-name="_blank" xlink:show="new"><text:span text:style-name="T79">50-1600</text:span></text:a><text:span text:style-name="T80">) ir kituose teisės aktuose vartojamas sąvokas.</text:span></text:p>
      <text:p text:style-name="P81"/>
      <text:p text:style-name="P82"><text:span text:style-name="T83">II</text:span><text:span text:style-name="T84">.<text:s/></text:span><text:span text:style-name="T85">VALSTYBĖS IR SAVIVALDYBIŲ INSTITUCIJŲ VEIKSMAI</text:span></text:p>
      <text:p text:style-name="P86"/>
      <text:p text:style-name="P87"><text:span text:style-name="T88">5</text:span><text:span text:style-name="T89">. Iki atvyks Radiacinės saugos centro darbuotojai, iš nelegalių šaltinių ir objektų buvimo vietos išvedami pašaliniai asmenys. Joje turi būti vengiama kokių nors kontaktų su nelegaliais šaltiniais ir objektais, prireikus imamasi priemonių apsaugoti darbuotojus ir gyventojus nuo taršos radioaktyviosiomis medžiagomis. Iš tokios vietos draudžiama išnešti įrangą ar kitus daiktus, kurie gali būti užteršti radioaktyviosiomis medžiagomis. Nelegalių šaltinių ir objektų poveikio zonoje dirbti kokius nors darbus galima tiktai su Radiacinės saugos centru suderinus radiacinės saugos priemonių taikymą.</text:span></text:p>
      <text:p text:style-name="P90"><text:span text:style-name="T91">6</text:span><text:span text:style-name="T92">. Valstybės sienos apsaugos tarnyba prie Vidaus reikalų ministerijos ir jos struktūriniai padaliniai, pasienio kontrolės punktuose nustatę krovinio ar transporto priemonės skleidžiamos spinduliuotės dozės galią, viršijančią 0,2 μSv/h (20μR/h) bet kuriame transporto priemonės išorinio paviršiaus taške:</text:span></text:p>
      <text:p text:style-name="P93"><text:span text:style-name="T94">6.1</text:span><text:span text:style-name="T95">. neįleidžia į Lietuvos Respubliką nelegalių šaltinių ir objektų, sulaiko juos ir palydi transporto priemonę su gabenamu kroviniu į specialiąsias aikšteles ar vietas ir saugo iki perdavimo atitinkamai valstybės institucijai;<text:s/></text:span></text:p>
      <text:p text:style-name="P96"><text:span text:style-name="T97">6.2</text:span><text:span text:style-name="T98">. neišleidžia iš Lietuvos Respublikos gabenamų nelegalių šaltinių ir objektų, sulaiko juos ir palydi transporto priemonę su gabenamu kroviniu į specialiąsias aikšteles ar vietas ir saugo iki perdavimo atitinkamai valstybės institucijai;<text:s/></text:span></text:p>
      <text:p text:style-name="P99"><text:span text:style-name="T100">6.3</text:span><text:span text:style-name="T101">. vykdydami operatyvinę veiklą ar atlikdami kitas įstatymų numatytas funkcijas, Lietuvos Respublikos pasienio ruože, vidaus vandenyse ar teritorinėje jūroje radę nelegaliai gabenamus šaltinius ar objektus, sulaiko juos ir saugo iki perdavimo atitinkamai valstybės institucijai;<text:s/></text:span></text:p>
      <text:p text:style-name="P102"><text:span text:style-name="T103">6.4</text:span><text:span text:style-name="T104">. informuoja Radiacinės saugos centrą, kitas valstybės ir savivaldybių institucijas pagal kompetenciją;</text:span></text:p>
      <text:p text:style-name="P105"><text:span text:style-name="T106">6.5</text:span><text:span text:style-name="T107">. po nelegalių šaltinių ar objektų radiologinio ištyrimo, vadovaudamiesi Radiacinės saugos centro pateiktais reikalavimais, grąžina juos į šalį, iš kurios buvo įvežti;</text:span></text:p>
      <text:p text:style-name="P108"><text:span text:style-name="T109">6.6</text:span><text:span text:style-name="T110">. jeigu nelegalūs šaltiniai ar objektai negrąžinami į šalį, iš kurios buvo įvežti, vadovaujasi Radiacinės saugos centro pateiktais reikalavimais dėl nelegalių šaltinių ar objektų dezaktyvavimo ar nuvežimo į valstybės įmonės Ignalinos atominės elektrinės radioaktyviųjų atliekų saugyklą arba naujas, specialiai pritaikytas saugyklas ar kapinynus (toliau vadinama radioaktyviųjų atliekų saugyklos);<text:s/></text:span></text:p>
      <text:p text:style-name="P111"><text:span text:style-name="T112">6.7</text:span><text:span text:style-name="T113">. padeda policijai organizuoti ir vykdyti pasienio ruože, vidaus vandenyse ar teritorinėje jūroje sulaikytų nelegalių šaltinių ar objektų gabenimą ir apsaugą;<text:s/></text:span></text:p>
      <text:p text:style-name="P114"><text:span text:style-name="T115">6.8</text:span><text:span text:style-name="T116">. sulaikę asmenį, skleidžiantį jonizuojančiąją spinduliuotę ir pateikusį dokumentą, liudijantį, kad asmuo gydymo ar diagnostikos tikslais vartojo radiofarmakologinius preparatus, leidžia jam tęsti kelionę, o neturintį tokio dokumento asmenį įstatymų nustatyta tvarka sulaiko iki gydymą ar diagnostiką patvirtinančių dokumentų gavimo arba detalaus radiologinio ištyrimo, tačiau negali viršyti įstatymuose nustatytų sulaikymo terminų ir vadovaujasi Radiacinės saugos centras sprendimu dėl galimybės asmeniui įvažiuoti į šalį ar išvažiuoti iš šalies.</text:span></text:p>
      <text:p text:style-name="P117"><text:span text:style-name="T118">7</text:span><text:span text:style-name="T119">. Savivaldybės administracijos direktorius, gavęs pranešimą apie rastus nelegalius šaltinius ir objektus:</text:span></text:p>
      <text:p text:style-name="P120"><text:span text:style-name="T121">7.1</text:span><text:span text:style-name="T122">. informuoja vietos Priešgaisrinės apsaugos ir gelbėjimo departamento prie Vidaus reikalų ministerijos (toliau vadinama – Priešgaisrinės apsaugos ir gelbėjimo departamentas) pavaldžią įstaigą, kitas valstybės ir savivaldybių institucijas pagal kompetenciją;</text:span></text:p>
      <text:p text:style-name="P123"><text:span text:style-name="T124">7.2</text:span><text:span text:style-name="T125">. organizuoja gelbėjimo ir kitus neatidėliotinus darbus, susijusius su nelegalių šaltinių ir objektų tvarkymu, taip pat Radiacinės saugos centro rekomenduojamų radiacinės saugos priemonių taikymą;</text:span></text:p>
      <text:p text:style-name="P126"><text:span text:style-name="T127">7.3</text:span><text:span text:style-name="T128">. Lietuvos Respublikos įstatymų ir kitų teisės aktų nustatyta tvarka skelbia visuomenei informaciją apie nelegalius šaltinius ir objektus, radioaktyviąsias medžiagas, galinčias turėti ar turinčias įtaką aplinkos užterštumui, žmonių sveikatai ar gyvybei, ir įgyvendinamas radiacinės saugos priemones.</text:span></text:p>
      <text:p text:style-name="P129"><text:span text:style-name="T130">8</text:span><text:span text:style-name="T131">. Policijos departamentas prie Vidaus reikalų ministerijos (toliau vadinama – Policijos departamentas), teritorinės ir specializuotos policijos įstaigos:<text:s/></text:span></text:p>
      <text:p text:style-name="P132"><text:span text:style-name="T133">8.1</text:span><text:span text:style-name="T134">. įstatymų ir kitų teisės aktų nustatytų funkcijų vykdymo metu radę, nustatę, sulaikę nelegalių šaltinių ar objektų, informuoja Priešgaisrinės apsaugos ir gelbėjimo departamentą arba jam pavaldžias įstaigas, Radiacinės saugos centrą, kitas valstybės ir savivaldybių institucijas pagal kompetenciją. Kai ši informacija skirta ribotam naudojimui, dėl radiacinės saugos priemonių taikymo Policijos departamentas kreipiasi į Radiacinės saugos centrą;</text:span></text:p>
      <text:p text:style-name="P135"><text:span text:style-name="T136">8.2</text:span><text:span text:style-name="T137">. saugo Priešgaisrinės apsaugos ir gelbėjimo departamentui pavaldžių įstaigų ar Radiacinės saugos centro nustatytą pavojaus zoną;</text:span></text:p>
      <text:p text:style-name="P138"><text:span text:style-name="T139">8.3</text:span><text:span text:style-name="T140">. Radiacinės saugos centro reikalavimu nustato privalomą maršrutą, kuriuo nelegalūs šaltiniai ir objektai vežami į dezaktyvavimo vietą arba radioaktyviųjų atliekų saugyklą, organizuoja ir vykdo transporto priemonės su nelegaliais šaltiniais ir objektais palydą ir apsaugą.</text:span></text:p>
      <text:p text:style-name="P141"><text:span text:style-name="T142">9</text:span><text:span text:style-name="T143">. Priešgaisrinės apsaugos ir gelbėjimo departamentui pavaldžios įstaigos, gavusios pranešimą apie šalies teritorijoje rastus, nustatytus, sulaikytus nelegalius šaltinius ir objektus:</text:span></text:p>
      <text:p text:style-name="P144"><text:span text:style-name="T145">9.1</text:span><text:span text:style-name="T146">. atlieka pirminį radiacinės būklės įvertinimą (atlieka lygiavertės arba ekspozicinės dozės galios matavimus);</text:span></text:p>
      <text:p text:style-name="P147"><text:span text:style-name="T148">9.2</text:span><text:span text:style-name="T149">. informuoja Radiacinės saugos centrą, valstybės ir savivaldybių institucijas pagal kompetenciją;</text:span></text:p>
      <text:p text:style-name="P150"><text:span text:style-name="T151">9.3</text:span><text:span text:style-name="T152">. teikia suinteresuotiems valstybės ir savivaldybių institucijų pareigūnams surinktą pirminę informaciją, susijusią su nelegalių šaltinių ir objektų pavojingos zonos dozimetrinės kontrolės rezultatais;</text:span></text:p>
      <text:p text:style-name="P153"><text:span text:style-name="T154">9.4</text:span><text:span text:style-name="T155">. nustato ir pažymi pavojaus zoną;</text:span></text:p>
      <text:p text:style-name="P156"><text:span text:style-name="T157">9.5</text:span><text:span text:style-name="T158">. prireikus suteikia nukentėjusiesiems pirmąją pagalbą;<text:s/></text:span></text:p>
      <text:p text:style-name="P159"><text:span text:style-name="T160">9.6</text:span><text:span text:style-name="T161">. prireikus dalyvauja įvykio vietoje atliekant radioaktyviosiomis medžiagomis užterštų žmonių dezaktyvavimą;</text:span></text:p>
      <text:p text:style-name="P162"><text:span text:style-name="T163">9.7</text:span><text:span text:style-name="T164">. atlieka priešgaisrinės apsaugos ir gelbėjimo įstaigoms priklausančių asmeninės apsaugos priemonių, darbo ir transporto priemonių dezaktyvavimą.</text:span></text:p>
      <text:p text:style-name="P165"><text:span text:style-name="T166">10</text:span><text:span text:style-name="T167">. Muitinės departamentas prie Finansų ministerijos ir jo teritoriniai padaliniai, suradę (sulaikę) nelegalius šaltinius ir objektus, informuoja Radiacinės saugos centrą, kitas valstybės ir savivaldybių institucijas pagal kompetenciją.</text:span></text:p>
      <text:p text:style-name="P168"><text:span text:style-name="T169">11</text:span><text:span text:style-name="T170">. Radiacinės saugos centras ir jo teritoriniai padaliniai, gavę pranešimą apie rastus arba nustatytus nelegalius šaltinius ir objektus:</text:span></text:p>
      <text:p text:style-name="P171"><text:span text:style-name="T172">11.1</text:span><text:span text:style-name="T173">. atnaujina nelegalių šaltinių ir objektų kontrolę: atlieka savininkui grąžinamų jonizuojančiosios spinduliuotės šaltinių atitikties įvertinimą, įtraukimą į Valstybės jonizuojančiosios spinduliuotės šaltinių ir darbuotojų apšvitos registrą, laidojamų nelegalių šaltinių ir objektų apskaitą;</text:span></text:p>
      <text:p text:style-name="P174"><text:span text:style-name="T175">11.2</text:span><text:span text:style-name="T176">. suteikia skubią specializuotą techninę konsultaciją ir pagalbą asmenims, aptikusiems nelegalių šaltinių ar objektų;</text:span></text:p>
      <text:p text:style-name="P177"><text:span text:style-name="T178">11.3</text:span><text:span text:style-name="T179">. teikia reikalavimus visų valstybės ir savivaldybių institucijų, atliekančių nelegalių šaltinių ar objektų nustatymo ir tvarkymo darbus, darbuotojams, kokių radiacinės saugos priemonių jie turi laikytis, ir kontroliuoja, kaip vykdomi šie reikalavimai;<text:s/></text:span></text:p>
      <text:p text:style-name="P180"><text:span text:style-name="T181">11.4</text:span><text:span text:style-name="T182">. organizuoja ir atlieka nelegalių šaltinių ir objektų radiologinius (dozimetrinius, spektrometrinius, paviršiaus taršos) tyrimus;</text:span></text:p>
      <text:p text:style-name="P183"><text:span text:style-name="T184">11.5</text:span><text:span text:style-name="T185">. vertina tyrimo rezultatus ir jų pagrindu teikia pasiūlymus dėl gyventojų, darbuotojų ir aplinkos apsaugos nuo žalingo nelegalių šaltinių ir objektų poveikio, teikia išvadas, reikalavimus ir pasiūlymus dėl nelegalių šaltinių ir objektų tvarkymo;</text:span></text:p>
      <text:p text:style-name="P186"><text:span text:style-name="T187">11.6</text:span><text:span text:style-name="T188">. priima sprendimus dėl galimybės asmenims, skleidžiantiems jonizuojančiąją spinduliuotę, įvažiuoti į šalį ar išvažiuoti iš šalies;</text:span></text:p>
      <text:p text:style-name="P189"><text:span text:style-name="T190">11.7</text:span><text:span text:style-name="T191">. vykdo darbų užterštoje zonoje valstybinę radiacinės saugos kontrolę ir priežiūrą, kontroliuoja taršos šalinimo eigą ir kokybę;</text:span></text:p>
      <text:p text:style-name="P192"><text:span text:style-name="T193">11.8</text:span><text:span text:style-name="T194">. kontroliuoja, kad būtų vykdoma darbus atliekančių specialistų individualios apšvitos dozimetrinė ir jų asmeninės apsaugos bei techninių priemonių taršos radioaktyviosiomis medžiagomis kontrolė;</text:span></text:p>
      <text:p text:style-name="P195"><text:span text:style-name="T196">11.9</text:span><text:span text:style-name="T197">. išgabenus nelegalius šaltinius ir objektus į radioaktyviųjų atliekų saugyklą, įvertina dirbusių žmonių, naudotos įrangos ir aplinkos taršą radioaktyviosiomis medžiagomis;</text:span></text:p>
      <text:p text:style-name="P198"><text:span text:style-name="T199">11.10</text:span><text:span text:style-name="T200">. atlikus radioaktyviosios taršos matavimus, leidžia iš nelegalių šaltinių ar objektų buvimo vietos išnešti įrangą ar kitus daiktus, išvykti dezaktyvuotiems žmonėms;</text:span></text:p>
      <text:p text:style-name="P201"><text:span text:style-name="T202">11.11</text:span><text:span text:style-name="T203">. prireikus organizuoja apšvitintų žmonių siuntimą į atitinkamas asmens sveikatos priežiūros įstaigas;</text:span></text:p>
      <text:p text:style-name="P204"><text:span text:style-name="T205">11.12</text:span><text:span text:style-name="T206">. priima galutinį sprendimą, konstatuojantį, kad nelegalūs šaltiniai ar objektai yra tinkamai sutvarkyti ir toliau taikyti radiacinės saugos priemones netikslinga;</text:span></text:p>
      <text:p text:style-name="P207"><text:span text:style-name="T208">11.13</text:span><text:span text:style-name="T209">. teikia rekomendacijas dėl nelegalių šaltinių ar objektų panaudojimo galimybių ir tikslingumo;</text:span></text:p>
      <text:p text:style-name="P210"><text:span text:style-name="T211">11.14</text:span><text:span text:style-name="T212">. atlikus reikiamus tyrimus ir rezultatų įvertinimą, per 10 kalendorinių dienų nuo galutinio nelegalių šaltinių ar objektų sutvarkymo parengia detalią nelegalių šaltinių ar objektų tyrimo ir tvarkymo ataskaitą ir pateikia ją suinteresuotoms institucijoms;</text:span></text:p>
      <text:p text:style-name="P213"><text:span text:style-name="T214">11.15</text:span><text:span text:style-name="T215">. tvarko nelegalių šaltinių ir objektų apskaitą;</text:span></text:p>
      <text:p text:style-name="P216"><text:span text:style-name="T217">11.16</text:span><text:span text:style-name="T218">. pateikia informaciją Valstybinei atominės energetikos saugos inspekcijai apie rastus, sulaikytus ar nustatytus nelegalius šaltinius ar objektus. Pateikiami šie duomenys:</text:span></text:p>
      <text:p text:style-name="P219"><text:span text:style-name="T220">11.16.1</text:span><text:span text:style-name="T221">. institucijos, pranešusios apie rastus, sulaikytus ar nustatytus nelegalius šaltinius ar objektus, pavadinimas, atsakingo asmens vardas ir pavardė, telefono numeris;<text:s/></text:span></text:p>
      <text:p text:style-name="P222"><text:span text:style-name="T223">11.16.2</text:span><text:span text:style-name="T224">. nelegalių šaltinių ar objektų radimo, sulaikymo ar nustatymo vieta, data ir laikas;</text:span></text:p>
      <text:p text:style-name="P225"><text:span text:style-name="T226">11.16.3</text:span><text:span text:style-name="T227">. trumpas nelegalių šaltinių ar objektų radimo, sulaikymo ar nustatymo fakto aprašymas;</text:span></text:p>
      <text:p text:style-name="P228"><text:span text:style-name="T229">11.16.4</text:span><text:span text:style-name="T230">. duomenys apie nelegalių šaltinių ar objektų savininką (įmonės pavadinimas ir kodas, sulaikyto asmens vardas ir pavardė, asmens kodas, paso numeris, adresas, telefono numeris);</text:span></text:p>
      <text:p text:style-name="P231"><text:span text:style-name="T232">11.16.5</text:span><text:span text:style-name="T233">. nelegalių šaltinių ar objektų atsiradimo aplinkybės;</text:span></text:p>
      <text:p text:style-name="P234"><text:span text:style-name="T235">11.16.6</text:span><text:span text:style-name="T236">. nelegalių šaltinių ar objektų apibūdinimas:<text:s/></text:span></text:p>
      <text:p text:style-name="P237"><text:span text:style-name="T238">11.16.6.1</text:span><text:span text:style-name="T239">. rastų, sulaikytų, nustatytų nelegalių šaltinių apibūdinimas (uždarasis jonizuojančiosios spinduliuotės šaltinis, radioaktyviosios medžiagos nepažeistame ar pažeistame konteineryje, išpiltos radioaktyviosios medžiagos, jų fizinė būsena, užrašai ant konteinerių);<text:s/></text:span></text:p>
      <text:p text:style-name="P240"><text:span text:style-name="T241">11.16.6.2</text:span><text:span text:style-name="T242">. rastų, sulaikytų, nustatytų radionuklidais užterštų objektų apibūdinimas (transporto priemonės, daiktai, užteršti radioaktyviosiomis medžiagomis, taip pat daiktai, kurių sudėtyje yra radioaktyviųjų medžiagų);<text:s/></text:span></text:p>
      <text:p text:style-name="P243"><text:span text:style-name="T244">11.16.7</text:span><text:span text:style-name="T245">. lygiavertės (ekspozicinės) dozės galios matavimo rezultatai;</text:span></text:p>
      <text:p text:style-name="P246"><text:span text:style-name="T247">11.16.8</text:span><text:span text:style-name="T248">. radionuklidai, jų aktyvumas (jeigu nustatyta);</text:span></text:p>
      <text:p text:style-name="P249"><text:span text:style-name="T250">11.16.9</text:span><text:span text:style-name="T251">. nelegalių šaltinių ar objektų dabartinio buvimo vieta;</text:span></text:p>
      <text:p text:style-name="P252"><text:span text:style-name="T253">11.16.10</text:span><text:span text:style-name="T254">. priemonės, kurių imtasi nelegaliems šaltiniams ar objektams izoliuoti;</text:span></text:p>
      <text:p text:style-name="P255"><text:span text:style-name="T256">11.16.11</text:span><text:span text:style-name="T257">. institucija, užtikrinanti nelegalių šaltinių ar objektų apsaugą šiuo metu;</text:span></text:p>
      <text:p text:style-name="P258"><text:span text:style-name="T259">11.16.12</text:span><text:span text:style-name="T260">. rastų, sulaikytų, nustatytų radioaktyviųjų ar branduolinių medžiagų apibūdinimas (cheminės ir fizinės savybės, radionuklidai, aktyvumas, dozės galia);</text:span></text:p>
      <text:p text:style-name="P261"><text:span text:style-name="T262">11.16.13</text:span><text:span text:style-name="T263">. taikyti tyrimo metodai ir priemonės;</text:span></text:p>
      <text:p text:style-name="P264"><text:span text:style-name="T265">11.16.14</text:span><text:span text:style-name="T266">. tyrimus atlikusi laboratorija;</text:span></text:p>
      <text:p text:style-name="P267"><text:span text:style-name="T268">11.16.15</text:span><text:span text:style-name="T269">. duomenys apie nelegalių šaltinių ar objektų pakuotę;</text:span></text:p>
      <text:p text:style-name="P270"><text:span text:style-name="T271">11.16.16</text:span><text:span text:style-name="T272">. numatytas arba galimas nelegalių šaltinių ar objektų panaudojimas;</text:span></text:p>
      <text:p text:style-name="P273"><text:span text:style-name="T274">11.17</text:span><text:span text:style-name="T275">. informuoja valstybės įmonę Radioaktyviųjų atliekų tvarkymo agentūrą (toliau vadinama – Radioaktyviųjų atliekų tvarkymo agentūra), kad būtina paimti, išvežti, sutvarkyti ir saugoti nelegalius šaltinius ar objektus, pateikia pirminę informaciją apie jų fizines charakteristikas ir radiacinės būklės įvertinimą (lygiavertės dozės galią, radionuklidą ir kita);<text:s/></text:span></text:p>
      <text:p text:style-name="P276"><text:span text:style-name="T277">11.18</text:span><text:span text:style-name="T278">. išduoda leidimą gabenti radioaktyviąsias medžiagas.</text:span></text:p>
      <text:p text:style-name="P279"><text:span text:style-name="T280">12</text:span><text:span text:style-name="T281">. Aplinkos ministerija ir jai pavaldžios institucijos:</text:span></text:p>
      <text:p text:style-name="P282"><text:span text:style-name="T283">12.1</text:span><text:span text:style-name="T284">. aplinkos užterštumo atveju organizuoja ir koordinuoja pirminės ir likutinės taršos įvertinimą;</text:span></text:p>
      <text:p text:style-name="P285"><text:span text:style-name="T286">12.2</text:span><text:span text:style-name="T287">. už aplinkos teršimą kaltiems juridiniams ar fiziniams asmenims taiko administracinio poveikio priemones.<text:s/></text:span></text:p>
      <text:p text:style-name="P288"><text:span text:style-name="T289">13</text:span><text:span text:style-name="T290">. Valstybinė atominės energetikos saugos inspekcija, gavusi informaciją apie rastus, sulaikytus ar nustatytus nelegalius šaltinius ir objektus:</text:span></text:p>
      <text:p text:style-name="P291"><text:span text:style-name="T292">13.1</text:span><text:span text:style-name="T293">. pateikia ją Tarptautinės atominės energijos agentūros (TATENA) nelegalių radioaktyviųjų ir branduolinių medžiagų judėjimo duomenų bazei;</text:span></text:p>
      <text:p text:style-name="P294"><text:span text:style-name="T295">13.2</text:span><text:span text:style-name="T296">. jeigu nelegalios medžiagos identifikuojamos kaip branduolinės:</text:span></text:p>
      <text:p text:style-name="P297"><text:span text:style-name="T298">13.2.1</text:span><text:span text:style-name="T299">. nustato jų saugojimo, laidojimo principus, kriterijus, reikalavimus ir rekomendacijas, kontroliuoja, kaip jų laikomasi;</text:span></text:p>
      <text:p text:style-name="P300"><text:span text:style-name="T301">13.2.2</text:span><text:span text:style-name="T302">. pagal savo kompetenciją kontroliuoja, kaip laikomasi branduolinės saugos reikalavimų gabenant branduolines medžiagas;</text:span></text:p>
      <text:p text:style-name="P303"><text:span text:style-name="T304">13.2.3</text:span><text:span text:style-name="T305">. vykdo branduolinių medžiagų apskaitos ir kontrolės valstybinę priežiūrą.</text:span></text:p>
      <text:p text:style-name="P306"><text:span text:style-name="T307">14</text:span><text:span text:style-name="T308">. Radioaktyviųjų atliekų tvarkymo agentūra, gavusi informaciją apie rastus, sulaikytus ar nustatytus nelegalius šaltinius ir objektus:</text:span></text:p>
      <text:p text:style-name="P309"><text:span text:style-name="T310">14.1</text:span><text:span text:style-name="T311">. tvarko Lietuvos Respublikos įstatymų ir kitų teisės aktų nustatyta tvarka paimtus Lietuvos Respublikoje neteisėtai gaminamus, gabenamus, saugomus ar Lietuvos Respublikoje rastus nelegalius šaltinius ir objektus;</text:span></text:p>
      <text:p text:style-name="P312"><text:span text:style-name="T313">14.2</text:span><text:span text:style-name="T314">. parenka tinkamas talpyklas nelegaliems šaltiniams ar objektams gabenti ir tinkamai juos supakuoja;</text:span></text:p>
      <text:p text:style-name="P315"><text:span text:style-name="T316">14.3</text:span><text:span text:style-name="T317">. parengia dokumentus, kurių reikia radioaktyviosioms medžiagoms vežti;</text:span></text:p>
      <text:p text:style-name="P318"><text:span text:style-name="T319">14.4</text:span><text:span text:style-name="T320">. paima nelegalius šaltinius ir objektus iš radimo, sulaikymo, nustatymo vietos ir nustatytu maršrutu (jeigu Policijos departamentas ar teritorinės ir specializuotos policijos įstaigos yra nustatę maršrutą) nuveža į radioaktyviųjų atliekų saugyklas;</text:span></text:p>
      <text:p text:style-name="P321"><text:span text:style-name="T322">14.5</text:span><text:span text:style-name="T323">. atlieka radioaktyviosiomis medžiagomis užterštų darbo ir transporto priemonių dezaktyvavimą. Dezaktyvavimas atliekamas nustatytose arba kiekvienu konkrečiu atveju parinktose ir su Radiacinės saugos centru bei Aplinkos ministerija suderintose dezaktyvavimo vietose.</text:span></text:p>
      <text:p text:style-name="P324"><text:span text:style-name="T325">15</text:span><text:span text:style-name="T326">. Informuojant Radiacinės saugos centrą apie rastus, sulaikytus, nustatytus nelegalius šaltinius ir objektus, pateikiami šie duomenys:<text:s/></text:span></text:p>
      <text:p text:style-name="P327"><text:span text:style-name="T328">15.1</text:span><text:span text:style-name="T329">. institucijos, pranešusios apie rastus, sulaikytus, nustatytus nelegalius šaltinius ar objektus, pavadinimas, atsakingo asmens vardas ir pavardė, telefono numeris;</text:span></text:p>
      <text:p text:style-name="P330"><text:span text:style-name="T331">15.2</text:span><text:span text:style-name="T332">. nelegalių šaltinių ar objektų radimo, sulaikymo, nustatymo vieta, data ir laikas;</text:span></text:p>
      <text:p text:style-name="P333"><text:span text:style-name="T334">15.3</text:span><text:span text:style-name="T335">. duomenys apie nelegalių šaltinių ar objektų savininką (įmonės pavadinimas ir kodas, sulaikyto asmens vardas ir pavardė, asmens kodas, paso numeris, adresas, telefono numeris);</text:span></text:p>
      <text:p text:style-name="P336"><text:span text:style-name="T337">15.4</text:span><text:span text:style-name="T338">. trumpas nelegalių šaltinių ar objektų radimo, sulaikymo, nustatymo fakto aprašymas;</text:span></text:p>
      <text:p text:style-name="P339"><text:span text:style-name="T340">15.5</text:span><text:span text:style-name="T341">. nelegalių šaltinių ar objektų atsiradimo aplinkybės (sulaikyto asmens paaiškinimas dėl kūno radioaktyviosios taršos ir kitų aplinkybių atsiradimo);</text:span></text:p>
      <text:p text:style-name="P342"><text:span text:style-name="T343">15.6</text:span><text:span text:style-name="T344">. nelegalių šaltinių ar jonizuojančiąją spinduliuotę skleidžiančių asmenų arba daiktų apibūdinimas:</text:span></text:p>
      <text:p text:style-name="P345"><text:span text:style-name="T346">15.6.1</text:span><text:span text:style-name="T347">. rastų, sulaikytų, nustatytų nelegalių šaltinių apibūdinimas (uždarasis jonizuojančiosios spinduliuotės šaltinis, radioaktyviosios medžiagos nepažeistame ar pažeistame konteineryje, išpiltos radioaktyviosios medžiagos, jų fizinė būsena, užrašai ant konteinerių);</text:span></text:p>
      <text:p text:style-name="P348"><text:span text:style-name="T349">15.6.2</text:span><text:span text:style-name="T350">. rastų, sulaikytų, nustatytų radionuklidais užterštų objektų apibūdinimas (transporto priemonės, daiktai, užteršti radioaktyviosiomis medžiagomis, taip pat daiktai, kurių sudėtyje yra radioaktyviųjų medžiagų);</text:span></text:p>
      <text:p text:style-name="P351"><text:span text:style-name="T352">15.6.3</text:span><text:span text:style-name="T353">. duomenys apie sulaikytą asmenį, skleidžiantį jonizuojančiąją spinduliuotę (vardas ir pavardė, asmens kodas, gimimo metai, pilietybė, namų adresas, telefono numeris, šalis, iš kurios atvyksta ar į kurią išvyksta);</text:span></text:p>
      <text:p text:style-name="P354"><text:span text:style-name="T355">15.7</text:span><text:span text:style-name="T356">. lygiavertės (ekspozicinės) dozės galios matavimo rezultatai;</text:span></text:p>
      <text:p text:style-name="P357"><text:span text:style-name="T358">15.8</text:span><text:span text:style-name="T359">. radionuklidai, jų aktyvumas (jeigu nustatyta);</text:span></text:p>
      <text:p text:style-name="P360"><text:span text:style-name="T361">15.9</text:span><text:span text:style-name="T362">. nelegalių šaltinių ar objektų dabartinio buvimo vieta;</text:span></text:p>
      <text:p text:style-name="P363"><text:span text:style-name="T364">15.10</text:span><text:span text:style-name="T365">. priemonės, kurių imtasi nelegaliems šaltiniams ar objektams izoliuoti;</text:span></text:p>
      <text:p text:style-name="P366"><text:span text:style-name="T367">15.11</text:span><text:span text:style-name="T368">. būtinybė skubiai paimti nelegalius šaltinius ar objektus (jeigu būtina);</text:span></text:p>
      <text:p text:style-name="P369"><text:span text:style-name="T370">15.12</text:span><text:span text:style-name="T371">. institucija, užtikrinanti fizinę nelegalių šaltinių ar objektų apsaugą šiuo metu;</text:span></text:p>
      <text:p text:style-name="P372"><text:span text:style-name="T373">15.13</text:span><text:span text:style-name="T374">. ar yra nukentėjusių asmenų (apšvitintų padidėjusiomis dozėmis, kuriems reikia skubios sveikatos priežiūros specialisto pagalbos).</text:span></text:p>
      <text:p text:style-name="P375"><text:span text:style-name="T376">16</text:span><text:span text:style-name="T377">. Išimtiniais atvejais, kai kraunant rastus, sulaikytus, nustatytus nelegalius šaltinius ir objektus darbuotojai ar aplinka gali būti užteršti radioaktyviosiomis medžiagomis, į Radiacinės saugos centro nurodytą vietą nelegalūs šaltiniai ir objektai gali būti gabenami transportu, kuriame buvo aptikti.</text:span></text:p>
      <text:p text:style-name="P378"><text:span text:style-name="T379">17</text:span><text:span text:style-name="T380">. Nelegalių šaltinių ir objektų aptikimo vieta yra laikoma saugia ir jai netaikomi radiacinės saugos reikalavimai tik tuo atveju, jeigu Radiacinės saugos centro ar jo teritorinių padalinių specialistai pateikia tai patvirtinančią rašytinę išvadą.</text:span></text:p>
      <text:p text:style-name="P381"/>
      <text:p text:style-name="P382"><text:span text:style-name="T383">III</text:span><text:span text:style-name="T384">.<text:s/></text:span><text:span text:style-name="T385">FINANSAVIMAS</text:span></text:p>
      <text:p text:style-name="P386"/>
      <text:p text:style-name="P387"><text:span text:style-name="T388">18</text:span><text:span text:style-name="T389">. Nelegalių šaltinių ir objektų tvarkymas, gabenimas specialiu transportu, saugojimas radioaktyviųjų atliekų saugykloje ir kiti su tuo susiję darbai finansuojami iš valstybės ir savivaldybių institucijoms numatytų asignavimų. Ekstremalių įvykių, ypatingo aplinkos užteršimo radioaktyviosiomis medžiagomis atvejais veikla, susijusi su nelegalių šaltinių ir objektų tvarkymu, finansuojama iš Lietuvos Respublikos valstybės biudžeto. Įstatymų nustatyta tvarka nustačius asmenis, kaltus dėl nelegalių šaltinių ar objektų įsigijimo, laikymo, gabenimo ar gamybos, nelegalių šaltinių ar objektų tvarkymo išlaidos išieškomos iš kaltų asmenų.<text:s/></text:span></text:p>
      <text:p text:style-name="P390"><text:span text:style-name="T391">______________</text:span></text:p>
      <text:p text:style-name="P3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11:45:00Z</meta:creation-date>
    <dc:date>2018-09-20T11:45:00Z</dc:date>
    <meta:template xlink:href="Normal.dotm" xlink:type="simple"/>
    <meta:editing-cycles>2</meta:editing-cycles>
    <meta:editing-duration>PT0S</meta:editing-duration>
    <meta:document-statistic meta:page-count="6" meta:paragraph-count="411" meta:word-count="2475" meta:character-count="19741" meta:row-count="883" meta:non-whitespace-character-count="17677"/>
  </office:meta>
</office:document-meta>
</file>