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center"/>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margin-left="1.6736in" fo:text-indent="-1.1812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text-properties fo:color="#000000"/>
    </style:style>
    <style:style style:name="P714" style:parent-style-name="Normal" style:family="paragraph">
      <style:paragraph-properties fo:text-align="justify"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fo:text-align="justify" fo:text-indent="0.5333in"/>
      <style:text-properties fo:color="#000000"/>
    </style:style>
    <style:style style:name="P718" style:parent-style-name="Normal" style:family="paragraph">
      <style:paragraph-properties>
        <style:tab-stops>
          <style:tab-stop style:type="right" style:position="6.6937in"/>
        </style:tab-stops>
      </style:paragraph-properties>
    </style:style>
    <style:style style:name="P719" style:parent-style-name="Normal" style:family="paragraph">
      <style:paragraph-properties fo:text-align="center">
        <style:tab-stops>
          <style:tab-stop style:type="right" style:position="6.6937in"/>
        </style:tab-stops>
      </style:paragraph-properties>
    </style:style>
    <style:style style:name="P72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VYRIAUSYBĖS ĮSTATYMO 3, 9, 10, 13, 14, 18, 22, 24, 25, 26, 29, 30, 31, 33, 34, 35, 37, 38, 39, 40, 41, 44, 45 STRAIPSNIŲ, KETVIRTOJO IR DEŠIMTOJO SKIRSNIŲ PAVADINIMŲ PAKEITIMO IR PAPILDYMO</text:p>
      <text:p text:style-name="P13">Į S T A T Y<text:s/>M A S</text:p>
      <text:p text:style-name="P14"/>
      <text:p text:style-name="P15">2000 m. spalio 10 d. Nr. VIII-1980</text:p>
      <text:p text:style-name="P16">Vilnius</text:p>
      <text:p text:style-name="P17"/>
      <text:p text:style-name="P18"><text:span text:style-name="T19">(Žin., 1994, Nr.<text:s/></text:span><text:a xlink:href="https://www.e-tar.lt/portal/lt/legalAct/TAR.96A68BFC9E82" office:target-frame-name="_blank" xlink:show="new"><text:span text:style-name="T20">43-772</text:span></text:a><text:span text:style-name="T21">; 1998, Nr. 41(1)-1131, Nr. 65-1871)</text:span></text:p>
      <text:p text:style-name="P22"/>
      <text:p text:style-name="P23"><text:span text:style-name="T24">1</text:span><text:span text:style-name="T25"><text:s/>straipsnis.<text:s/></text:span><text:span text:style-name="T26">3 straipsnio pakeitimas</text:span></text:p>
      <text:p text:style-name="P27"><text:span text:style-name="T28">Pakeisti 3 straipsnį i</text:span><text:span text:style-name="T29">r jį išdėstyti taip:</text:span></text:p>
      <text:p text:style-name="P30"><text:span text:style-name="T31">„</text:span><text:span text:style-name="T32">3</text:span><text:span text:style-name="T33"><text:s/>straipsnis.<text:s/></text:span><text:span text:style-name="T34">Vyriausybės veiklos teisiniai pagrindai</text:span></text:p>
      <text:p text:style-name="P35"><text:span text:style-name="T36">Vyriausybė savo veikloje vadovaujasi Lietuvos Respublikos Konstitucija, Lietuvos Respublikos tarptautinėmis sutartimis, įstatymais, Vyriausybės programa, Vyriausybės ilgalaikiu</text:span><text:span text:style-name="T37"><text:s/>strateginiu veiklos planu ir kitais teisės aktais.“</text:span></text:p>
      <text:p text:style-name="P38"/>
      <text:p text:style-name="P39"><text:span text:style-name="T40">2</text:span><text:span text:style-name="T41"><text:s/>straipsnis.<text:s/></text:span><text:span text:style-name="T42">9 straipsnio pakeitimas ir papildymas</text:span></text:p>
      <text:p text:style-name="P43"><text:span text:style-name="T44">Pakeisti ir papildyti 9 straipsnį ir jį išdėstyti taip:</text:span></text:p>
      <text:p text:style-name="P45"><text:span text:style-name="T46">„</text:span><text:span text:style-name="T47">9</text:span><text:span text:style-name="T48"><text:s/>straipsnis.<text:s/></text:span><text:span text:style-name="T49">Vyriausybės atsistatydinimas</text:span></text:p>
      <text:p text:style-name="P50"><text:span text:style-name="T51">1</text:span><text:span text:style-name="T52">. Vyriausybė privalo atsistat</text:span><text:span text:style-name="T53">ydinti šiais atvejais:</text:span></text:p>
      <text:p text:style-name="P54"><text:span text:style-name="T55">1</text:span><text:span text:style-name="T56">) kai Seimas du kartus iš eilės nepritaria naujos Vyriausybės programai;</text:span></text:p>
      <text:p text:style-name="P57"><text:span text:style-name="T58">2</text:span><text:span text:style-name="T59">) kai Seimas visų Seimo narių balsų dauguma slaptu balsavimu pareiškia nepasitikėjimą Vyriausybe ar Ministru Pirmininku;</text:span></text:p>
      <text:p text:style-name="P60"><text:span text:style-name="T61">3</text:span><text:span text:style-name="T62">) kai Ministras<text:s/></text:span><text:span text:style-name="T63">Pirmininkas atsistatydina arba miršta;</text:span></text:p>
      <text:p text:style-name="P64"><text:span text:style-name="T65">4</text:span><text:span text:style-name="T66">) po Seimo rinkimų, kai sudaroma nauja Vyriausybė;</text:span></text:p>
      <text:p text:style-name="P67"><text:span text:style-name="T68">5</text:span><text:span text:style-name="T69">) kai pasikeitus daugiau nei pusei ministrų ar po Respublikos Prezidento rinkimų Ministras Pirmininkas negauna Seimo pakartotinio pritarimo.<text:s/></text:span></text:p>
      <text:p text:style-name="P70"><text:span text:style-name="T71">2</text:span><text:span text:style-name="T72">. Minis</text:span><text:span text:style-name="T73">tras Pirmininkas apie Vyriausybės atsistatydinimą teikia Respublikos Prezidentui rašytinį pranešimą, kuris prieš tai paskelbiamas Vyriausybės posėdyje.</text:span></text:p>
      <text:p text:style-name="P74"><text:span text:style-name="T75">3</text:span><text:span text:style-name="T76">. Ministrui Pirmininkui mirus, apie Vyriausybės atsistatydinimą Respublikos Prezidentui praneša Min</text:span><text:span text:style-name="T77">istrą Pirmininką pavaduojantis ministras, o jei pavaduojančio nebuvo, – vyriausias pagal amžių ministras. Pranešimas apie Vyriausybės atsistatydinimą turi būti paskelbtas Vyriausybės posėdyje.</text:span></text:p>
      <text:p text:style-name="P78"><text:span text:style-name="T79">4</text:span><text:span text:style-name="T80">. Jeigu reikia, pranešimui apie Vyriausybės<text:s/></text:span><text:span text:style-name="T81">atsistatydinimą paskelbti šaukiamas neeilinis Vyriausybės posėdis.</text:span></text:p>
      <text:p text:style-name="P82"><text:span text:style-name="T83">5</text:span><text:span text:style-name="T84">. Apie Vyriausybės atsistatydinimą turi būti pranešta Respublikos Prezidentui tą dieną, kurią atsiranda viena iš šio straipsnio 1 dalyje numatytų aplinkybių.</text:span></text:p>
      <text:p text:style-name="P85"><text:span text:style-name="T86">6</text:span><text:span text:style-name="T87">. Vyriausybė gali ats</text:span><text:span text:style-name="T88">istatydinti Ministro Pirmininko siūlymu priimdama nutarimą, kurį Ministras Pirmininkas tą pačią dieną įteikia Respublikos Prezidentui.</text:span></text:p>
      <text:p text:style-name="P89"><text:span text:style-name="T90">7</text:span><text:span text:style-name="T91">. Vyriausybės atsistatydinimą priima Respublikos Prezidentas. Vyriausybė laikoma atsistatydinusia nuo Respublikos Pr</text:span><text:span text:style-name="T92">ezidento dekreto įsigaliojimo dienos.</text:span><text:span text:style-name="T93"><text:s/></text:span><text:span text:style-name="T94">Prireikus Respublikos Prezidentas</text:span><text:span text:style-name="T95"><text:s/></text:span><text:span text:style-name="T96">paveda jai toliau eiti pareigas. Jis gali pavesti vienam iš ministrų eiti Ministro Pirmininko pareigas, kol bus sudaryta nauja Vyriausybė.“</text:span></text:p>
      <text:p text:style-name="P97"/>
      <text:p text:style-name="P98"><text:span text:style-name="T99">3</text:span><text:span text:style-name="T100"><text:s/>straipsnis.<text:s/></text:span><text:span text:style-name="T101">10 straipsnio 2,<text:s/></text:span><text:span text:style-name="T102">3, 4 dalių pakeitimas<text:s/></text:span></text:p>
      <text:p text:style-name="P103"><text:span text:style-name="T104">1</text:span><text:span text:style-name="T105">. Pakeisti 10 straipsnio 2 dalį ir ją išdėstyti taip:</text:span></text:p>
      <text:p text:style-name="P106"><text:span text:style-name="T107">„</text:span><text:span text:style-name="T108">2</text:span><text:span text:style-name="T109">. Ministras turi teisę atsistatydinti. Ministras apie savo atsistatydinimą raštu praneša Ministrui Pirmininkui. Ministras Pirmininkas ne vėliau kaip per 5 darbo dienas</text:span><text:span text:style-name="T110"><text:s/></text:span><text:span text:style-name="T111">šį</text:span><text:span text:style-name="T112"><text:s/>ministro<text:s/></text:span><text:soft-page-break/><text:span text:style-name="T113">atsistatydinimą teikia Respublikos Prezidentui. Iki atsistatydinimo pateikimo Respublikos Prezidentui ministras Ministro Pirmininko siūlymu turi teisę atšaukti savo atsistatydinimą.“</text:span></text:p>
      <text:p text:style-name="P114"><text:span text:style-name="T115">2</text:span><text:span text:style-name="T116">. Pakeisti 10 straipsnio 3 dalį ir ją išdėstyti taip:</text:span></text:p>
      <text:p text:style-name="P117"><text:span text:style-name="T118">„</text:span><text:span text:style-name="T119">3</text:span><text:span text:style-name="T120">. Ministras privalo atsistatydinti, kai nepasitikėjimą juo slaptu balsavimu pareiškia daugiau kaip pusė Seimo narių. Ministras apie atsistatydinimą tą pačią arba kitą dieną raštu praneša Ministrui Pirmininkui, o šis tą pačią dieną, o jeigu tai neįmanom</text:span><text:span text:style-name="T121">a, – ne vėliau kaip kitą dieną, ministro atsistatydinimą teikia Respublikos Prezidentui. Jeigu ministras neįvykdo šio reikalavimo, jis Respublikos Prezidento dekretu atleidžiamas iš pareigų.“</text:span></text:p>
      <text:p text:style-name="P122"><text:span text:style-name="T123">3</text:span><text:span text:style-name="T124">. Pakeisti 10 straipsnio 4 dalį ir ją išdėstyti taip:</text:span></text:p>
      <text:p text:style-name="P125"><text:span text:style-name="T126">„</text:span><text:span text:style-name="T127">4</text:span><text:span text:style-name="T128">. Ministro atsistatydinimą priima Respublikos Prezidentas. Ministras laikomas atsistatydinusiu nuo Respublikos Prezidento dekreto įsigaliojimo dienos. Respublikos Prezidentas</text:span><text:span text:style-name="T129"><text:s/></text:span><text:span text:style-name="T130">gali pavesti ministrui eiti pareigas, kol Ministro Pirmininko teikimu bus<text:s/></text:span><text:span text:style-name="T131">paskirtas naujas ministras.“</text:span></text:p>
      <text:p text:style-name="P132"/>
      <text:p text:style-name="P133"><text:span text:style-name="T134">4</text:span><text:span text:style-name="T135"><text:s/>straipsnis.<text:s/></text:span><text:span text:style-name="T136">Ketvirtojo skirsnio pavadinimo pakeitimas</text:span></text:p>
      <text:p text:style-name="P137"><text:span text:style-name="T138">Iš ketvirtojo skirsnio pavadinimo išbraukti žodžius „ir Vyriausybėje dirbančių politinių pareigūnų“ ir skirsnio pavadinimą išdėstyti taip:</text:span></text:p>
      <text:p text:style-name="P139"/>
      <text:p text:style-name="P140"><text:span text:style-name="T141">„</text:span><text:span text:style-name="T142">Ketvirtasis</text:span><text:span text:style-name="T143"><text:s/>ski</text:span><text:span text:style-name="T144">rsnis</text:span></text:p>
      <text:p text:style-name="P145"><text:span text:style-name="T146">VYRIAUSYBĖS NARIŲ GARANTIJOS</text:span><text:span text:style-name="T147">“</text:span></text:p>
      <text:p text:style-name="P148"/>
      <text:p text:style-name="P149"><text:span text:style-name="T150">5</text:span><text:span text:style-name="T151"><text:s/>straipsnis.<text:s/></text:span><text:span text:style-name="T152">13 straipsnio pakeitimas ir papildymas</text:span></text:p>
      <text:p text:style-name="P153"><text:span text:style-name="T154">Pakeisti ir papildyti 13 straipsnį ir jį išdėstyti taip:</text:span></text:p>
      <text:p text:style-name="P155"><text:span text:style-name="T156">„</text:span><text:span text:style-name="T157">13</text:span><text:span text:style-name="T158"><text:s/>straipsnis.<text:s/></text:span><text:span text:style-name="T159">Vyriausybės narių socialinės garantijos</text:span></text:p>
      <text:p text:style-name="P160"><text:span text:style-name="T161">1</text:span><text:span text:style-name="T162">. Vyriausybės narių atlyginimo už<text:s/></text:span><text:span text:style-name="T163">darbą dydį nustato Lietuvos Respublikos valstybės politikų, teisėjų ir valstybės pareigūnų darbo apmokėjimo įstatymas.<text:s/></text:span></text:p>
      <text:p text:style-name="P164"><text:span text:style-name="T165">2</text:span><text:span text:style-name="T166">. Atlyginimą Vyriausybės nariams moka Vyriausybės kanceliarija. Vyriausybės nariai draudžiami valstybiniu socialiniu draudimu Valst</text:span><text:span text:style-name="T167">ybinio socialinio draudimo įstatymo nustatyta tvarka.</text:span></text:p>
      <text:p text:style-name="P168"><text:span text:style-name="T169">3</text:span><text:span text:style-name="T170">. Vyriausybės atstovavimo šalyje ir užsienyje išlaidoms finansuoti Vyriausybės nutarimu gali būti sudaromas Ministro Pirmininko fondas, kuriam, nedidinant Vyriausybės kanceliarijai Lietuvos Respubl</text:span><text:span text:style-name="T171">ikos valstybės biudžete numatytų bendrų reprezentacijos lėšų, kiekvieną mėnesį skiriama paskutinio paskelbto šalies ūkio trijų vidutinių mėnesinių darbo užmokesčių dydžio suma. Šių lėšų naudojimo tvarką nustato Vyriausybė.<text:s/></text:span></text:p>
      <text:p text:style-name="P172"><text:span text:style-name="T173">4</text:span><text:span text:style-name="T174">. Nedidinant ministerijai s</text:span><text:span text:style-name="T175">kiriamų bendrų reprezentacijos lėšų, Vyriausybės nutarimu gali būti sudaromi ministrų fondai. Jų naudojimo tvarką nustato Vyriausybė.<text:s/></text:span></text:p>
      <text:p text:style-name="P176"><text:span text:style-name="T177">5</text:span><text:span text:style-name="T178">.</text:span><text:span text:style-name="T179"><text:s/></text:span><text:span text:style-name="T180">Ministras Pirmininkas gali turėti rezidenciją, išlaikomą iš Vyriausybės kanceliarijai valstybės biudžete numatytų<text:s/></text:span><text:span text:style-name="T181">lėšų.<text:s/></text:span></text:p>
      <text:p text:style-name="P182"><text:span text:style-name="T183">6</text:span><text:span text:style-name="T184">. Pasibaigus Vyriausybės nario įgaliojimams šio įstatymo 9 straipsnio 1 dalies 4 punkte numatytu atveju, Vyriausybės nariui išmokama dviejų Vyriausybės nario vidutinių mėnesinių darbo užmokesčių dydžio kompensacija, o pasibaigus Vyriausybės nar</text:span><text:span text:style-name="T185">io įgaliojimams šio įstatymo 9 straipsnio 1 dalies 1, 2, 3 ir 5 punktuose, 10 ir 11 straipsniuose numatytais atvejais – vieno vidutinio mėnesinio darbo užmokesčio dydžio kompensacija.</text:span></text:p>
      <text:p text:style-name="P186"><text:span text:style-name="T187">7</text:span><text:span text:style-name="T188">. Šio straipsnio 6 dalyje numatytos kompensacijos nemokamos<text:s/></text:span><text:span text:style-name="T189">Vyriausybės nariams, kai jie paskiriami Ministru Pirmininku ar ministrais naujai sudarytoje Vyriausybėje.</text:span></text:p>
      <text:p text:style-name="P190"><text:span text:style-name="T191">8</text:span><text:span text:style-name="T192">.</text:span><text:span text:style-name="T193"><text:s/></text:span><text:span text:style-name="T194">Lėšos šiame straipsnyje numatytoms socialinėms garantijoms skiriamos iš valstybės biudžeto.<text:s/></text:span></text:p>
      <text:p text:style-name="P195"><text:span text:style-name="T196">9</text:span><text:span text:style-name="T197">.</text:span><text:span text:style-name="T198"><text:s/></text:span><text:span text:style-name="T199">Vyriausybės nariai negali turėti teisės<text:s/></text:span><text:span text:style-name="T200">aktuose nenustatytų</text:span><text:span text:style-name="T201"><text:s/></text:span><text:span text:style-name="T202">socialinių garantijų.“</text:span></text:p>
      <text:p text:style-name="P203"/>
      <text:p text:style-name="P204"><text:span text:style-name="T205">6</text:span><text:span text:style-name="T206"><text:s/>straipsnis.<text:s/></text:span><text:span text:style-name="T207">14 straipsnio pakeitimas</text:span></text:p>
      <text:p text:style-name="P208"><text:span text:style-name="T209">Pakeisti 14 straipsnį ir jį išdėstyti taip:</text:span></text:p>
      <text:p text:style-name="P210"><text:span text:style-name="T211">„</text:span><text:span text:style-name="T212">14</text:span><text:span text:style-name="T213"><text:s/>straipsnis.</text:span><text:span text:style-name="T214"><text:tab/></text:span><text:span text:style-name="T215">Draudimas Ministrui Pirmininkui ir ministrams eiti kitas renkamas ar skiriamas pareigas ir dirbti</text:span><text:span text:style-name="T216"><text:s/>kitą darbą</text:span></text:p>
      <text:p text:style-name="P217"><text:span text:style-name="T218">Ministras Pirmininkas ir</text:span><text:span text:style-name="T219"><text:s/></text:span><text:span text:style-name="T220">ministrai negali eiti</text:span><text:span text:style-name="T221"><text:s/></text:span><text:span text:style-name="T222">jokių kitų renkamų ar skiriamų pareigų (išskyrus galimybę Seimo nariams eiti Ministro Pirmininko ar ministro pareigas), negali dirbti verslo, komercijos ar kitose privačiose įstaigose ar įmonėse,</text:span><text:span text:style-name="T223"><text:s/>taip pat gauti kito atlyginimo, išskyrus jiems nustatytą darbo užmokestį pagal pareigas Vyriausybėje bei užmokestį už kūrybinę veiklą. Užmokesčiu</text:span><text:span text:style-name="T224"><text:s/></text:span><text:span text:style-name="T225">už kūrybinę veiklą laikomas autorinis atlyginimas</text:span><text:span text:style-name="T226"><text:s/></text:span><text:span text:style-name="T227">už kūrinius, laikomus autorinių teisių objektais pagal Auto</text:span><text:span text:style-name="T228">rinių teisių ir gretutinių teisių įstatymą, už mokslinį ir pedagoginį darbą aukštosiose mokyklose ar valstybės tarnautojų kvalifikacijos kėlimo įstaigose bei už neformalųjį suaugusiųjų švietimą.“</text:span></text:p>
      <text:p text:style-name="P229"/>
      <text:p text:style-name="P230"><text:span text:style-name="T231">7</text:span><text:span text:style-name="T232"><text:s/>straipsnis.<text:s/></text:span><text:span text:style-name="T233">18 straipsnio 3 dalies pakeitimas</text:span></text:p>
      <text:p text:style-name="P234"><text:span text:style-name="T235">18 straipsnio 3 dalyje vietoj žodžio „pareigūnas“ įrašyti žodžius „valstybės tarnautojas“ ir šią dalį išdėstyti taip:</text:span></text:p>
      <text:p text:style-name="P236"><text:span text:style-name="T237">„</text:span><text:span text:style-name="T238">3</text:span><text:span text:style-name="T239">. Seimo komiteto, komisijos ar frakcijos kvietimu Seimo statuto nustatyta tvarka ministrai ar ministro įgaliotas valstybės tarnauto</text:span><text:span text:style-name="T240">jas privalo dalyvauti komiteto, komisijos ar frakcijos posėdyje ir pateikti paaiškinimus svarstomais klausimais.“</text:span></text:p>
      <text:p text:style-name="P241"/>
      <text:p text:style-name="P242"><text:span text:style-name="T243">8</text:span><text:span text:style-name="T244"><text:s/>straipsnis.<text:s/></text:span><text:span text:style-name="T245">22 straipsnio 2, 3, 4, 5, 8, 9, 14 punktų pakeitimas ir papildymas</text:span></text:p>
      <text:p text:style-name="P246"><text:span text:style-name="T247">Pakeisti ir papildyti 22 straipsnio 2, 3, 4, 5,<text:s/></text:span><text:span text:style-name="T248">8, 9, 14 punktus ir juos išdėstyti taip:</text:span></text:p>
      <text:p text:style-name="P249"><text:span text:style-name="T250">„</text:span><text:span text:style-name="T251">2</text:span><text:span text:style-name="T252">) vykdo įstatymus ir Seimo nutarimus dėl įstatymų bei ilgalaikių valstybinių programų įgyvendinimo, taip pat Respublikos Prezidento dekretus, įgyvendina Vyriausybės programą, kuriai pritarė Seimas, tvirtina šios</text:span><text:span text:style-name="T253"><text:s/>programos įgyvendinimo programas ir norminių teisės aktų koncepcijas;</text:span></text:p>
      <text:p text:style-name="P254"><text:span text:style-name="T255">3</text:span><text:span text:style-name="T256">) koordinuoja ministerijų ir Vyriausybės įstaigų veiklą; svarsto ir aprobuoja ministerijų ir Vyriausybės įstaigų strateginius veiklos planus; rengia ir tvirtina periodiškai atnauji</text:span><text:span text:style-name="T257">namą Vyriausybės ilgalaikį strateginį veiklos planą (vieneriems, trejiems, penkeriems ir dešimčiai metų). Vyriausybės ilgalaikis strateginis veiklos planas sudaromas remiantis Vyriausybės programa, nacionalinėmis programomis. Nacionalinės programos rengiam</text:span><text:span text:style-name="T258">os Vyriausybėje ir teikiamos tvirtinti Seimui;</text:span></text:p>
      <text:p text:style-name="P259"><text:span text:style-name="T260">4</text:span><text:span text:style-name="T261">) rengia ir teikia Seimui valstybės biudžeto ir savivaldybių biudžetų finansinių rodiklių patvirtinimo įstatymo projektą; organizuoja</text:span><text:span text:style-name="T262"><text:s/></text:span><text:span text:style-name="T263">valstybės biudžeto vykdymą, teikia Seimui valstybės biudžeto įvykdymo<text:s/></text:span><text:span text:style-name="T264">apyskaitą; taip pat teikia Seimui Valstybinio socialinio draudimo fondo</text:span><text:span text:style-name="T265">,<text:s/></text:span><text:span text:style-name="T266">Privalomojo sveikatos draudimo fondo biudžetų rodiklių patvirtinimo įstatymų projektus bei Valstybinio socialinio draudimo fondo biudžeto ir Privalomojo sveikatos draudimo fondo vykdy</text:span><text:span text:style-name="T267">mo ataskaitas;</text:span></text:p>
      <text:p text:style-name="P268"><text:span text:style-name="T269">5</text:span><text:span text:style-name="T270">) remdamasi įstatymais disponuoja valstybės turtu, nustato jo valdymo ir naudojimo tvarką;“</text:span></text:p>
      <text:p text:style-name="P271"><text:span text:style-name="T272">„</text:span><text:span text:style-name="T273">8</text:span><text:span text:style-name="T274">) steigia, reorganizuoja ir likviduoja Vyriausybės įstaigas bei</text:span><text:span text:style-name="T275"><text:s/></text:span><text:span text:style-name="T276">steigia</text:span><text:span text:style-name="T277"><text:s/></text:span><text:span text:style-name="T278">įstaigas prie ministerijų ir paveda ministerijoms vykdyti visas ar</text:span><text:span text:style-name="T279"><text:s/>dalį įstaigų prie ministerijų steigėjo funkcijų. Vyriausybė gali pavesti atitinkamai ministerijai vykdyti dalį Vyriausybės įstaigos steigėjo funkcijų;</text:span></text:p>
      <text:p text:style-name="P280"><text:span text:style-name="T281">9</text:span><text:span text:style-name="T282">) tvirtina ministerijų, Vyriausybės įstaigų ir įstaigų prie ministerijų nuostatus. Tvirtinti įstaig</text:span><text:span text:style-name="T283">ų prie ministerijų nuostatus Vyriausybė gali pavesti atitinkamam ministrui;“</text:span></text:p>
      <text:p text:style-name="P284"><text:span text:style-name="T285">„</text:span><text:span text:style-name="T286">14</text:span><text:span text:style-name="T287">) skiria ir atleidžia iš pareigų apskričių viršininkus, jų pavaduotojus bei savivaldybių veiklos administracinę priežiūrą vykdančius Vyriausybės atstovus, skiria jiems tarn</text:span><text:span text:style-name="T288">ybines nuobaudas;“.</text:span></text:p>
      <text:p text:style-name="P289"/>
      <text:p text:style-name="P290"><text:span text:style-name="T291">9</text:span><text:span text:style-name="T292"><text:s/>straipsnis.<text:s/></text:span><text:span text:style-name="T293">24 straipsnio 2 dalies pakeitimas</text:span></text:p>
      <text:p text:style-name="P294"><text:span text:style-name="T295">Pakeisti 24 straipsnio 2 dalies 3, 5 punktus, 6, 11 ir 13 punktus pripažinti netekusiais galios, buvusius 7, 8, 9, 10, 12, 14, 15, 16, 17, 18 ir 19 punktus laikyti atitinkamai</text:span><text:span text:style-name="T296"><text:s/>6, 7, 8, 9, 10, 11, 12, 13, 14, 15 ir 16 punktais, pakeisti 6, 10 punktus ir 3, 5, 6, 10 punktus išdėstyti taip:</text:span></text:p>
      <text:p text:style-name="P297"><text:span text:style-name="T298">„</text:span><text:span text:style-name="T299">3</text:span><text:span text:style-name="T300">) skiria ir atleidžia iš pareigų Vyriausybės kanclerį, jo pavaduotojus, kitus Ministro Pirmininko aparato valstybės tarnautojus;“</text:span></text:p>
      <text:p text:style-name="P301"><text:span text:style-name="T302">„</text:span><text:span text:style-name="T303">5</text:span><text:span text:style-name="T304">)<text:s/></text:span><text:span text:style-name="T305">skiria ir atleidžia iš pareigų Vyriausybės įstaigų (departamentų, kontrolės ar apskaitos funkcijas vykdančių tarnybų, agentūrų, inspekcijų) vadovus;</text:span></text:p>
      <text:p text:style-name="P306"><text:span text:style-name="T307">6</text:span><text:span text:style-name="T308">)</text:span><text:span text:style-name="T309"><text:s/></text:span><text:span text:style-name="T310">skiria Vyriausybės įstaigų vadovams ir kitiems Ministro Pirmininko skiriamiems valstybės<text:s/></text:span><text:span text:style-name="T311">tarnautojams tarnybines</text:span><text:span text:style-name="T312"><text:s/></text:span><text:span text:style-name="T313">nuobaudas;“</text:span></text:p>
      <text:p text:style-name="P314"><text:span text:style-name="T315">„</text:span><text:span text:style-name="T316">10</text:span><text:span text:style-name="T317">) teikia Vyriausybei siūlymus dėl apskričių viršininkų, jų pavaduotojų skyrimo ir atleidimo iš pareigų;“.</text:span></text:p>
      <text:p text:style-name="P318"/>
      <text:p text:style-name="P319"><text:span text:style-name="T320">10</text:span><text:span text:style-name="T321"><text:s/>straipsnis.<text:s/></text:span><text:span text:style-name="T322">25 straipsnio 2 dalies pakeitimas</text:span></text:p>
      <text:p text:style-name="P323"><text:span text:style-name="T324">25 straipsnio 2 dalyje vietoj žodžio „straips</text:span><text:span text:style-name="T325">nyje“ įrašyti žodžius „straipsnio 2 ir 6 dalyse“ ir šią dalį išdėstyti taip:</text:span></text:p>
      <text:p text:style-name="P326"><text:span text:style-name="T327">„</text:span><text:span text:style-name="T328">2</text:span><text:span text:style-name="T329">. Ministras, pavaduojantis Ministrą Pirmininką, turi tuos pačius įgaliojimus kaip ir Ministras Pirmininkas, išskyrus šio įstatymo 9 straipsnio 2 ir 6 dalyse</text:span><text:span text:style-name="T330"><text:s/></text:span><text:span text:style-name="T331">ir 24 straipsnio 2</text:span><text:span text:style-name="T332"><text:s/>dalies<text:s/></text:span>1–<text:span text:style-name="T333">5 bei 10 punktuose numatytus įgaliojimus.“</text:span></text:p>
      <text:p text:style-name="P334"/>
      <text:p text:style-name="P335"><text:span text:style-name="T336">11</text:span><text:span text:style-name="T337"><text:s/>straipsnis.<text:s/></text:span><text:span text:style-name="T338">26 straipsnio 2 ir 3 dalių pakeitimas<text:s/></text:span></text:p>
      <text:p text:style-name="P339"><text:span text:style-name="T340">1</text:span><text:span text:style-name="T341">. Pakeisti 26 straipsnio 2 dalį ir ją išdėstyti taip:</text:span></text:p>
      <text:p text:style-name="P342"><text:span text:style-name="T343">„</text:span><text:span text:style-name="T344">2</text:span><text:span text:style-name="T345">. Ministrą gali laikinai pavaduoti tik Ministro Pirmininko paskirtas kitas<text:s/></text:span><text:span text:style-name="T346">Vyriausybės narys. Pavaduojantis ministras nevykdo funkcijų, numatytų šio straipsnio 3 dalies 9, 11 ir</text:span><text:span text:style-name="T347"><text:s/></text:span><text:span text:style-name="T348">12 punktuose.“</text:span></text:p>
      <text:p text:style-name="P349"><text:span text:style-name="T350">2</text:span><text:span text:style-name="T351">. 26 straipsnio 3 dalies 7 ir 13 punktus pripažinti netekusiais galios, buvusius 8, 9, 10, 11, 12 ir 14 punktus laikyti<text:s/></text:span><text:span text:style-name="T352">atitinkamai 7, 8, 9, 10, 11 ir 12 punktais, pakeisti 7, 9, 10 punktus ir juos išdėstyti taip:</text:span></text:p>
      <text:p text:style-name="P353"><text:span text:style-name="T354">„</text:span><text:span text:style-name="T355">7</text:span><text:span text:style-name="T356">)</text:span><text:span text:style-name="T357"><text:s/></text:span><text:span text:style-name="T358">teikia Vyriausybei tvirtinti įstaigų prie ministerijos nuostatų projektus. Vyriausybei pavedus, tvirtina įstaigų prie ministerijos nuostatus;“</text:span></text:p>
      <text:p text:style-name="P359"><text:span text:style-name="T360">„</text:span><text:span text:style-name="T361">9</text:span><text:span text:style-name="T362">)</text:span><text:span text:style-name="T363"><text:s/></text:span><text:span text:style-name="T364">tvirt</text:span><text:span text:style-name="T365">ina ministerijos administracijos padalinių nuostatus;</text:span></text:p>
      <text:p text:style-name="P366"><text:span text:style-name="T367">10</text:span><text:span text:style-name="T368">)</text:span><text:span text:style-name="T369"><text:s/></text:span><text:span text:style-name="T370">skiria ir atleidžia iš pareigų politinio (asmeninio) pasitikėjimo valstybės tarnautojus, ministerijos sekretorių, įstaigų prie ministerijos vadovus;“.</text:span></text:p>
      <text:p text:style-name="P371"/>
      <text:p text:style-name="P372"><text:span text:style-name="T373">12</text:span><text:span text:style-name="T374"><text:s/>straipsnis.<text:s/></text:span><text:span text:style-name="T375">29 straipsnio 9 d</text:span><text:span text:style-name="T376">alies pakeitimas ir papildymas 11 dalimi</text:span></text:p>
      <text:p text:style-name="P377"><text:span text:style-name="T378">1</text:span><text:span text:style-name="T379">. Pakeisti 29 straipsnio 9 dalį ir ją išdėstyti taip:</text:span></text:p>
      <text:p text:style-name="P380"><text:span text:style-name="T381">„</text:span><text:span text:style-name="T382">9</text:span><text:span text:style-name="T383">. Ministerija turi savo administraciją. Jai vadovauja ministerijos sekretorius. Jis gali turėti pavaduotoją.“</text:span></text:p>
      <text:p text:style-name="P384"><text:span text:style-name="T385">2</text:span><text:span text:style-name="T386">. Papildyti 29 straipsnį 11 dalim</text:span><text:span text:style-name="T387">i:</text:span></text:p>
      <text:p text:style-name="P388"><text:span text:style-name="T389">„</text:span><text:span text:style-name="T390">11</text:span><text:span text:style-name="T391">. Ministerijos veikla organizuojama vadovaujantis Vyriausybės aprobuotais viešai paskelbtais strateginiais veiklos planais, kuriuose apibūdinami pagrindiniai ministerijos uždaviniai ir būdai juos įgyvendinti. Ministerijos strateginiai veiklos plana</text:span><text:span text:style-name="T392">i rengiami vieneriems, trejiems, penkeriems ir dešimčiai metų atsižvelgiant į Vyriausybės ilgalaikį strateginį veiklos planą. Seimui pritarus naujos Vyriausybės programai, ministerijos savo parengtus arba atnaujintus strateginius veiklos planus per tris mė</text:span><text:span text:style-name="T393">nesius pateikia Vyriausybei aprobuoti. Jeigu įsteigta nauja ministerija, ji ilgalaikius ministerijos strateginius veiklos planus pateikia Vyriausybei aprobuoti per tris mėnesius nuo įsteigimo dienos.“</text:span></text:p>
      <text:p text:style-name="P394"/>
      <text:p text:style-name="P395"><text:span text:style-name="T396">13</text:span><text:span text:style-name="T397"><text:s/>straipsnis.<text:s/></text:span><text:span text:style-name="T398">30 straipsnio pakeitimas</text:span></text:p>
      <text:p text:style-name="P399"><text:span text:style-name="T400">Pa</text:span><text:span text:style-name="T401">keisti 30 straipsnio pavadinimą, 1 dalyje po žodžio „Ministerijos“ įrašyti žodį „administracija“, 2 dalyje vietoj žodžio „įsteigti“ įrašyti žodžius „Vyriausybės steigiami“, 3 dalį pripažinti netekusia galios ir visą straipsnį išdėstyti taip:</text:span></text:p>
      <text:p text:style-name="P402"><text:span text:style-name="T403">„</text:span><text:span text:style-name="T404">30</text:span><text:span text:style-name="T405"><text:s/>straipsn</text:span><text:span text:style-name="T406">is.<text:s/></text:span><text:span text:style-name="T407">Ministerijų administracijos struktūra ir įstaigos prie ministerijų</text:span></text:p>
      <text:p text:style-name="P408"><text:span text:style-name="T409">1</text:span><text:span text:style-name="T410">. Ministerijos administracija susideda iš departamentų, skyrių ir kitų padalinių.</text:span></text:p>
      <text:p text:style-name="P411"><text:span text:style-name="T412">2</text:span><text:span text:style-name="T413">. Prie ministerijų gali būti Vyriausybės steigiami departamentai, kontrolės ar apskaitos funk</text:span><text:span text:style-name="T414">cijas vykdančios tarnybos ir inspekcijos.“</text:span></text:p>
      <text:p text:style-name="P415"/>
      <text:p text:style-name="P416"><text:span text:style-name="T417">14</text:span><text:span text:style-name="T418"><text:s/>straipsnis.<text:s/></text:span><text:span text:style-name="T419">31 straipsnio pakeitimas<text:s/></text:span></text:p>
      <text:p text:style-name="P420"><text:span text:style-name="T421">Pakeisti 31 straipsnio 1, 2 ir 4 dalis, 5 dalį pripažinti netekusia galios, buvusią 6 dalį laikyti 5 dalimi, pakeisti 5 dalį ir visą straipsnį išdėstyti<text:s/></text:span><text:span text:style-name="T422">taip:</text:span></text:p>
      <text:p text:style-name="P423"><text:span text:style-name="T424">„</text:span><text:span text:style-name="T425">31</text:span><text:span text:style-name="T426"><text:s/>straipsnis.<text:s/></text:span><text:span text:style-name="T427">Viceministrai ir ministerijų sekretoriai</text:span></text:p>
      <text:p text:style-name="P428"><text:span text:style-name="T429">1</text:span><text:span text:style-name="T430">. Viceministrus ir ministerijos sekretorių – aukščiausiąjį ministerijos karjeros valstybės tarnautoją – skiria ir atleidžia ministras.</text:span></text:p>
      <text:p text:style-name="P431"><text:span text:style-name="T432">2</text:span><text:span text:style-name="T433">. Ministras koordinuoja ministerijos<text:s/></text:span><text:span text:style-name="T434">administracijos padalinių veiklą per viceministrus ir ministerijos sekretorių, o įstaigų prie ministerijos (departamentų, tarnybų, inspekcijų) – per šių įstaigų vadovus.</text:span></text:p>
      <text:p text:style-name="P435"><text:span text:style-name="T436">3</text:span><text:span text:style-name="T437">. Viceministras yra tiesiogiai atsakingas ministrui. Ministras vertina jo kompete</text:span><text:span text:style-name="T438">nciją ir nustato įgaliojimus.</text:span></text:p>
      <text:p text:style-name="P439"><text:span text:style-name="T440">4</text:span><text:span text:style-name="T441">. Viceministras per ministerijos sekretorių ir atitinkamus įstaigų prie ministerijų vadovus organizuoja ir užtikrina jo įgaliojimams priskirtose srityse ministro nustatytos politikos įgyvendinimą.</text:span></text:p>
      <text:p text:style-name="P442"><text:span text:style-name="T443">5</text:span><text:span text:style-name="T444">. Ministerijos sekr</text:span><text:span text:style-name="T445">etorius:</text:span></text:p>
      <text:p text:style-name="P446"><text:span text:style-name="T447">1</text:span><text:span text:style-name="T448">) atsako už ministerijos vadybą, teisės aktų (projektų) rengimą, organizuoja ir kontroliuoja visų ministerijos administracijos padalinių veiklą vadovaudamasis Vyriausybės ar ministro patvirtintomis konkrečiomis priemonėmis Vyriausybės programai</text:span><text:span text:style-name="T449"><text:s/>įgyvendinti;</text:span></text:p>
      <text:p text:style-name="P450"><text:span text:style-name="T451">2</text:span><text:span text:style-name="T452">) atsako už ministerijos ūkinę bei finansinę veiklą;</text:span></text:p>
      <text:p text:style-name="P453"><text:span text:style-name="T454">3</text:span><text:span text:style-name="T455">) teikia ministrui tvirtinti administracijos struktūrą ir etatų sąrašą;</text:span></text:p>
      <text:p text:style-name="P456"><text:span text:style-name="T457">4</text:span><text:span text:style-name="T458">) organizuoja ministro įsakymų projektų rengimą, pagal savo kompetenciją leidžia vykdomojo pobūdžio po</text:span><text:span text:style-name="T459">tvarkius;</text:span></text:p>
      <text:p text:style-name="P460"><text:span text:style-name="T461">5</text:span><text:span text:style-name="T462">) skiria ir atleidžia iš pareigų savo pavaduotoją, ministerijos administracijos padalinių vadovus, kitus ministerijos valstybės tarnautojus, išskyrus politinio (asmeninio) pasitikėjimo tarnautojus;</text:span></text:p>
      <text:p text:style-name="P463"><text:span text:style-name="T464">6</text:span><text:span text:style-name="T465">) atlieka kitas ministro jam pavestas<text:s/></text:span><text:span text:style-name="T466">funkcijas.“</text:span></text:p>
      <text:p text:style-name="P467"/>
      <text:p text:style-name="P468"><text:span text:style-name="T469">15</text:span><text:span text:style-name="T470"><text:s/>straipsnis.<text:s/></text:span><text:span text:style-name="T471">33 straipsnio 3 ir 5 dalių pakeitimas ir papildymas 7 dalimi</text:span></text:p>
      <text:p text:style-name="P472"><text:span text:style-name="T473">1</text:span><text:span text:style-name="T474">. Pakeisti 33 straipsnio 3 dalį ir ją išdėstyti taip:</text:span></text:p>
      <text:p text:style-name="P475"><text:span text:style-name="T476">„</text:span><text:span text:style-name="T477">3</text:span><text:span text:style-name="T478">. Vyriausybės įstaigai vadovauja generalinis direktorius (direktorius, viršininkas). Vyria</text:span><text:span text:style-name="T479">usybės įstaigos vadovas yra pavaldus Ministrui Pirmininkui.“</text:span></text:p>
      <text:p text:style-name="P480"><text:span text:style-name="T481">2</text:span><text:span text:style-name="T482">. Pakeisti 33 straipsnio 5 dalį ir ją išdėstyti taip:</text:span></text:p>
      <text:p text:style-name="P483"><text:span text:style-name="T484">„</text:span><text:span text:style-name="T485">5</text:span><text:span text:style-name="T486">. Vyriausybės įstaigos vadovas gali turėti pavaduotoją (pavaduotojų), kurį (kuriuos) jis skiria ir atleidžia iš pareigų.“</text:span></text:p>
      <text:p text:style-name="P487"><text:span text:style-name="T488">3</text:span><text:span text:style-name="T489">. Papildyti 33 straipsnį 7 dalimi:</text:span></text:p>
      <text:p text:style-name="P490"><text:span text:style-name="T491">„</text:span><text:span text:style-name="T492">7</text:span><text:span text:style-name="T493">. Vyriausybės įstaigos veikla organizuojama vadovaujantis Vyriausybės aprobuotais strateginiais veiklos planais, kuriuose apibūdinami pagrindiniai Vyriausybės įstaigos uždaviniai ir būdai juos įgyvendinti. Vyriausy</text:span><text:span text:style-name="T494">bės įstaigos strateginiai veiklos planai rengiami vieneriems, trejiems, penkeriems ir dešimčiai metų atsižvelgiant į Vyriausybės ilgalaikį strateginį veiklos planą. Seimui pritarus naujos Vyriausybės programai, Vyriausybės įstaigos per tris mėnesius pateik</text:span><text:span text:style-name="T495">ia savo parengtus arba atnaujintus Vyriausybės įstaigų strateginius veiklos planus Vyriausybei aprobuoti. Jeigu įsteigta nauja ar reorganizuota esanti Vyriausybės įstaiga, ji ilgalaikius Vyriausybės įstaigos<text:s/></text:span><text:soft-page-break/><text:span text:style-name="T496">strateginius veiklos planus pateikia Vyriausybei</text:span><text:span text:style-name="T497"><text:s/>aprobuoti per tris mėnesius nuo įsteigimo ar reorganizavimo dienos.“</text:span></text:p>
      <text:p text:style-name="P498"/>
      <text:p text:style-name="P499"><text:span text:style-name="T500">16</text:span><text:span text:style-name="T501"><text:s/>straipsnis.<text:s/></text:span><text:span text:style-name="T502">34 straipsnio pakeitimas</text:span></text:p>
      <text:p text:style-name="P503"><text:span text:style-name="T504">Pakeisti 34 straipsnio pavadinimą ir 1 dalį, 2 dalį pripažinti netekusia galios ir visą straipsnį išdėstyti taip:</text:span></text:p>
      <text:p text:style-name="P505"><text:span text:style-name="T506">„</text:span><text:span text:style-name="T507">34</text:span><text:span text:style-name="T508"><text:s/>straipsnis.</text:span><text:span text:style-name="T509"><text:tab/></text:span><text:span text:style-name="T510">Ministerijų ir Vyriausybės įstaigų veiklos koordinavimas, jų priimamų teisės aktų teisėtumo priežiūra</text:span></text:p>
      <text:p text:style-name="P511"><text:span text:style-name="T512">Vyriausybė koordinuoja ministerijų veiklą per ministrus. Vyriausybė turi teisę panaikinti ministrų, Vyriausybės įstaigų ir įstaigų prie ministerijų teis</text:span><text:span text:style-name="T513">ės aktus, jeigu šie prieštarauja Lietuvos Respublikos Konstitucijai, Lietuvos Respublikos tarptautinėms sutartims, įstatymams ir kitiems Seimo priimtiems teisės aktams, Respublikos Prezidento dekretams, Vyriausybės nutarimams ar Ministro Pirmininko potvark</text:span><text:span text:style-name="T514">iams.“</text:span></text:p>
      <text:p text:style-name="P515"/>
      <text:p text:style-name="P516"><text:span text:style-name="T517">17</text:span><text:span text:style-name="T518"><text:s/>straipsnis.<text:s/></text:span><text:span text:style-name="T519">35 straipsnio 4 dalies pakeitimas</text:span></text:p>
      <text:p text:style-name="P520"><text:span text:style-name="T521">Pakeisti 35 straipsnio 4 dalį ir ją išdėstyti taip:</text:span></text:p>
      <text:p text:style-name="P522"><text:span text:style-name="T523">„</text:span><text:span text:style-name="T524">4</text:span><text:span text:style-name="T525">. Apskrities viršininko administracijos tipinę</text:span><text:span text:style-name="T526"><text:s/></text:span><text:span text:style-name="T527">struktūrą ir jos tipinius</text:span><text:span text:style-name="T528"><text:s/></text:span><text:span text:style-name="T529">nuostatus tvirtina Vyriausybė.“</text:span></text:p>
      <text:p text:style-name="P530"/>
      <text:p text:style-name="P531"><text:span text:style-name="T532">18</text:span><text:span text:style-name="T533"><text:s/>straipsnis.<text:s/></text:span><text:span text:style-name="T534">37 straipsnio 2 dalies pakeitimas</text:span></text:p>
      <text:p text:style-name="P535"><text:span text:style-name="T536">37 straipsnio 2 dalyje vietoj žodžio „pareigūnai“ įrašyti žodį „asmenys“ ir šią dalį išdėstyti taip:</text:span></text:p>
      <text:p text:style-name="P537"><text:span text:style-name="T538">„</text:span><text:span text:style-name="T539">2</text:span><text:span text:style-name="T540">. Vyriausybės posėdžiuose gali dalyvauti asmenys, kuriems tokią teisę numato Lietuvos Respublikos Kons</text:span><text:span text:style-name="T541">titucija ir kiti įstatymai.“</text:span></text:p>
      <text:p text:style-name="P542"/>
      <text:p text:style-name="P543"><text:span text:style-name="T544">19</text:span><text:span text:style-name="T545"><text:s/>straipsnis.<text:s/></text:span><text:span text:style-name="T546">38 straipsnio pakeitimas</text:span></text:p>
      <text:p text:style-name="P547"><text:span text:style-name="T548">Pakeisti 38 straipsnį ir jį išdėstyti taip:</text:span></text:p>
      <text:p text:style-name="P549"><text:span text:style-name="T550">„</text:span><text:span text:style-name="T551">38</text:span><text:span text:style-name="T552"><text:s/>straipsnis.<text:s/></text:span><text:span text:style-name="T553">Teisės aktų projektų pateikimo Vyriausybei tvarka</text:span></text:p>
      <text:p text:style-name="P554"><text:span text:style-name="T555">1</text:span><text:span text:style-name="T556">. Vyriausybei teikiamus įstatymų, nutarimų ir kitų teisės</text:span><text:span text:style-name="T557"><text:s/>aktų projektus turi pasirašyti ministras. Vyriausybės įstaigų teikiami teisės aktų projektai turi būti vizuoti Vyriausybės priskirto ministro, o apskričių viršininkų ir savivaldybių tarybų teikiami teisės aktų projektai turi būti vizuoti atitinkamos valdy</text:span><text:span text:style-name="T558">mo srities ministro.</text:span></text:p>
      <text:p text:style-name="P559"><text:span text:style-name="T560">2</text:span><text:span text:style-name="T561">. Vyriausybei teikiamas teisės akto projektas, susijęs ne tik su jį parengusios (teikiančios) institucijos, bet ir su kitų institucijų valdymo sritimi ar kompetencija, turi būti suderintas Vyriausybės darbo reglamento nustatyta tv</text:span><text:span text:style-name="T562">arka.“</text:span></text:p>
      <text:p text:style-name="P563"/>
      <text:p text:style-name="P564"><text:span text:style-name="T565">20</text:span><text:span text:style-name="T566"><text:s/>straipsnis.<text:s/></text:span><text:span text:style-name="T567">39 straipsnio 4 ir 5 dalių pakeitimas</text:span></text:p>
      <text:p text:style-name="P568"><text:span text:style-name="T569">1</text:span><text:span text:style-name="T570">. Pakeisti 39 straipsnio 4 dalį ir ją išdėstyti taip:</text:span></text:p>
      <text:p text:style-name="P571"><text:span text:style-name="T572">„</text:span><text:span text:style-name="T573">4</text:span><text:span text:style-name="T574">. Komitetų posėdžiuose dalyvauja Vyriausybės posėdyje svarstomų norminių teisės aktų projektais suinteresuotų ministerij</text:span><text:span text:style-name="T575">ų atstovai – ministrai ar jų įgalioti viceministrai, prireikus – kiti asmenys.“</text:span></text:p>
      <text:p text:style-name="P576"><text:span text:style-name="T577">2</text:span><text:span text:style-name="T578">. 39 straipsnio 5 dalyje vietoj žodžio „nutarimo“ įrašyti žodžius „teisės akto“ ir ją išdėstyti taip:</text:span></text:p>
      <text:p text:style-name="P579"><text:span text:style-name="T580">„</text:span><text:span text:style-name="T581">5</text:span><text:span text:style-name="T582">. Vyriausybės posėdyje svarstant teisės akto projektą, prieš<text:s/></text:span><text:span text:style-name="T583">tai aptartą komitete, šio komiteto posėdžio pirmininkas informuoja apie ministrų (jų įgaliotų atstovų) susitarimus ar diskusijų išvadas.“</text:span></text:p>
      <text:p text:style-name="P584"/>
      <text:p text:style-name="P585"><text:span text:style-name="T586">21</text:span><text:span text:style-name="T587"><text:s/>straipsnis.<text:s/></text:span><text:span text:style-name="T588">40 straipsnio 1 dalies pakeitimas ir 2, 5 dalių papildymas<text:s/></text:span></text:p>
      <text:p text:style-name="P589"><text:span text:style-name="T590">1</text:span><text:span text:style-name="T591">. Pakeisti 40 straipsnio 1<text:s/></text:span><text:span text:style-name="T592">dalį ir ją išdėstyti taip:</text:span></text:p>
      <text:p text:style-name="P593"><text:span text:style-name="T594">„</text:span><text:span text:style-name="T595">1</text:span><text:span text:style-name="T596">. Įstatymų, Vyriausybės nutarimų ir kitų teisės aktų, Vyriausybės programos įgyvendinimo programų ir norminių teisės aktų koncepcijų projektai rengiami, svarstomi ir priimami arba įstatymų ar Seimo nutarimų projektams pritari</text:span><text:span text:style-name="T597">ama Vyriausybės darbo reglamento nustatyta tvarka.“</text:span></text:p>
      <text:p text:style-name="P598"><text:span text:style-name="T599">2</text:span><text:span text:style-name="T600">. 40 straipsnio 2 dalyje po žodžio „dėl“ įrašyti žodį „įstatymo“ ir šią dalį išdėstyti taip:</text:span></text:p>
      <text:p text:style-name="P601"><text:span text:style-name="T602">„</text:span><text:span text:style-name="T603">2</text:span><text:span text:style-name="T604">. Vyriausybės sekretorius, atsižvelgdamas į Vyriausybės kanclerio išvadas, teikia Ministrui Pirmin</text:span><text:span text:style-name="T605">inkui siūlymus dėl įstatymo</text:span><text:span text:style-name="T606">,<text:s/></text:span><text:span text:style-name="T607">Vyriausybės nutarimo ar kito teisės akto projekto nagrinėjimo Vyriausybės posėdyje.“</text:span></text:p>
      <text:p text:style-name="P608"><text:span text:style-name="T609">3</text:span><text:span text:style-name="T610">. Papildyti 40 straipsnio 5 dalį ir ją išdėstyti taip:</text:span></text:p>
      <text:p text:style-name="P611"><text:span text:style-name="T612">„</text:span><text:span text:style-name="T613">5</text:span><text:span text:style-name="T614">. Ministras Pirmininkas turi teisę Vyriausybės posėdžio metu pasiūlyti įtr</text:span><text:span text:style-name="T615">aukti į darbotvarkę ir naujus klausimus. Pasiūlyti Ministrui Pirmininkui įtraukti klausimą į darbotvarkę turi teisę ir ministras. Darbotvarkę papildyti, įtraukiant į ją teisės akto priėmimą, galima, jei šis teisės akto projektas yra iš anksto suderintas su</text:span><text:span text:style-name="T616"><text:s/>suinteresuotomis institucijomis, vizuotas teisingumo ministro, Vyriausybės kanceliarijos atsakingo patarėjo ir teisės padalinio vadovo ar jo įgalioto asmens. Dėl klausimo įtraukimo į darbotvarkę yra balsuojama ir priimamas protokolinis sprendimas. Jei šiu</text:span><text:span text:style-name="T617">o klausimu nepriimtas teigiamas sprendimas, klausimas turi būti teikiamas svarstyti Vyriausybės darbo reglamento nustatyta tvarka. Šia tvarka į darbotvarkę negali būti įtraukiami klausimai dėl įstatymų projektų.“</text:span></text:p>
      <text:p text:style-name="P618"/>
      <text:p text:style-name="P619"><text:span text:style-name="T620">22</text:span><text:span text:style-name="T621"><text:s/>straipsnis.<text:s/></text:span><text:span text:style-name="T622">41 straipsnio 2<text:s/></text:span><text:span text:style-name="T623">dalies pakeitimas</text:span></text:p>
      <text:p text:style-name="P624"><text:span text:style-name="T625">Pakeisti 41 straipsnio 2 dalį ir ją išdėstyti taip:</text:span></text:p>
      <text:p text:style-name="P626"><text:span text:style-name="T627">„</text:span><text:span text:style-name="T628">2</text:span><text:span text:style-name="T629">. Vyriausybės nutarimus pasirašo Ministras Pirmininkas ir atitinkamos valdymo srities ministras, nepaisant to, kaip jis balsavo posėdžio metu. Tais atvejais, kai nutarimas apima ke</text:span><text:span text:style-name="T630">lias valdymo sritis, nutarimą pasirašo Ministras Pirmininkas ir ministras, vadovaujantis nutarimo projektą pateikusiai ministerijai ar vizavęs nutarimo projektą šio įstatymo 38 straipsnio 1 dalyje nustatyta tvarka.“</text:span></text:p>
      <text:p text:style-name="P631"/>
      <text:p text:style-name="P632"><text:span text:style-name="T633">23</text:span><text:span text:style-name="T634"><text:s/>straipsnis.<text:s/></text:span><text:span text:style-name="T635">Dešimtojo skir</text:span><text:span text:style-name="T636">snio pavadinimo papildymas</text:span></text:p>
      <text:p text:style-name="P637"><text:span text:style-name="T638">Dešimtojo skirsnio pavadinimą papildyti žodžiais „ir Ministro Pirmininko aparatas“ ir skirsnio pavadinimą išdėstyti taip:</text:span></text:p>
      <text:p text:style-name="P639"><text:span text:style-name="T640">„</text:span><text:span text:style-name="T641">VYRIAUSYBĖS KANCELIARIJA</text:span><text:span text:style-name="T642"><text:s/></text:span><text:span text:style-name="T643">IR MINISTRO PIRMININKO APARATAS“</text:span></text:p>
      <text:p text:style-name="P644"/>
      <text:p text:style-name="P645"><text:span text:style-name="T646">24</text:span><text:span text:style-name="T647"><text:s/>straipsnis.<text:s/></text:span><text:span text:style-name="T648">44 straipsnio pake</text:span><text:span text:style-name="T649">itimas</text:span></text:p>
      <text:p text:style-name="P650"><text:span text:style-name="T651">Pakeisti 44 straipsnį ir jį išdėstyti taip:</text:span></text:p>
      <text:p text:style-name="P652"><text:span text:style-name="T653">„</text:span><text:span text:style-name="T654">44</text:span><text:span text:style-name="T655"><text:s/>straipsnis.<text:s/></text:span><text:span text:style-name="T656">Vyriausybės kanceliarija ir Ministro Pirmininko aparatas</text:span></text:p>
      <text:p text:style-name="P657"><text:span text:style-name="T658">1</text:span><text:span text:style-name="T659">. Vyriausybė turi kanceliariją (toliau – Vyriausybės kanceliarija), kuri aptarnauja Vyriausybę, Ministrą Pirmininką ir Ministro Pirmininko aparatą.<text:s/></text:span></text:p>
      <text:p text:style-name="P660"><text:span text:style-name="T661">2</text:span><text:span text:style-name="T662">. Ministro Pirmininko aparatą sudaro politinio (asmeninio) pasitikėjimo valstybės tarnautojai, padedan</text:span><text:span text:style-name="T663">tys Ministrui Pirmininkui, kaip Vyriausybės vadovui, priimti ir įgyvendinti sprendimus. Ministro Pirmininko aparatui vadovauja Vyriausybės kancleris. Ministro Pirmininko aparato struktūrą ir valstybės tarnautojų funkcijas tvirtina Ministras Pirmininkas Vyr</text:span><text:span text:style-name="T664">iausybės kanclerio teikimu. Ministro Pirmininko aparato valstybės tarnautojams atlyginimą moka ir kitas jų veiklos išlaidas finansuoja Vyriausybės kanceliarija.<text:s/></text:span></text:p>
      <text:p text:style-name="P665"><text:span text:style-name="T666">3</text:span><text:span text:style-name="T667">. Vyriausybės kancleris Ministro Pirmininko pavedimu gali skirti ir atleisti iš pareigų M</text:span><text:span text:style-name="T668">inistro Pirmininko aparato politinio (asmeninio) pasitikėjimo valstybės tarnautojus.</text:span></text:p>
      <text:p text:style-name="P669"><text:span text:style-name="T670">4</text:span><text:span text:style-name="T671">. Vyriausybės kanceliarijos karjeros valstybės tarnautojai sudaro sąlygas Vyriausybei, Ministrui Pirmininkui ir Ministro Pirmininko aparatui atlikti savo funkcijas. V</text:span><text:span text:style-name="T672">yriausybės kanceliarijai vadovauja Vyriausybės sekretorius.<text:s/></text:span></text:p>
      <text:p text:style-name="P673"><text:span text:style-name="T674">5</text:span><text:span text:style-name="T675">. Vyriausybės sekretoriaus pavaduotojus, Vyriausybės kanceliarijos padalinių vadovus ir patarėjus atskirais klausimais, kitus Vyriausybės kanceliarijos tarnautojus skiria ir atleidžia iš par</text:span><text:span text:style-name="T676">eigų Vyriausybės sekretorius.</text:span></text:p>
      <text:p text:style-name="P677"><text:span text:style-name="T678">6</text:span><text:span text:style-name="T679">. Ministro Pirmininko aparato valstybės tarnautojai yra tiesiogiai pavaldūs Vyriausybės kancleriui. Vyriausybės kanceliarijos karjeros valstybės tarnautojai ir kiti tarnautojai yra tiesiogiai pavaldūs Vyriausybės sekretor</text:span><text:span text:style-name="T680">iui. Ministro Pirmininko aparato valstybės tarnautojai, Vyriausybės kanceliarijos padalinių vadovai ir patarėjai atskirais klausimais yra atskaitingi Ministrui Pirmininkui.</text:span></text:p>
      <text:p text:style-name="P681"><text:span text:style-name="T682">7</text:span><text:span text:style-name="T683">. Vyriausybės kanceliarijos struktūrą Vyriausybės sekretoriaus teikimu tvirtin</text:span><text:span text:style-name="T684">a Vyriausybė.“</text:span></text:p>
      <text:p text:style-name="P685"/>
      <text:p text:style-name="P686"><text:span text:style-name="T687">25</text:span><text:span text:style-name="T688"><text:s/>straipsnis.<text:s/></text:span><text:span text:style-name="T689">45 straipsnio pakeitimas</text:span></text:p>
      <text:p text:style-name="P690"><text:span text:style-name="T691">Pakeisti 45 straipsnį ir jį išdėstyti taip:</text:span></text:p>
      <text:p text:style-name="P692"><text:span text:style-name="T693">„</text:span><text:span text:style-name="T694">45</text:span><text:span text:style-name="T695"><text:s/>straipsnis.<text:s/></text:span><text:span text:style-name="T696">Vyriausybės kancleris ir Vyriausybės sekretorius</text:span></text:p>
      <text:p text:style-name="P697"><text:span text:style-name="T698">1</text:span><text:span text:style-name="T699">. Vyriausybės kancleris yra Ministrui Pirmininkui atskaitingas politin</text:span><text:span text:style-name="T700">io (asmeninio) pasitikėjimo valstybės tarnautojas. Jis atsako už Ministro Pirmininko aparato darbą įgyvendinant Vyriausybės programą, padeda Ministrui Pirmininkui organizuoti Vyriausybės kanceliarijos, ministerijų ir Vyriausybės įstaigų veiklą įgyvendinant</text:span><text:span text:style-name="T701"><text:s/>Vyriausybės patvirtintas konkrečias priemones Vyriausybės programai vykdyti, taip pat palaiko ryšius su visuomeninėmis ir politinėmis organizacijomis.</text:span></text:p>
      <text:p text:style-name="P702"><text:span text:style-name="T703">2</text:span><text:span text:style-name="T704">. Vyriausybės kancleris pagal savo kompetenciją gali leisti pavedimus – rezoliucijas, išskyrus pave</text:span><text:span text:style-name="T705">dimus Vyriausybės nariams ir Vyriausybės įstaigų vadovams.</text:span></text:p>
      <text:p text:style-name="P706"><text:span text:style-name="T707">3</text:span><text:span text:style-name="T708">. Vyriausybės sekretorius yra Ministrui Pirmininkui atskaitingas aukščiausiasis karjeros valstybės tarnautojas. Jis rengia Vyriausybės posėdžius, juose dalyvauja ir užtikrina, kad būtų rašomi<text:s/></text:span><text:span text:style-name="T709">posėdžių protokolai, išleidžiami ir skelbiami „Valstybės žiniose“ Vyriausybės nutarimai ir Ministro Pirmininko potvarkiai, atsako už visą Vyriausybės kanceliarijos darbą. Vyriausybės sekretorius organizuoja ir veda ministerijų sekretorių pasitarimus.</text:span></text:p>
      <text:p text:style-name="P710"><text:span text:style-name="T711">4</text:span><text:span text:style-name="T712">. Vyriausybės sekretorius yra Vyriausybės antspaudo saugotojas ir atsako už antspaudo naudojimą.“</text:span></text:p>
      <text:p text:style-name="P713"/>
      <text:p text:style-name="P714"/>
      <text:p text:style-name="P715"><text:span text:style-name="T716">Skelbiu šį Lietuvos Respublikos Seimo priimtą įstatymą.</text:span></text:p>
      <text:p text:style-name="P717"/>
      <text:p text:style-name="P718">RESPUBLIKOS PREZIDENTAS<text:tab/>VALDAS ADAMKUS</text:p>
      <text:p text:style-name="P719">______________</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2:24:00Z</meta:creation-date>
    <dc:date>2015-09-21T02:24:00Z</dc:date>
    <meta:template xlink:href="Normal" xlink:type="simple"/>
    <meta:editing-cycles>2</meta:editing-cycles>
    <meta:editing-duration>PT0S</meta:editing-duration>
    <meta:document-statistic meta:page-count="8" meta:paragraph-count="193" meta:word-count="3138" meta:character-count="25136" meta:row-count="792" meta:non-whitespace-character-count="22191"/>
  </office:meta>
</office:document-meta>
</file>