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text:span text:style-name="T6">LIETUVOS RESPUBLIKOS VIDAUS REIKALŲ MINISTRAS</text:span></text:p>
      <text:p text:style-name="P7"/>
      <text:p text:style-name="P8">Į S A K Y M A S</text:p>
      <text:p text:style-name="P9">DĖL INFORMATIKOS IR RYŠIŲ DEPARTAMENTO PRIE VIDAUS REIKALŲ MINISTERIJOS NUOSTATŲ PATVIRTINIMO</text:p>
      <text:p text:style-name="P10"/>
      <text:p text:style-name="P11">2000 m. rugsėjo 6 d. Nr. 344</text:p>
      <text:p text:style-name="P12">Vilnius</text:p>
      <text:p text:style-name="P13"/>
      <text:p text:style-name="P14"/>
      <text:p text:style-name="P15"><text:span text:style-name="T16">1</text:span><text:span text:style-name="T17">.<text:s/></text:span><text:span text:style-name="T18">Tvirtinu</text:span><text:span text:style-name="T19"><text:s/>Informatikos ir ryšių departamento prie Vidaus reikalų ministerijos nuostatus (pridedama).</text:span></text:p>
      <text:p text:style-name="P20"><text:span text:style-name="T21">2</text:span><text:span text:style-name="T22">. Pripažįstu netekusiais galios Lietuvos Respublikos vidaus reikalų ministerijos 1994 m. rugpjūčio 9 d. įsakymą Nr. 582 „Dėl Informatikos ir ryšių departamento nuostatų patvirtinimo“ bei Lietuvos Respublikos vidaus reikalų ministro 1999 m. balandžio 13 d. įsakymą Nr. 220 „Dėl Informatikos ir ryšių departamento nuostatų pakeitimo“.</text:span></text:p>
      <text:p text:style-name="P23"/>
      <text:p text:style-name="P24"/>
      <text:p text:style-name="P25"/>
      <text:p text:style-name="P26"><text:span text:style-name="T27">VIDAUS REIKALŲ MINISTRAS</text:span><text:span text:style-name="T28"><text:tab/>ČESLOVAS KAZIMIERAS BLAŽYS</text:span></text:p>
      <text:p text:style-name="P29"/>
      <text:p text:style-name="P30"/>
      <text:soft-page-break/>
      <text:p text:style-name="P31">PATVIRTINTA</text:p>
      <text:p text:style-name="P32">vidaus reikalų ministro<text:s/></text:p>
      <text:p text:style-name="P33">2000 m. rugsėjo 6 d. įsakymu Nr. 344</text:p>
      <text:p text:style-name="P34"/>
      <text:p text:style-name="P35"><text:span text:style-name="T36">INFORMATIKOS IR RYŠIŲ DEPARTAMENTO PRIE LIETUVOS RESPUBLIKOS VIDAUS REIKALŲ MINISTER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nformatikos ir ryšių departamentas prie Vidaus reikalų ministerijos (toliau – IRD) yra Lietuvos Respublikos vykdomosios valdžios institucija.<text:s/></text:span></text:p>
      <text:p text:style-name="P46"><text:span text:style-name="T47">2</text:span><text:span text:style-name="T48">. IRD vykdo įstatymų ir kitų teisės aktų jam pavestas informatikos bei ryšių valdymo, administravimo bei informacinių sistemų tvarkymo funkcijas.<text:s/></text:span></text:p>
      <text:p text:style-name="P49"><text:span text:style-name="T50">3</text:span><text:span text:style-name="T51">. IRD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vidaus reikalų ministro įsakymais ir kitais teisės aktais, taip pat šiais nuostatais.</text:span></text:p>
      <text:p text:style-name="P52"><text:span text:style-name="T53">4</text:span><text:span text:style-name="T54">. IRD turi antspaudą ir blanką su Lietuvos valstybės herbu bei savo pavadinimu.</text:span></text:p>
      <text:p text:style-name="P55"><text:span text:style-name="T56">5</text:span><text:span text:style-name="T57">. IRD adresas: Šventaragio g. 2, 2600 Vilnius.<text:s/></text:span></text:p>
      <text:p text:style-name="P58"/>
      <text:p text:style-name="P59"><text:span text:style-name="T60">II</text:span><text:span text:style-name="T61">.<text:s/></text:span><text:span text:style-name="T62">UŽDAVINIAI IR FUNKCIJOS</text:span></text:p>
      <text:p text:style-name="P63"/>
      <text:p text:style-name="P64"><text:span text:style-name="T65">6</text:span><text:span text:style-name="T66">. IRD svarbiausieji uždaviniai yra:</text:span></text:p>
      <text:p text:style-name="P67"><text:span text:style-name="T68">6.1</text:span><text:span text:style-name="T69">. formuoti bei užtikrinti vidaus reikalų sistemos (toliau – VRS) informacinių ir ryšių sistemų, duomenų bazių ir registrų valdymo bei tvarkymo politiką, atitinkančią Lietuvos Respublikos Konstituciją, demokratinės valstybės valdymo principus ir Europos Sąjungos teisės reikalavimus, taip pat vartotojų poreikius;</text:span></text:p>
      <text:p text:style-name="P70"><text:span text:style-name="T71">6.2</text:span><text:span text:style-name="T72">. koordinuoti šiuolaikinių informatikos ir ryšių technologijų diegimą VRS, informacinių ir ryšių sistemų projektavimą ir plėtrą;</text:span></text:p>
      <text:p text:style-name="P73"><text:span text:style-name="T74">6.3</text:span><text:span text:style-name="T75">. rengti VRM kompetencijai priskirtų tvarkyti ir administruoti valstybės ir žinybinių registrų (kadastrų, klasifikatorių) sistemos plėtros strategiją, koordinuoti šių registrų ir bendrojo naudojimo duomenų bazių kūrimą ir tvarkymą, kontroliuoti jų technologinį suderinamumą ir tarpusavio sąveiką bei užtikrinti duomenų apsaugą;</text:span></text:p>
      <text:p text:style-name="P76"><text:span text:style-name="T77">6.4</text:span><text:span text:style-name="T78">. rengti ir įgyvendinti VRM kompetencijai priskirtų žinybinių laidinio, radijo ryšio bei duomenų perdavimo tinklų kūrimo ir plėtros strategiją, kontroliuoti jų technologinį suderinamumą bei tarpusavio sąveiką;<text:s/></text:span></text:p>
      <text:p text:style-name="P79"><text:span text:style-name="T80">6.5</text:span><text:span text:style-name="T81">. nustatyti VRS informacinių ir ryšių sistemų žinybinius standartus ir techninius reikalavimus, užtikrinti, kad jų būtų laikomasi.</text:span></text:p>
      <text:p text:style-name="P82"><text:span text:style-name="T83">7</text:span><text:span text:style-name="T84">. IRD, vykdydamas jam pavestus uždavinius:</text:span></text:p>
      <text:p text:style-name="P85"><text:span text:style-name="T86">7.1</text:span><text:span text:style-name="T87">. rengia informatikos ir ryšių infrastruktūros kūrimo ir plėtojimo VRS teisės aktus bei metodinius nurodymus;</text:span></text:p>
      <text:p text:style-name="P88"><text:span text:style-name="T89">7.2</text:span><text:span text:style-name="T90">. vykdo informatikos ir ryšių projektų, informacinių ir ryšių sistemų užsakovo funkcijas, dalyvauja juos kuriant ir plėtojant;<text:s/></text:span></text:p>
      <text:p text:style-name="P91"><text:span text:style-name="T92">7.3</text:span><text:span text:style-name="T93">. vykdo bendrą VRS kompiuterinės ir ryšių technikos panaudojimo politiką;</text:span></text:p>
      <text:p text:style-name="P94"><text:span text:style-name="T95">7.4</text:span><text:span text:style-name="T96">. vykdo kompiuterizuotą Lietuvos Respublikos gyventojų asmens dokumentų išrašymo procesą;</text:span></text:p>
      <text:p text:style-name="P97"><text:span text:style-name="T98">7.5</text:span><text:span text:style-name="T99">. vykdo VRM interneto tinklalapio techninę priežiūrą;</text:span></text:p>
      <text:p text:style-name="P100"><text:span text:style-name="T101">7.6</text:span><text:span text:style-name="T102">. prognozuoja taikomųjų programinių priemonių pasikeitimus, pagal šias prognozes koreguoja informatikos ir ryšių strategijos, prioritetų, metodų ir jų įgyvendinimo VRS planus;</text:span></text:p>
      <text:p text:style-name="P103"><text:span text:style-name="T104">7.7</text:span><text:span text:style-name="T105">. tvarko bei administruoja VRM centrines duomenų bazes, kitas IRD tvarkymo sričiai priskirtas duomenų bazes (registrus);</text:span></text:p>
      <text:p text:style-name="P106"><text:span text:style-name="T107">7.8</text:span><text:span text:style-name="T108">. pagal savo kompetenciją tvarko ir suinteresuotiems VRM padaliniams teikia teisės aktų nustatyta tvarka reikalingą informaciją, esančią IRD, bei organizuoja kituose valstybės institucijų registruose (informacinėse sistemose) esančios informacijos teikimą;<text:s/></text:span></text:p>
      <text:p text:style-name="P109"><text:span text:style-name="T110">7.9</text:span><text:span text:style-name="T111">. prižiūri ir administruoja VRS ryšių sistemas;</text:span></text:p>
      <text:p text:style-name="P112"><text:span text:style-name="T113">7.10</text:span><text:span text:style-name="T114">. organizuoja ir vykdo VRM kompiuterinės, ryšių technikos bei programinės įrangos diegimą, priežiūrą ir remontą;<text:s/></text:span></text:p>
      <text:p text:style-name="P115"><text:span text:style-name="T116">7.11</text:span><text:span text:style-name="T117">. tvarko kiekybinę VRM padaliniuose naudojamos kompiuterinės ir ryšių įrangos apskaitą. Analizuoja informacinių ir ryšių sistemų vartotojų poreikius, teikia jiems būtiną pagalbą. Apibendrintą informaciją apie poreikius teikia Turto valdymo ir ūkio departamentui prie VRM;</text:span></text:p>
      <text:p text:style-name="P118"><text:span text:style-name="T119">7.12</text:span><text:span text:style-name="T120">. rengia pasiūlymus dėl duomenų apsaugos metodologijos kūrimo ir įgyvendinimo VRS ir juos teikia VRM vadovybei, plėtoja VRS informacijos perdavimo saugumo sistemą;</text:span></text:p>
      <text:p text:style-name="P121"><text:span text:style-name="T122">7.13</text:span><text:span text:style-name="T123">. pagal savo kompetenciją įgyvendina ir kontroliuoja slaptumo ir informacijos apsaugos priemones;</text:span></text:p>
      <text:p text:style-name="P124"><text:span text:style-name="T125">7.14</text:span><text:span text:style-name="T126">. koordinuoja VRM padalinių, įstaigų ir įmonių informacinę ir ryšių veiklą;</text:span></text:p>
      <text:p text:style-name="P127"><text:span text:style-name="T128">7.15</text:span><text:span text:style-name="T129">. derina VRS žinybinių duomenų bazių (registrų), informacinių ir ryšių sistemų projektus bei nuostatus;<text:s/></text:span></text:p>
      <text:p text:style-name="P130"><text:span text:style-name="T131">7.16</text:span><text:span text:style-name="T132">. derina VRM įstaigų ir įmonių įsigyjamos ryšių ir informacinių technologijų įrangos specifikaciją;<text:s/></text:span></text:p>
      <text:p text:style-name="P133"><text:span text:style-name="T134">7.17</text:span><text:span text:style-name="T135">. apibendrina VRS informacinės ir ryšių sistemos projektų, tipinių programinių priemonių kūrimo bei realizavimo poreikius, organizuoja jų įgyvendinimą;<text:s/></text:span></text:p>
      <text:p text:style-name="P136"><text:span text:style-name="T137">7.18</text:span><text:span text:style-name="T138">. pagal savo kompetenciją analizuoja ir koordinuoja tarptautinius bei tarpvalstybinius projektus informatikos ir ryšių srityse;</text:span></text:p>
      <text:p text:style-name="P139"><text:span text:style-name="T140">7.19</text:span><text:span text:style-name="T141">. pagal savo kompetenciją nustatyta tvarka palaiko ryšius su užsienio valstybių institucijomis ir tarptautinėmis organizacijomis;</text:span></text:p>
      <text:p text:style-name="P142"><text:span text:style-name="T143">7.20</text:span><text:span text:style-name="T144">. dalyvauja įgyvendinant Lietuvos stojimo į Europos Sąjungą politiką;</text:span></text:p>
      <text:p text:style-name="P145"><text:span text:style-name="T146">7.21</text:span><text:span text:style-name="T147">. analizuoja ir koordinuoja tuos tarptautinius bei tarpvalstybinius projektus, kurie tiesiogiai susiję su IRD arba viena iš šalių yra IRD;</text:span></text:p>
      <text:p text:style-name="P148"><text:span text:style-name="T149">7.22</text:span><text:span text:style-name="T150">. pagal savo kompetenciją organizuoja konferencijas, seminarus, kitus renginius informatikos ir ryšių klausimais;</text:span></text:p>
      <text:p text:style-name="P151"><text:span text:style-name="T152">7.23</text:span><text:span text:style-name="T153">. organizuoja darbuotojų, prižiūrinčių ir naudojančių VRS informacinę ir ryšių sistemą, mokymą;</text:span></text:p>
      <text:p text:style-name="P154"><text:span text:style-name="T155">7.24</text:span><text:span text:style-name="T156">. nustatyta tvarka teikia bei naudoja centrinių duomenų bazių (registrų) duomenis ir perduoda juos į užsienio valstybes;</text:span></text:p>
      <text:p text:style-name="P157"><text:span text:style-name="T158">7.25</text:span><text:span text:style-name="T159">. teikia VRM vadovybei pasiūlymus dėl efektyvesnio lėšų, skirtų IRD, panaudojimo;</text:span></text:p>
      <text:p text:style-name="P160"><text:span text:style-name="T161">7.26</text:span><text:span text:style-name="T162">. atlieka kitas įstatymų, Lietuvos Respublikos Vyriausybės nutarimų ir kitų teisės aktų nustatytas funkcijas;</text:span></text:p>
      <text:p text:style-name="P163"><text:span text:style-name="T164">7.27</text:span><text:span text:style-name="T165">. vykdo kitus VRM vadovybės nurodymus.</text:span></text:p>
      <text:p text:style-name="P166"/>
      <text:p text:style-name="P167"><text:span text:style-name="T168">III</text:span><text:span text:style-name="T169">.<text:s/></text:span><text:span text:style-name="T170">TEISĖS</text:span></text:p>
      <text:p text:style-name="P171"/>
      <text:p text:style-name="P172"><text:span text:style-name="T173">8</text:span><text:span text:style-name="T174">. IRD, įgyvendindamas jam pavestus uždavinius bei vykdydamas funkcijas, pagal savo kompetenciją turi teisę:</text:span></text:p>
      <text:p text:style-name="P175"><text:span text:style-name="T176">8.1</text:span><text:span text:style-name="T177">. gauti visą reikiamą informaciją bei paaiškinimus apie duomenų tvarkymą, teikimą, naudojimą ir apsaugą iš VRM padalinių ir įstaigų, kurios tvarko ir naudoja asmens bei kitus valstybinės reikšmės duomenis, išskyrus įslaptintą informaciją;</text:span></text:p>
      <text:p text:style-name="P178"><text:span text:style-name="T179">8.2</text:span><text:span text:style-name="T180">. teikti VRM reguliavimo sričiai priskirtų valstybės ir kitų registrų tvarkytojams pasiūlymus dėl duomenų tvarkymo ir apsaugos;</text:span></text:p>
      <text:p text:style-name="P181"><text:span text:style-name="T182">8.3</text:span><text:span text:style-name="T183">. kviesti nepriklausomus ekspertus ir konsultantus ekspertizei bei konsultaciniams darbams atlikti;</text:span></text:p>
      <text:p text:style-name="P184"><text:span text:style-name="T185">8.4</text:span><text:span text:style-name="T186">. užmegzti bei palaikyti tarptautinio bendradarbiavimo ryšius su analogiškomis kitų šalių institucijomis, sudaryti su jomis sutartis;</text:span></text:p>
      <text:p text:style-name="P187"><text:span text:style-name="T188">8.5</text:span><text:span text:style-name="T189">. kontroliuoti, kaip VRM padaliniai ir įstaigos vykdo Lietuvos Respublikos įstatymus, Lietuvos Respublikos Vyriausybės nutarimus bei kitus teisės aktus;</text:span></text:p>
      <text:p text:style-name="P190"><text:span text:style-name="T191">8.6</text:span><text:span text:style-name="T192">. organizuoti taikomuosius mokslinius tyrimus, susietus su VRS informacinių ir ryšių sistemų plėtra, projektavimu ar kūrimu, taip pat kitais IRD kompetencijai priskirtais klausimais;</text:span></text:p>
      <text:p text:style-name="P193"><text:span text:style-name="T194">8.7</text:span><text:span text:style-name="T195">. gauti iš VRM padalinių, įstaigų ir įmonių darbo planus bei projektus, susijusius su informatikos ir ryšių priemonių diegimu ir plėtra.</text:span></text:p>
      <text:p text:style-name="P196"><text:span text:style-name="T197">9</text:span><text:span text:style-name="T198">. IRD turi ir kitas Lietuvos Respublikos įstatymų bei kitų teisės aktų suteiktas teises.</text:span></text:p>
      <text:p text:style-name="P199"/>
      <text:p text:style-name="P200"><text:span text:style-name="T201">IV</text:span><text:span text:style-name="T202">.<text:s/></text:span><text:span text:style-name="T203">DARBO ORGANIZAVIMAS IR ATSAKOMYBĖ</text:span></text:p>
      <text:p text:style-name="P204"/>
      <text:p text:style-name="P205"><text:span text:style-name="T206">10</text:span><text:span text:style-name="T207">. IRD vadovauja direktorius, kurį skiria pareigoms ir atleidžia iš jų vidaus reikalų ministras. IRD direktorius yra tiesiogiai pavaldus vidaus reikalų ministrui. Nesant direktoriaus, jo pareigas vykdo įgaliotas direktoriaus pavaduotojas – tarnybos vadovas.</text:span></text:p>
      <text:p text:style-name="P208"><text:span text:style-name="T209">11</text:span><text:span text:style-name="T210">. IRD direktorius:</text:span></text:p>
      <text:p text:style-name="P211"><text:span text:style-name="T212">11.1</text:span><text:span text:style-name="T213">. vadovauja IRD ir atsako už departamentui pavestų uždavinių ir funkcijų vykdymą;</text:span></text:p>
      <text:p text:style-name="P214"><text:span text:style-name="T215">11.2</text:span><text:span text:style-name="T216">. atstovauja IRD kitose institucijose;<text:s/></text:span></text:p>
      <text:p text:style-name="P217"><text:span text:style-name="T218">11.3</text:span><text:span text:style-name="T219">. sprendžia IRD kompetencijai priklausančius klausimus ir yra tiesiogiai atsakingas už pavestų uždavinių įgyvendinimą;</text:span></text:p>
      <text:p text:style-name="P220"><text:span text:style-name="T221">11.4</text:span><text:span text:style-name="T222">. pagal savo kompetenciją užtikrina Lietuvos Respublikos įstatymų, tarptautinių sutarčių, Prezidento dekretų, Seimo ir Vyriausybės nutarimų, Ministro Pirmininko potvarkių, vidaus reikalų ministro įsakymų bei pavedimų ir kitų teisės aktų vykdymą;</text:span></text:p>
      <text:p text:style-name="P223"><text:span text:style-name="T224">11.5</text:span><text:span text:style-name="T225">. leidžia įsakymus ir kitus norminius dokumentus, tikrina, kaip jie vykdomi;</text:span></text:p>
      <text:p text:style-name="P226"><text:span text:style-name="T227">11.6</text:span><text:span text:style-name="T228">. tvirtina IRD vidaus darbo tvarkos taisykles, padalinių nuostatus ir darbuotojų pareigybių aprašymus, instrukcijas, veiklos planus bei kitus vidaus dokumentus;</text:span></text:p>
      <text:p text:style-name="P229"><text:span text:style-name="T230">11.7</text:span><text:span text:style-name="T231">. įstatymų nustatyta tvarka skiria į pareigas ir atleidžia iš jų IRD darbuotojus, juos skatina ar skiria drausmines nuobaudas;</text:span></text:p>
      <text:p text:style-name="P232"><text:span text:style-name="T233">11.8</text:span><text:span text:style-name="T234">. atsiskaito už IRD darbą vidaus reikalų ministrui arba jo įgaliotam asmeniui;<text:s/></text:span></text:p>
      <text:p text:style-name="P235"><text:span text:style-name="T236">11.9</text:span><text:span text:style-name="T237">. vykdo kitus Vidaus reikalų ministerijos vadovybės pavedimus.</text:span></text:p>
      <text:p text:style-name="P238"><text:span text:style-name="T239">12</text:span><text:span text:style-name="T240">. IRD darbo tvarką ir kitų darbuotojų pareigas, atsakomybę ir teises nustato vidaus darbo tvarkos taisyklės, pareigybių aprašymai ir kiti departamento vidaus dokumentai.</text:span></text:p>
      <text:p text:style-name="P241"><text:span text:style-name="T242">13</text:span><text:span text:style-name="T243">. IRD direktoriui tiesiogiai atsakingi direktoriaus pavaduotojai – tarnybų vadovai, kuriuos skiria pareigoms ir atleidžia iš pareigų vidaus reikalų ministras IRD direktoriaus teikimu.</text:span></text:p>
      <text:p text:style-name="P244"><text:span text:style-name="T245">14</text:span><text:span text:style-name="T246">. IRD reorganizuojamas ir likviduojamas vidaus reikalų ministro įsakymu.</text:span></text:p>
      <text:p text:style-name="P247"/>
      <text:p text:style-name="P248"><text:span text:style-name="T249">V</text:span><text:span text:style-name="T250">.<text:s/></text:span><text:span text:style-name="T251">LĖŠŲ ŠALTINIAI IR NAUDOJIMO TVARKA</text:span></text:p>
      <text:p text:style-name="P252"/>
      <text:p text:style-name="P253"><text:span text:style-name="T254">15</text:span><text:span text:style-name="T255">. IRD finansuojamas iš Vidaus reikalų ministerijai patvirtinto biudžeto.</text:span></text:p>
      <text:p text:style-name="P256"><text:span text:style-name="T257">16</text:span><text:span text:style-name="T258">. IRD gali turėti nebiudžetinių lėšų. Nebiudžetinės lėšos naudojamos Lietuvos Respublikos įstatymų nustatyta tvarka.</text:span></text:p>
      <text:p text:style-name="P259"/>
      <text:p text:style-name="P260"><text:span text:style-name="T261">VI</text:span><text:span text:style-name="T262">.<text:s/></text:span><text:span text:style-name="T263">VEIKLOS KONTROLĖ</text:span></text:p>
      <text:p text:style-name="P264"/>
      <text:p text:style-name="P265"><text:span text:style-name="T266">17</text:span><text:span text:style-name="T267">. IRD veiklą kontroliuoja Lietuvos Respublikos vidaus reikalų ministerija, kitos institucijos įstatymų numatyta tvarka.</text:span></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3:14:00Z</meta:creation-date>
    <dc:date>2017-08-02T13:14:00Z</dc:date>
    <meta:template xlink:href="Normal.dotm" xlink:type="simple"/>
    <meta:editing-cycles>2</meta:editing-cycles>
    <meta:editing-duration>PT0S</meta:editing-duration>
    <meta:document-statistic meta:page-count="4" meta:paragraph-count="69" meta:word-count="1265" meta:character-count="9941" meta:row-count="249" meta:non-whitespace-character-count="8745"/>
  </office:meta>
</office:document-meta>
</file>