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2 D. ĮSAKYMO NR. 1V-80 „DĖL VALSTYBĖS ĮMONĖS „REGITRA“ TEIKIAMŲ MONOPOLINIO POBŪDŽIO PASLAUGŲ KAINŲ“ PAKEITIMO</text:p>
      <text:p text:style-name="P9"/>
      <text:p text:style-name="P10">2006 m. rugsėjo 18 d. Nr. 1V-359</text:p>
      <text:p text:style-name="P11">Vilnius</text:p>
      <text:p text:style-name="P12"/>
      <text:p text:style-name="P13"/>
      <text:p text:style-name="P14"><text:span text:style-name="T15">Pakeičiu</text:span><text:s/>valstybės įmonės „Regitra“ teikiamų kelių transporto priemonių (KTP) registravimo paslaugų kainoraštį, patvirtintą Lietuvos Respublikos vidaus reikalų ministro 2004 m. kovo 22 d. įsakymu Nr. 1V-80 „Dėl valstybės įmonės „Regitra“ teikiamų monopolinio pobūdžio paslaugų kainų“ (Lietuvos Respublikos vidaus reikalų ministro 2006 m. liepos 17 d. įsakymo Nr. 1V-274 redakcija, „Informaciniai pranešimai“, 2006, Nr.<text:s/><text:a xlink:href="https://www.e-tar.lt/portal/lt/legalAct/TAR.133F91239717" office:target-frame-name="_blank" xlink:show="new"><text:span text:style-name="T16">54-594</text:span></text:a>), ir išdėstau 13 pastabą taip:</text:p>
      <text:p text:style-name="P17">„13. Duomenų apie asmenį, kuris nebūdamas transporto priemonės savininku naudojasi transporto priemone nuomos, panaudos ar kitu teisėtu pagrindu, įrašymo transporto priemonės registracijos liudijimo skiltyje „Žymos“ kaina – 8 Lt už vieną įrašą; įmokos kodas – 1465.“</text:p>
      <text:p text:style-name="P18"/>
      <text:p text:style-name="P19"/>
      <text:p text:style-name="P20"/>
      <text:p text:style-name="P21">VIDAUS REIKALŲ MINISTRAS<text:tab/>RAIMONDAS ŠUKYS</text:p>
      <text:p text:style-name="P22"/>
      <text:p text:style-name="P23">SUDERINTA</text:p>
      <text:p text:style-name="P24">Lietuvos Respublikos</text:p>
      <text:p text:style-name="P25">konkurencijos tarybos pirmininkas</text:p>
      <text:p text:style-name="P26">Rimantas Stanikūnas</text:p>
      <text:p text:style-name="P27">2006 m. rugsėjo 14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1-25T08:30:00Z</meta:creation-date>
    <dc:date>2017-01-25T08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245" meta:row-count="44" meta:non-whitespace-character-count="1106"/>
  </office:meta>
</office:document-meta>
</file>