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ULTŪROS PAMINKLŲ APSAUGOS<text:s/>INSPEKCIJOS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1</text:span><text:span text:style-name="T20">. Įkurti Lietuvos Respublikos kultūros paminklų apsaugos inspekciją, atskaitingą Lietuvos Respublikos Aukščiausiajai Tarybai.</text:span></text:p>
      <text:p text:style-name="P21"><text:span text:style-name="T22">2</text:span><text:span text:style-name="T23">. Pavesti Lietuvos Respublikos Aukščiausiosios Tarybos Švietimo, mokslo ir kultūros komisijai iki 1990 m. birželio 25 d. parengti inspekcijos įstatų, o iki rugsėjo 15 d. – kultūros paminklų apsaugos įstatymo projektus.</text:span></text:p>
      <text:p text:style-name="P24"><text:span text:style-name="T25">3</text:span><text:span text:style-name="T26">. Įkurti Lietuvos Respublikos kultūros paminklų apsaugos inspekcijoje padalinį, kuris kontroliuos valstybinės kalbos įstatymų vykdymą.</text:span></text:p>
      <text:p text:style-name="P27"/>
      <text:p text:style-name="P28"/>
      <text:p text:style-name="P29">LIETUVOS RESPUBLIKOS<text:s/></text:p>
      <text:p text:style-name="P30">AUKŠČIAUSIOSIOS TARYBOS PIRMININKAS<text:tab/>V. LANDSBERGIS</text:p>
      <text:p text:style-name="P31"/>
      <text:p text:style-name="P32">Vilnius, 1990 m. birželio 12 d.</text:p>
      <text:p text:style-name="P33"><text:span text:style-name="T34">Nr. I-280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6:57:00Z</meta:creation-date>
    <dc:date>2016-12-05T06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86" meta:row-count="36" meta:non-whitespace-character-count="698"/>
  </office:meta>
</office:document-meta>
</file>