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4 M. BALANDŽIO 23 D. ĮSAKYMO Nr. V-268 „DĖL VAISTINIŲ PREPARATŲ IR TIRIAMŲJŲ VAISTINIŲ PREPARATŲ GEROS GAMYBOS PRAKTIKOS NUOSTATŲ PATVIRTINIMO“ PAKEITIMO</text:p>
      <text:p text:style-name="P9"/>
      <text:p text:style-name="P10">2010 m. gruodžio 10 d. Nr. V-1050</text:p>
      <text:p text:style-name="P11">Vilnius</text:p>
      <text:p text:style-name="P12"/>
      <text:p text:style-name="P13"/>
      <text:p text:style-name="P14"><text:span text:style-name="T15">Pakeičiu</text:span><text:span text:style-name="T16"><text:s/>Vaistinių preparatų ir tiriamųjų vaistinių preparatų geros gamybos praktikos nuostatus, patvirtintus Lietuvos Respublikos sveikatos apsaugos ministro 2004 m. balandžio 23 d. įsakymu Nr. V-268 „Dėl Vaistinių preparatų ir tiriamųjų vaistinių preparatų geros gamybos praktikos nuostatų patvirtinimo“ (Žin., 2004, Nr.<text:s/></text:span><text:a xlink:href="https://www.e-tar.lt/portal/lt/legalAct/TAR.3CF77CF6D4CB" office:target-frame-name="_blank" xlink:show="new"><text:span text:style-name="T17">67-2358</text:span></text:a><text:span text:style-name="T18">; 2005, Nr.<text:s/></text:span><text:a xlink:href="https://www.e-tar.lt/portal/lt/legalAct/TAR.6A5658117BD0" office:target-frame-name="_blank" xlink:show="new"><text:span text:style-name="T19">90-3381</text:span></text:a><text:span text:style-name="T20">):</text:span></text:p>
      <text:p text:style-name="P21"><text:span text:style-name="T22">1</text:span><text:span text:style-name="T23">. Išdėstau 5.1 punktą taip:</text:span></text:p>
      <text:p text:style-name="P24"><text:span text:style-name="T25">„</text:span><text:span text:style-name="T26">5.1</text:span><text:span text:style-name="T27">. šiuose nuostatuose vaisto (vaistinio preparato), tiriamojo vaisto (tiriamojo vaistinio preparato) sąvokos ir kvalifikuotas asmuo, atsakingas už gamybą ir (ar) importą, apibrėžti Lietuvos Respublikos farmacijos įstatyme (Žin., 2006, Nr.<text:s/></text:span><text:a xlink:href="https://www.e-tar.lt/portal/lt/legalAct/TAR.FF33B3BF23DD" office:target-frame-name="_blank" xlink:show="new"><text:span text:style-name="T28">78-3056</text:span></text:a><text:span text:style-name="T29">).“</text:span></text:p>
      <text:p text:style-name="P30"><text:span text:style-name="T31">2</text:span><text:span text:style-name="T32">. Pripažįstu netekusiu galios 7.4 punktą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2T14:29:00Z</meta:creation-date>
    <dc:date>2016-02-12T14:29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302" meta:row-count="49" meta:non-whitespace-character-count="1149"/>
  </office:meta>
</office:document-meta>
</file>