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align="justify" fo:text-indent="0.4916in"/>
      <style:text-properties fo:font-style="italic" style:font-style-asian="italic" fo:color="#000000"/>
    </style:style>
    <style:style style:name="P137" style:parent-style-name="Normal" style:family="paragraph">
      <style:paragraph-properties fo:text-align="justify" fo:text-indent="0.4916in"/>
      <style:text-properties fo:font-style="italic" style:font-style-asian="italic" fo:color="#000000"/>
    </style:style>
    <style:style style:name="P138" style:parent-style-name="Normal" style:family="paragraph">
      <style:paragraph-properties fo:text-align="justify" fo:text-indent="0.4916in"/>
      <style:text-properties fo:font-style="italic" style:font-style-asian="italic" fo:color="#000000"/>
    </style:style>
    <style:style style:name="P139"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8"><text:span text:style-name="T9"/><text:span text:style-name="T10">LIETUVOS RESPUBLIKOS</text:span></text:p>
      <text:p text:style-name="P11">SAVIVALDYBIŲ ADMINISTRACINĖS PRIEŽIŪROS</text:p>
      <text:p text:style-name="P12">Į S T A T Y M A S</text:p>
      <text:p text:style-name="P13"/>
      <text:p text:style-name="P14">1998 m. gegužės 14 d. Nr. VIII-730</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įgyvendina Lietuvos Respublikos Konstitucijos 123 straipsnio antrosios ir trečiosios dalių nuostatas ir nustato savivaldybių</text:span><text:span text:style-name="T23"><text:s/></text:span><text:span text:style-name="T24">administracinę priežiūrą vykdančių pareigūnų įgaliojimus bei šios priežiūros vykdymo tvarką.</text:span></text:p>
      <text:p text:style-name="P25"/>
      <text:p text:style-name="P26"><text:span text:style-name="T27">2</text:span><text:span text:style-name="T28"><text:s/>straipsnis.<text:s/></text:span><text:span text:style-name="T29">Savivaldybių administracinę priežiūrą vykdantys pareigūnai</text:span><text:span text:style-name="T30"><text:s/></text:span></text:p>
      <text:p text:style-name="P31"><text:span text:style-name="T32">1</text:span><text:span text:style-name="T33">. Savivaldybių administracinę priežiūrą vykdo, t.y. prižiūri, ar savivaldybės laikosi Lietuvos Respublikos Konstitucijos ir įstatymų, ar vykdo Vyriausybės sprendimus, Vyriausybės skiriami pareigūnai – Vyriausybės atstovai.</text:span></text:p>
      <text:p text:style-name="P34"><text:span text:style-name="T35">2</text:span><text:span text:style-name="T36">. Vyriausybė apskričiai skiria vieną Vyriausybės atstovą.</text:span></text:p>
      <text:p text:style-name="P37"/>
      <text:p text:style-name="P38"><text:span text:style-name="T39">3</text:span><text:span text:style-name="T40"><text:s/>straipsnis.<text:s/></text:span><text:span text:style-name="T41">Vyriausybės atstovų teisės</text:span></text:p>
      <text:p text:style-name="P42"><text:span text:style-name="T43">Vyriausybės atstovas turi teisę:</text:span></text:p>
      <text:p text:style-name="P44"><text:span text:style-name="T45">1</text:span><text:span text:style-name="T46">) tikrinimų metu gauti savivaldos institucijų teisės aktų originalus, o prireikus – ir šių institucijų vadovų paaiškinimus dėl teisės akto priėmimo tikslų bei aplinkybių, sprendimų įgyvendinimo būdų ir priemonių; kitais atvejais – savivaldos institucijų posėdžių protokolų, priimtų dokumentų kopijas ir kitą aiškinamąją medžiagą;<text:s/></text:span></text:p>
      <text:p text:style-name="P47"><text:span text:style-name="T48">2</text:span><text:span text:style-name="T49">) dalyvauti savivaldybių tarybų bei valdybų posėdžiuose, įspėti apie svarstomų sprendimų projektuose esančius prieštaravimus įstatymams bei kitiems teisės aktams, o jeigu yra atitinkamas pagrindas, siūlyti sustabdyti teisės akto priėmimą;</text:span></text:p>
      <text:p text:style-name="P50"><text:span text:style-name="T51">3</text:span><text:span text:style-name="T52">) nagrinėti savivaldos institucijų priimtus teisės aktus, pažeidžiančius įstatymų ir kitų teisės aktų nuostatas, ir priimti dėl jų sprendimus pagal savo įgaliojimus;</text:span></text:p>
      <text:p text:style-name="P53"><text:span text:style-name="T54">4</text:span><text:span text:style-name="T55">) susipažinti su Seimo ir Vyriausybės dokumentais, kuriuose sprendžiami savivaldybių reikalai;</text:span></text:p>
      <text:p text:style-name="P56"><text:span text:style-name="T57">5</text:span><text:span text:style-name="T58">) dalyvauti Seimo ir Vyriausybės posėdžiuose, valstybės institucijų organizuojamuose renginiuose, kai svarstomi vietos savivaldos ar savivaldybių darbo klausimai.</text:span></text:p>
      <text:p text:style-name="P59"/>
      <text:p text:style-name="P60"><text:span text:style-name="T61">4</text:span><text:span text:style-name="T62"><text:s/>straipsnis.<text:s/></text:span><text:span text:style-name="T63">Įgaliojimų įgyvendinimo formos</text:span></text:p>
      <text:p text:style-name="P64"><text:span text:style-name="T65">Vyriausybės atstovas, nusprendęs, kad savivaldybės tarybos ar valdybos sprendimas, mero potvarkis, savivaldybės kontrolieriaus sprendimas, administratoriaus ar seniūno įsakymas prieštarauja Lietuvos Respublikos Konstitucijai, įstatymams ar kitiems teisės aktams arba kai savivaldos institucijos neįgyvendina įstatymų, nevykdo Vyriausybės sprendimų, savo įgaliojimus įgyvendina viena iš šių formų pasirinktinai:</text:span></text:p>
      <text:p text:style-name="P66"><text:span text:style-name="T67">1</text:span><text:span text:style-name="T68">) rašo motyvuotą teikimą savivaldos institucijos, kuri priėmė sprendimą, potvarkį ar įsakymą (toliau – teisės aktas), vadovui, siūlydamas</text:span><text:span text:style-name="T69"><text:s/></text:span><text:span text:style-name="T70">tą teisės aktą nedelsiant sustabdyti, svarstyti jo pakeitimo ar panaikinimo klausimą, ir apie tai praneša aukštesniajai savivaldos institucijai (tarybai, valdybai, merui). Apie teikimo svarstymo rezultatus savivaldos institucijos privalo pranešti Vyriausybės atstovui: dėl savivaldybės tarybos sprendimo – per savaitę po artimiausio tarybos posėdžio, dėl savivaldybės valdybos ir nekolegialiai priimtų aktų – per 2 savaites po teikimo gavimo;</text:span></text:p>
      <text:p text:style-name="P71"><text:span text:style-name="T72">2</text:span><text:span text:style-name="T73">) savo potvarkiu sustabdo įstatymams prieštaraujančio teisės akto vykdymą, teikia motyvuotą reikalavimą šį teisės aktą priėmusiai institucijai, kuri privalo reikalavimą apsvarstyti artimiausiame posėdyje ir dėl jo priimti sprendimą;</text:span></text:p>
      <text:p text:style-name="P74"><text:span text:style-name="T75">3</text:span><text:span text:style-name="T76">) rašo savivaldybės tarybai, valdybai ar merui reikalavimą, kad šie neatidėliodami įgyvendintų įstatymą, vykdytų Vyriausybės nutarimą, ir prašo jo nustatytu laiku raštu pranešti apie reikalavimo įvykdymą.</text:span></text:p>
      <text:p text:style-name="P77"/>
      <text:p text:style-name="P78"><text:span text:style-name="T79">5</text:span><text:span text:style-name="T80"><text:s/>straipsnis.<text:s/></text:span><text:span text:style-name="T81">Draudimas vykdyti sustabdytus teisės aktus</text:span></text:p>
      <text:p text:style-name="P82"><text:span text:style-name="T83">1</text:span><text:span text:style-name="T84">. Sustabdyti savivaldos institucijų teisės aktai negali būti vykdomi, kol ginčas per nustatytą terminą nebus galutinai išspręstas savivaldybėje arba teisme.</text:span></text:p>
      <text:p text:style-name="P85"><text:span text:style-name="T86">2</text:span><text:span text:style-name="T87">. Visais atvejais apie Vyriausybės atstovo reikalavimų svarstymo laiką ir vietą turi būti pranešta šiam Vyriausybės atstovui ir aukštesniajai savivaldos institucijai.</text:span></text:p>
      <text:p text:style-name="P88"><text:span text:style-name="T89">3</text:span><text:span text:style-name="T90">. Jeigu priimto akto panaikinimo klausimą svarsto kolegiali institucija, turinti teisę šį aktą naikinti, Vyriausybės atstovas šios institucijos prašymu pratęsia savo reikalavimo įvykdymo terminą.</text:span></text:p>
      <text:p text:style-name="P91"/>
      <text:p text:style-name="P92"><text:span text:style-name="T93">6</text:span><text:span text:style-name="T94"><text:s/>straipsnis.<text:s/></text:span><text:span text:style-name="T95">Teisės aktų apskundimas teismui</text:span></text:p>
      <text:p text:style-name="P96"><text:span text:style-name="T97">Jeigu savivaldybės taryba, valdyba, meras, kitas savivaldybės pareigūnas nevykdo Vyriausybės atstovo reikalavimo įgyvendinti įstatymus, vykdyti Vyriausybės sprendimus, kitus teisės aktus, taip pat jeigu šios institucijos per artimiausią posėdį (meras per penkias darbo dienas) nepanaikina savo ar joms pavaldžių institucijų ar pareigūnų (valdybos, mero, savivaldybės kontrolieriaus, administratoriaus, seniūno) neteisėtų teisės aktų arba priima naują prieštaraujantį įstatymams aktą, Vyriausybės atstovas per 10 dienų apskundžia šiuos aktus ar pareigūnų veiksmus arba neveikimą teismui, o apie Vyriausybės sprendimo nevykdymą praneša Vyriausybei.</text:span></text:p>
      <text:p text:style-name="P98"/>
      <text:p text:style-name="P99"><text:span text:style-name="T100">7</text:span><text:span text:style-name="T101"><text:s/>straipsnis.<text:s/></text:span><text:span text:style-name="T102">Informacijos teikimas</text:span></text:p>
      <text:p text:style-name="P103"><text:span text:style-name="T104">Vyriausybės atstovas privalo kiekvieną pusmetį pateikti Vyriausybei, apskrities viršininkui ir prižiūrimoms savivaldybėms informaciją apie tai, kurie savivaldos institucijų priimti teisės aktai buvo neteisėti, kokie pateiktų teikimų ir reikalavimų svarstymo bei ginčų sprendimo teismuose rezultatai.</text:span></text:p>
      <text:p text:style-name="P105"/>
      <text:p text:style-name="P106"><text:span text:style-name="T107">8</text:span><text:span text:style-name="T108"><text:s/>straipsnis.<text:s/></text:span><text:span text:style-name="T109">Vyriausybės atstovo skyrimas, atlyginimo nustatymas, Vyriausybės atstovo pavadavimas</text:span></text:p>
      <text:p text:style-name="P110"><text:span text:style-name="T111">1</text:span><text:span text:style-name="T112">. Vyriausybės atstovą skiria ir atleidžia Vyriausybė valdymo reformų ir savivaldybių reikalų ministro teikimu.</text:span></text:p>
      <text:p text:style-name="P113"><text:span text:style-name="T114">2</text:span><text:span text:style-name="T115">. Vyriausybės atstovu gali būti skiriamas Lietuvos Respublikos pilietis, turintis aukštąjį išsilavinimą.</text:span></text:p>
      <text:p text:style-name="P116"><text:span text:style-name="T117">3</text:span><text:span text:style-name="T118">. Vyriausybės atstovui atlyginimą nustato Vyriausybė</text:span><text:span text:style-name="T119">,</text:span><text:span text:style-name="T120"><text:s/>jeigu įstatymas nenustato</text:span><text:span text:style-name="T121"><text:s/></text:span><text:span text:style-name="T122">kitaip.</text:span></text:p>
      <text:p text:style-name="P123"><text:span text:style-name="T124">4</text:span><text:span text:style-name="T125">. Vyriausybės atstovo atostogų metu ar jo nesant (dėl ligos, išvykus į komandiruotę ir pan.) Vyriausybė valdymo reformų ir savivaldybių reikalų ministro teikimu gali pavesti eiti jo pareigas kitam asmeniui, atitinkančiam šio straipsnio 2 dalies reikalavimus.</text:span></text:p>
      <text:p text:style-name="P126"/>
      <text:p text:style-name="P127"><text:span text:style-name="T128">9</text:span><text:span text:style-name="T129"><text:s/>straipsnis.<text:s/></text:span><text:span text:style-name="T130">Vyriausybės atstovo institucijos išlaikymas ir etatai</text:span></text:p>
      <text:p text:style-name="P131"><text:span text:style-name="T132">Vyriausybės atstovo institucija yra išlaikoma iš valstybės biudžeto, jos tarnautojų skaičių nustato Vyriausybė ar jos įgaliota institucija.</text:span></text:p>
      <text:p text:style-name="P133"/>
      <text:p text:style-name="Normal"/>
      <text:p text:style-name="P134"><text:span text:style-name="T135">Skelbiu šį Lietuvos Respublikos Seimo priimtą įstatymą.</text:span></text:p>
      <text:p text:style-name="P136"/>
      <text:p text:style-name="P137"/>
      <text:p text:style-name="P138"/>
      <text:p text:style-name="P139">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4T08:13:00Z</meta:creation-date>
    <dc:date>2018-09-24T08:13:00Z</dc:date>
    <meta:template xlink:href="Normal.dotm" xlink:type="simple"/>
    <meta:editing-cycles>2</meta:editing-cycles>
    <meta:editing-duration>PT0S</meta:editing-duration>
    <meta:document-statistic meta:page-count="2" meta:paragraph-count="215" meta:word-count="882" meta:character-count="5814" meta:row-count="1029" meta:non-whitespace-character-count="5147"/>
  </office:meta>
</office:document-meta>
</file>