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MONIŲ ĮSTATYMO 12 STRAIPSNIO PAPILDYMO</text:p>
      <text:p text:style-name="P13">Į S T A T Y M A S</text:p>
      <text:p text:style-name="P14"/>
      <text:p text:style-name="P15">1998 m. lapkričio 24 d. Nr. VIII-936</text:p>
      <text:p text:style-name="P16">Vilnius</text:p>
      <text:p text:style-name="P17"/>
      <text:p text:style-name="P18"><text:span text:style-name="T19">(Žin., 1990, Nr.<text:s/></text:span><text:a xlink:href="https://www.e-tar.lt/portal/lt/legalAct/TAR.4FB9F4D3ED6B" office:target-frame-name="_blank" xlink:show="new"><text:span text:style-name="T20">14-395</text:span></text:a><text:span text:style-name="T21">; 1994, Nr.<text:s/></text:span><text:a xlink:href="https://www.e-tar.lt/portal/lt/legalAct/TAR.0686B5B7C1E3" office:target-frame-name="_blank" xlink:show="new"><text:span text:style-name="T22">8-119</text:span></text:a><text:span text:style-name="T23">, Nr.<text:s/></text:span><text:a xlink:href="https://www.e-tar.lt/portal/lt/legalAct/TAR.278AF41CE7C6" office:target-frame-name="_blank" xlink:show="new"><text:span text:style-name="T24">59-1163</text:span></text:a><text:span text:style-name="T25">; 1995, Nr.<text:s/></text:span><text:a xlink:href="https://www.e-tar.lt/portal/lt/legalAct/TAR.45898807111D" office:target-frame-name="_blank" xlink:show="new"><text:span text:style-name="T26">10-207</text:span></text:a><text:span text:style-name="T27">, Nr.<text:s/></text:span><text:a xlink:href="https://www.e-tar.lt/portal/lt/legalAct/TAR.E62A4DD81007" office:target-frame-name="_blank" xlink:show="new"><text:span text:style-name="T28">60-1503</text:span></text:a><text:span text:style-name="T29">, Nr.<text:s/></text:span><text:a xlink:href="https://www.e-tar.lt/portal/lt/legalAct/TAR.B99641E6430A" office:target-frame-name="_blank" xlink:show="new"><text:span text:style-name="T30">107-2395</text:span></text:a><text:span text:style-name="T31">; 1996, Nr.<text:s/></text:span><text:a xlink:href="https://www.e-tar.lt/portal/lt/legalAct/TAR.8E13ADB62DC6" office:target-frame-name="_blank" xlink:show="new"><text:span text:style-name="T32">8-195</text:span></text:a><text:span text:style-name="T33">, Nr.<text:s/></text:span><text:a xlink:href="https://www.e-tar.lt/portal/lt/legalAct/TAR.8559132E3D90" office:target-frame-name="_blank" xlink:show="new"><text:span text:style-name="T34">35-859</text:span></text:a><text:span text:style-name="T35">, Nr.<text:s/></text:span><text:a xlink:href="https://www.e-tar.lt/portal/lt/legalAct/TAR.268101567FBC" office:target-frame-name="_blank" xlink:show="new"><text:span text:style-name="T36">100-2267</text:span></text:a><text:span text:style-name="T37">; 1997, Nr.</text:span><text:span text:style-name="T38"><text:s/></text:span><text:a xlink:href="https://www.e-tar.lt/portal/lt/legalAct/TAR.E2291821B60F" office:target-frame-name="_blank" xlink:show="new"><text:span text:style-name="T39">96-2419</text:span></text:a><text:span text:style-name="T40">)</text:span></text:p>
      <text:p text:style-name="P41"/>
      <text:p text:style-name="P42"><text:span text:style-name="T43">1</text:span><text:span text:style-name="T44"><text:s/>straipsnis.<text:s/></text:span><text:span text:style-name="T45">12 straipsnio papildymas 6 dalimi</text:span></text:p>
      <text:p text:style-name="P46"><text:span text:style-name="T47">Papildyti 12 straipsnį 6 dalimi:</text:span></text:p>
      <text:p text:style-name="P48"><text:span text:style-name="T49">„Individualių (personalinių) įmonių savininkai gali panaudoti savo ir savo šeimos</text:span><text:span text:style-name="T50"><text:s/>narių (sutuoktinių, tėvų, įtėvių, vaikų, įvaikių), jiems sutikus, pinigines lėšas ir turtą įmonės veiklai.“</text:span></text:p>
      <text:p text:style-name="P51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Įstatymas įsigalioja nuo 1999 m. sausio 1 d.</text:span></text:p>
      <text:p text:style-name="P58"/>
      <text:p text:style-name="P59"/>
      <text:p text:style-name="P60"><text:span text:style-name="T61">Skelbiu šį Lietuvos Respublikos Seimo priimtą<text:s/></text:span><text:span text:style-name="T62">įstatymą.</text:span></text:p>
      <text:p text:style-name="P63"/>
      <text:p text:style-name="P64">RESPUBLIKOS PREZIDENTAS<text:tab/>VALDAS ADAMKU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3:17:00Z</meta:creation-date>
    <dc:date>2015-06-29T23:17:00Z</dc:date>
    <meta:template xlink:href="Normal" xlink:type="simple"/>
    <meta:editing-cycles>2</meta:editing-cycles>
    <meta:editing-duration>PT0S</meta:editing-duration>
    <meta:document-statistic meta:page-count="1" meta:paragraph-count="34" meta:word-count="231" meta:character-count="1538" meta:row-count="89" meta:non-whitespace-character-count="1341"/>
  </office:meta>
</office:document-meta>
</file>