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color="#000000" fo:hyphenate="false"/>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color="#000000" fo:hyphenate="false"/>
    </style:style>
    <style:style style:name="P72" style:parent-style-name="Normal" style:family="paragraph">
      <style:paragraph-properties fo:widows="0" fo:orphans="0" fo:text-align="justify" fo:text-indent="0.3937in"/>
      <style:text-properties fo:color="#000000" fo:hyphenate="false"/>
    </style:style>
    <style:style style:name="P73" style:parent-style-name="Normal" style:family="paragraph">
      <style:paragraph-properties fo:widows="0" fo:orphans="0"/>
      <style:text-properties fo:color="#000000" fo:hyphenate="false"/>
    </style:style>
    <style:style style:name="P74" style:parent-style-name="Normal" style:family="paragraph">
      <style:paragraph-properties fo:widows="0" fo:orphans="0">
        <style:tab-stops>
          <style:tab-stop style:type="right" style:position="6.2993in"/>
        </style:tab-stops>
      </style:paragraph-properties>
      <style:text-properties fo:hyphenate="false"/>
    </style:style>
    <style:style style:name="P75" style:parent-style-name="Normal" style:family="paragraph">
      <style:paragraph-properties fo:widows="0" fo:orphans="0">
        <style:tab-stops>
          <style:tab-stop style:type="right" style:position="6.2993in"/>
        </style:tab-stops>
      </style:paragraph-properties>
      <style:text-properties fo:hyphenate="false"/>
    </style:style>
    <style:style style:name="T76" style:parent-style-name="DefaultParagraphFont" style:family="text">
      <style:text-properties fo:text-transform="uppercase" fo:color="#000000"/>
    </style:style>
    <style:style style:name="T77" style:parent-style-name="DefaultParagraphFont" style:family="text">
      <style:text-properties fo:text-transform="uppercase" fo:color="#000000"/>
    </style:style>
    <style:style style:name="P78" style:parent-style-name="Normal" style:family="paragraph">
      <style:paragraph-properties fo:widows="0" fo:orphans="0" fo:text-align="justify" fo:text-indent="0.3937in"/>
      <style:text-properties fo:hyphenate="false"/>
    </style:style>
    <style:style style:name="P79" style:parent-style-name="Normal" style:family="paragraph">
      <style:paragraph-properties fo:widows="0" fo:orphans="0" fo:text-align="center"/>
      <style:text-properties fo:hyphenate="false"/>
    </style:style>
    <style:style style:name="T80" style:parent-style-name="DefaultParagraphFont" style:family="text">
      <style:text-properties fo:color="#000000"/>
    </style:style>
  </office:automatic-styles>
  <office:body>
    <office:text text:use-soft-page-breaks="true">
      <text:p text:style-name="P1"><text:span text:style-name="T6"/><text:span text:style-name="T7">LIETUVOS ARCHYVŲ DEPARTAMENTO</text:span></text:p>
      <text:p text:style-name="P8">PRIE LIETUVOS RESPUBLIKOS VYRIAUSYBĖS GENERALINIO DIREKTORIAUS</text:p>
      <text:p text:style-name="P9">Į S A K Y M A S</text:p>
      <text:p text:style-name="P10"/>
      <text:p text:style-name="P11">DĖL LIETUVOS ARCHYVŲ DEPARTAMENTO PRIE LIETUVOS RESPUBLIKOS VYRIAUSYBĖS GENERALINIO DIREKTORIAUS 2001 M. GRUODŽIO 28 D. ĮSAKYMO NR. 88 „DĖL DOKUMENTŲ TVARKYMO IR APSKAITOS TAISYKLIŲ PATVIRTINIMO“ PAKEITIMO<text:s/></text:p>
      <text:p text:style-name="P12"/>
      <text:p text:style-name="P13">2010 m. liepos 23 d. Nr. V-39</text:p>
      <text:p text:style-name="P14">Vilnius</text:p>
      <text:p text:style-name="P15"/>
      <text:p text:style-name="P16"><text:span text:style-name="T17">P a k e i č i u Dokumentų tvarkymo ir apskaitos taisykles, patvirtintas Lietuvos archyvų departamento prie Lietuvos Resp</text:span><text:span text:style-name="T18">ublikos Vyriausybės generalinio direktoriaus 2001 m. gruodžio 28 d. įsakymu Nr. 88 „Dėl Dokumentų tvarkymo ir apskaitos taisyklių patvirtinimo“ (Žin., 2002, Nr.<text:s/></text:span><text:a xlink:href="https://www.e-tar.lt/portal/lt/legalAct/TAR.5A089D514C5E" office:target-frame-name="_blank" xlink:show="new"><text:span text:style-name="T19">5-211</text:span></text:a><text:span text:style-name="T20">; 2005, Nr.</text:span><text:span text:style-name="T21"><text:s/></text:span><text:a xlink:href="https://www.e-tar.lt/portal/lt/legalAct/TAR.2A0D869D2CC7" office:target-frame-name="_blank" xlink:show="new"><text:span text:style-name="T22">132-4773</text:span></text:a><text:span text:style-name="T23">):</text:span></text:p>
      <text:p text:style-name="P24"><text:span text:style-name="T25">1</text:span><text:span text:style-name="T26">. Išdėstau nurodytųjų taisyklių 9.4 punktą taip:</text:span></text:p>
      <text:p text:style-name="P27"><text:span text:style-name="T28">„</text:span><text:span text:style-name="T29">9.4</text:span><text:span text:style-name="T30">. Kiti įstaigos dokumentai, parengti atliekant specialiąsias funkcijas ir administruojant specialiąsias s</text:span><text:span text:style-name="T31">ritis, registruojami pagal šių taisyklių reikalavimus, jei kiti teisės norminiai aktai nenustato kitaip.</text:span></text:p>
      <text:p text:style-name="P32"><text:span text:style-name="T33">Jei įstaigoje ir jai pavaldžiose įstaigose įdiegta vieninga kompiuterizuota dokumentų valdymo sistema, tokie dokumentai gali būti registruojami šių įst</text:span><text:span text:style-name="T34">aigų jungtiniuose dokumentų registruose.“</text:span></text:p>
      <text:p text:style-name="P35"><text:span text:style-name="T36">2</text:span><text:span text:style-name="T37">. Išdėstau nurodytųjų taisyklių 10 punktą taip:</text:span></text:p>
      <text:p text:style-name="P38"><text:span text:style-name="T39">„</text:span><text:span text:style-name="T40">10</text:span><text:span text:style-name="T41">. Įstaigos dokumentų registrų kiekį nustato ir jų sąrašą tvirtina įstaigos vadovas, suderinęs sąrašą šių taisyklių 6.4 punkto nustatyta tvarka.</text:span></text:p>
      <text:p text:style-name="P42">Sąraše turi būti kiekvieno dokumentų registro pavadinimas, jo identifikavimo žymuo (skaičius, raidė ar jų junginys), registro pildymo laikotarpis (metų, tęstinis), įstaigos struktūrinis padalinys ar darbuotojas, atsakingas už dokumentų registravimą atitinkamame registre (4 priedas). Šių taisyklių 9.4 punkte numatytus jungtinius registrus į registrų sąrašą įrašo ta įstaiga, kuri yra vieningos kompiuterizuotos dokumentų valdymo sistemos valdytoja. Tokiu atveju dokumentų registrų sąrašo penktojoje skiltyje nurodomi ir<text:s/>įstaigų, kurių dokumentai bus registruojami šiuose registruose, pavadinimai.</text:p>
      <text:p text:style-name="P43"><text:span text:style-name="T44">Įstaigos dokumentų registrų sąrašas turi būti visiems prieinamas.“</text:span></text:p>
      <text:p text:style-name="P45"><text:span text:style-name="T46">3</text:span><text:span text:style-name="T47">. Išdėstau nurodytųjų taisyklių 12.2 punktą taip:</text:span></text:p>
      <text:p text:style-name="P48"><text:span text:style-name="T49">„</text:span><text:span text:style-name="T50">12.2</text:span><text:span text:style-name="T51">. Registre įrašomi dokumentą identifikuojanty</text:span><text:span text:style-name="T52">s duomenys: dokumento pavadinimas (antraštė ar trumpas turinys), gauto dokumento sudarytojas; jei dokumentas siunčiamas – adresatas. Jei dokumentas registruojamas šių taisyklių 9.4 punkte numatytuose jungtiniuose dokumentų registruose, nurodomas dokumento<text:s/></text:span><text:span text:style-name="T53">sudarytojas (pavadinimas ar sutartinis žymuo).“</text:span></text:p>
      <text:p text:style-name="P54"><text:span text:style-name="T55">4</text:span><text:span text:style-name="T56">. Išdėstau nurodytųjų taisyklių 31 punktą taip:</text:span></text:p>
      <text:p text:style-name="P57"><text:span text:style-name="T58">„</text:span><text:span text:style-name="T59">31</text:span><text:span text:style-name="T60">. Į dokumentacijos planą įrašomos visos bylos, kurias planuojama sudaryti ar tęsti kitais kalendoriniais metais. Šių taisyklių 9.4 punkte numatyti</text:span><text:span text:style-name="T61"><text:s/>jungtiniai dokumentų registrai įrašomi į įstaigos, kuri yra vieningos kompiuterizuotos dokumentų valdymo sistemos valdytoja, dokumentacijos planą, o pavaldžių įstaigų, kuriose įdiegta vieninga kompiuterizuota dokumentų valdymo sistema, dokumentacijos plan</text:span><text:span text:style-name="T62">ų pastabų skiltyje nurodoma, kurių įstaigoje sudaromų bylų dokumentai registruojami nustatytame jungtiniame dokumentų registre.</text:span></text:p>
      <text:p text:style-name="P63"><text:span text:style-name="T64">Kiekvienos dokumentacijos plane įrašytos bylos saugojimo terminai nurodomi vadovaujantis įstatymais, Bendrųjų dokumentų saugojim</text:span><text:span text:style-name="T65">o terminų rodykle, patvirtinta Lietuvos archyvų departamento prie Lietuvos Respublikos Vyriausybės generalinio direktoriaus 1997 m. rugpjūčio 15 d. įsakymu Nr. 38 (Žin., 1997, Nr.<text:s/></text:span><text:a xlink:href="https://www.e-tar.lt/portal/lt/legalAct/TAR.863973E62A78" office:target-frame-name="_blank" xlink:show="new"><text:span text:style-name="T66">78-2006</text:span></text:a><text:span text:style-name="T67">; 2006, Nr.<text:s/></text:span><text:a xlink:href="https://www.e-tar.lt/portal/lt/legalAct/TAR.05F34F368C66" office:target-frame-name="_blank" xlink:show="new"><text:span text:style-name="T68">3-</text:span><text:soft-page-break/><text:span text:style-name="T69">86</text:span></text:a><text:span text:style-name="T70">), kitais teisės norminiais aktais, nustatančiais dokumentų saugojimo terminus.</text:span></text:p>
      <text:p text:style-name="P71">Bylų, kurias sudarančių dokumentų saugojimo terminų teisės norminiai aktai nenustato, saugojimo terminas nustatomas įstaigos DEK siūlymu, įvertinus dokumentus pagal šių taisyklių 48 punkte nurodytus kriterijus.</text:p>
      <text:p text:style-name="P72">Dokumentacijos plane taip pat nurodomi už bylų sudarymą atsakingi struktūriniai padaliniai ar darbuotojai. Kai į įstaigos, kuri yra vieningos kompiuterizuotos dokumentų valdymo sistemos valdytoja, dokumentacijos planą įrašomi šių taisyklių 9.4 punkte numatyti jungtiniai dokumentų registrai, nurodomi ir įstaigų, kurios pildys šiuos registrus, pavadinimai.“</text:p>
      <text:p text:style-name="P73"/>
      <text:p text:style-name="P74"/>
      <text:p text:style-name="P75"><text:span text:style-name="T76">Generalinis direktorius</text:span><text:span text:style-name="T77"><text:tab/>Vidas Grigoraitis</text:span></text:p>
      <text:p text:style-name="P78"/>
      <text:p text:style-name="P79"><text:span text:style-name="T80">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ARCHYVŲ DEPARTAMENTO</dc:title>
    <meta:initial-creator>Rima</meta:initial-creator>
    <dc:creator>Adlib User</dc:creator>
    <meta:creation-date>2015-08-03T17:27:00Z</meta:creation-date>
    <dc:date>2015-08-03T17:27:00Z</dc:date>
    <meta:template xlink:href="Normal" xlink:type="simple"/>
    <meta:editing-cycles>2</meta:editing-cycles>
    <meta:editing-duration>PT0S</meta:editing-duration>
    <meta:document-statistic meta:page-count="2" meta:paragraph-count="28" meta:word-count="534" meta:character-count="4352" meta:row-count="103" meta:non-whitespace-character-count="3846"/>
  </office:meta>
</office:document-meta>
</file>