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indent="0.4916in"/>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indent="0.4916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5 M. LIEPOS 14 D. NUTARIMO NR. 980 „DĖL STUDIJŲ KREDITŲ TEIKIMO AUKŠTŲJŲ MOKYKLŲ DIENINIŲ SKYRIŲ STUDENTAMS“ DALINIO PAKEITIMO</text:p>
      <text:p text:style-name="P8"/>
      <text:p text:style-name="P9">1995 m. gruodžio 13 d. Nr. 1564</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Iš dalies pakeičiant Lietuvos Respublikos Vyriausybės 1995 m. liepos 14 d. nutarimą Nr. 980 „Dėl studijų kreditų teikimo aukštųjų mokyklų dieninių skyrių studentams“ (Žin., 1995, Nr.<text:s/></text:span><text:a xlink:href="https://www.e-tar.lt/portal/lt/legalAct/TAR.5C8FF1756FF4" office:target-frame-name="_blank" xlink:show="new"><text:span text:style-name="T18">60-1507</text:span></text:a><text:span text:style-name="T19">):</text:span></text:p>
      <text:p text:style-name="P20"><text:span text:style-name="T21">1</text:span><text:span text:style-name="T22">. Išdėstyti 2.3 punktą taip:</text:span></text:p>
      <text:p text:style-name="P23"><text:span text:style-name="T24">„</text:span><text:span text:style-name="T25">2.3</text:span><text:span text:style-name="T26">. kredito grąžinimas užtikrinamas įstatymų nustatyta tvarka įkeitimu, laidavimu, fizinio ar juridinio asmens garantija (taip pat ir aukštosios mokyklos garantija, panaudojant jos išlaidų sąmatoje nustatytąja tvarka sudaryto ir patvirtinto stipendijų fondo lėšas)“.</text:span></text:p>
      <text:p text:style-name="P27"><text:span text:style-name="T28">2</text:span><text:span text:style-name="T29">. Papildyti nurodytąjį nutarimą šiuo 2.5 punktu:</text:span></text:p>
      <text:p text:style-name="P30"><text:span text:style-name="T31">„</text:span><text:span text:style-name="T32">2.5</text:span><text:span text:style-name="T33">. kreditas, išduotas pagal Lietuvos Respublikos Vyriausybės 1994 m. kovo 31 d. nutarimu Nr. 225 „Dėl studijų kreditų suteikimo aukštųjų mokyklų dieninių skyrių studentams“ (Žin., 1994, Nr.<text:s/></text:span><text:a xlink:href="https://www.e-tar.lt/portal/lt/legalAct/TAR.6D6C6A321F48" office:target-frame-name="_blank" xlink:show="new"><text:span text:style-name="T34">26-444</text:span></text:a><text:span text:style-name="T35">) patvirtintas Studijų kreditų teikimo aukštųjų mokyklų dieninių skyrių studentams laikinąsias taisykles, grąžinamas Lietuvos žemės ūkio bankui šių taisyklių 15-21 punktuose nustatyta tvarka“.</text:span></text:p>
      <text:p text:style-name="P36"><text:span text:style-name="T37">3</text:span><text:span text:style-name="T38">. Papildyti nurodytąjį nutarimą šiuo 4 punktu:</text:span></text:p>
      <text:p text:style-name="P39"><text:span text:style-name="T40">„</text:span><text:span text:style-name="T41">4</text:span><text:span text:style-name="T42">. Pripažinti netekusiais galios Lietuvos Respublikos Vyriausybės 1994 m. kovo 31 d. nutarimo Nr. 225 „Dėl studijų kreditų suteikimo aukštųjų mokyklų dieninių skyrių studentams“ (Žin., 1994, Nr.<text:s/></text:span><text:a xlink:href="https://www.e-tar.lt/portal/lt/legalAct/TAR.6D6C6A321F48" office:target-frame-name="_blank" xlink:show="new"><text:span text:style-name="T43">26-444</text:span></text:a><text:span text:style-name="T44">) 1 bei 3 punktus ir nurodytuoju nutarimu patvirtintų Studijų kreditų teikimo aukštųjų mokyklų dieninių skyrių studentams laikinųjų taisyklių 1-14, 22 ir 23 punktus“.</text:span></text:p>
      <text:p text:style-name="P45"><text:span text:style-name="T46">4</text:span><text:span text:style-name="T47">. Nurodytuoju nutarimu patvirtintose Studijų kreditų teikimo aukštųjų mokyklų dieninių skyrių studentams laikinosiose taisyklėse:</text:span></text:p>
      <text:p text:style-name="P48"><text:span text:style-name="T49">4.1</text:span><text:span text:style-name="T50">. išdėstyti 13.3 punktą taip:</text:span></text:p>
      <text:p text:style-name="P51"><text:span text:style-name="T52">„</text:span><text:span text:style-name="T53">13.3</text:span><text:span text:style-name="T54">. kredito įvykdymą užtikrinančias sutartis“;</text:span></text:p>
      <text:p text:style-name="P55"><text:span text:style-name="T56">4.2</text:span><text:span text:style-name="T57">. išdėstyti 19 punkto pirmąją pastraipą taip:</text:span></text:p>
      <text:p text:style-name="P58"><text:span text:style-name="T59">„</text:span><text:span text:style-name="T60">19</text:span><text:span text:style-name="T61">. Kredito grąžinimo terminas gali būti atidėtas, Švietimo ir mokslo ministerijai sutikus:“;</text:span></text:p>
      <text:p text:style-name="P62"><text:span text:style-name="T63">4.3</text:span><text:span text:style-name="T64">. išdėstyti 19.6 punktą taip:</text:span></text:p>
      <text:p text:style-name="P65"><text:span text:style-name="T66">„</text:span><text:span text:style-name="T67">19.6</text:span><text:span text:style-name="T68">. asmenims, tarnaujantiems Lietuvos Respublikos kariuomenėje (būtinosios karinės tarnybos laikotarpiui)“;</text:span></text:p>
      <text:p text:style-name="P69"><text:span text:style-name="T70">4.4</text:span><text:span text:style-name="T71">. papildyti nurodytąsias taisykles šiuo 19.7 punktu:</text:span></text:p>
      <text:p text:style-name="P72"><text:span text:style-name="T73">„</text:span><text:span text:style-name="T74">19.7</text:span><text:span text:style-name="T75">. asmenims, grįžusiems tęsti studijų tos pačios ar kitos aukštosios mokyklos dieniniame skyriuje (studijų laikotarpiui)“.</text:span></text:p>
      <text:p text:style-name="P76"/>
      <text:p text:style-name="P77"/>
      <text:p text:style-name="P78">VALDYMO REFORMŲ IR</text:p>
      <text:p text:style-name="P79">SAVIVALDYBIŲ REIKALŲ MINISTRAS,</text:p>
      <text:p text:style-name="P80">PAVADUOJANTIS MINISTRĄ PIRMININKĄ<text:tab/>MINDAUGAS STANKEVIČIUS</text:p>
      <text:p text:style-name="P81"/>
      <text:p text:style-name="P82">ŠVIETIMO IR MOKSLO MINISTRAS<text:tab/>VLADISLAVAS DOMARKA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3T12:08:00Z</meta:creation-date>
    <dc:date>2019-05-13T12:08:00Z</dc:date>
    <meta:template xlink:href="Normal.dotm" xlink:type="simple"/>
    <meta:editing-cycles>2</meta:editing-cycles>
    <meta:editing-duration>PT0S</meta:editing-duration>
    <meta:document-statistic meta:page-count="1" meta:paragraph-count="28" meta:word-count="348" meta:character-count="2809" meta:row-count="77" meta:non-whitespace-character-count="2489"/>
  </office:meta>
</office:document-meta>
</file>