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text-position="sub 62.5%"/>
    </style:style>
    <style:style style:name="T92" style:parent-style-name="DefaultParagraphFont" style:family="text">
      <style:text-properties style:text-position="sub 62.5%"/>
    </style:style>
    <style:style style:name="T93" style:parent-style-name="DefaultParagraphFont" style:family="text">
      <style:text-properties style:text-position="sub 62.5%"/>
    </style:style>
    <style:style style:name="T94" style:parent-style-name="DefaultParagraphFont" style:family="text">
      <style:text-properties style:text-position="super 62.5%"/>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b 62.5%"/>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2.5%"/>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T107" style:parent-style-name="DefaultParagraphFont" style:family="text">
      <style:text-properties style:text-position="super 62.5%"/>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ableColumn132" style:family="table-column">
      <style:table-column-properties style:column-width="0.8729in"/>
    </style:style>
    <style:style style:name="TableColumn133" style:family="table-column">
      <style:table-column-properties style:column-width="2.3423in"/>
    </style:style>
    <style:style style:name="TableColumn134" style:family="table-column">
      <style:table-column-properties style:column-width="1.0611in"/>
    </style:style>
    <style:style style:name="TableColumn135" style:family="table-column">
      <style:table-column-properties style:column-width="1.4256in"/>
    </style:style>
    <style:style style:name="TableColumn136" style:family="table-column">
      <style:table-column-properties style:column-width="0.9902in"/>
    </style:style>
    <style:style style:name="Table131" style:family="table">
      <style:table-properties style:width="6.6923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ableColumn335" style:family="table-column">
      <style:table-column-properties style:column-width="0.8729in"/>
    </style:style>
    <style:style style:name="TableColumn336" style:family="table-column">
      <style:table-column-properties style:column-width="4.2402in"/>
    </style:style>
    <style:style style:name="TableColumn337" style:family="table-column">
      <style:table-column-properties style:column-width="1.5791in"/>
    </style:style>
    <style:style style:name="Table334"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ableColumn477" style:family="table-column">
      <style:table-column-properties style:column-width="0.8729in"/>
    </style:style>
    <style:style style:name="TableColumn478" style:family="table-column">
      <style:table-column-properties style:column-width="4.2493in"/>
    </style:style>
    <style:style style:name="TableColumn479" style:family="table-column">
      <style:table-column-properties style:column-width="1.5701in"/>
    </style:style>
    <style:style style:name="Table476" style:family="table">
      <style:table-properties style:width="6.6923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3673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1312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2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ableColumn899" style:family="table-column">
      <style:table-column-properties style:column-width="1.5993in"/>
    </style:style>
    <style:style style:name="TableColumn900" style:family="table-column">
      <style:table-column-properties style:column-width="5.093in"/>
    </style:style>
    <style:style style:name="Table898"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P946" style:parent-style-name="Normal" style:family="paragraph">
      <style:paragraph-properties fo:break-before="page" fo:text-indent="3.543in"/>
    </style:style>
    <style:style style:name="P947" style:parent-style-name="Normal" style:family="paragraph">
      <style:paragraph-properties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tab-stops>
          <style:tab-stop style:type="left" style:position="4.052in"/>
        </style:tab-stops>
      </style:paragraph-properties>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P953" style:parent-style-name="Normal" style:family="paragraph">
      <style:paragraph-properties fo:text-align="center">
        <style:tab-stops>
          <style:tab-stop style:type="center" style:position="0.5541in"/>
          <style:tab-stop style:type="right" style:position="4.3541in"/>
        </style:tab-stops>
      </style:paragraph-properties>
    </style:style>
    <style:style style:name="P954" style:parent-style-name="Normal" style:family="paragraph">
      <style:paragraph-properties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text-position="sub 62.5%"/>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ableColumn963" style:family="table-column">
      <style:table-column-properties style:column-width="0.9027in"/>
    </style:style>
    <style:style style:name="TableColumn964" style:family="table-column">
      <style:table-column-properties style:column-width="0.6326in"/>
    </style:style>
    <style:style style:name="TableColumn965" style:family="table-column">
      <style:table-column-properties style:column-width="0.6333in"/>
    </style:style>
    <style:style style:name="TableColumn966" style:family="table-column">
      <style:table-column-properties style:column-width="0.6784in"/>
    </style:style>
    <style:style style:name="TableColumn967" style:family="table-column">
      <style:table-column-properties style:column-width="0.6333in"/>
    </style:style>
    <style:style style:name="TableColumn968" style:family="table-column">
      <style:table-column-properties style:column-width="0.6333in"/>
    </style:style>
    <style:style style:name="TableColumn969" style:family="table-column">
      <style:table-column-properties style:column-width="0.6333in"/>
    </style:style>
    <style:style style:name="TableColumn970" style:family="table-column">
      <style:table-column-properties style:column-width="0.6333in"/>
    </style:style>
    <style:style style:name="TableColumn971" style:family="table-column">
      <style:table-column-properties style:column-width="0.6784in"/>
    </style:style>
    <style:style style:name="TableColumn972" style:family="table-column">
      <style:table-column-properties style:column-width="0.6333in"/>
    </style:style>
    <style:style style:name="Table962" style:family="table">
      <style:table-properties style:width="6.692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6812in"/>
    </style:style>
    <style:style style:name="TableColumn1045" style:family="table-column">
      <style:table-column-properties style:column-width="0.6194in"/>
    </style:style>
    <style:style style:name="TableColumn1046" style:family="table-column">
      <style:table-column-properties style:column-width="0.6194in"/>
    </style:style>
    <style:style style:name="TableColumn1047" style:family="table-column">
      <style:table-column-properties style:column-width="0.668in"/>
    </style:style>
    <style:style style:name="TableColumn1048" style:family="table-column">
      <style:table-column-properties style:column-width="0.668in"/>
    </style:style>
    <style:style style:name="TableColumn1049" style:family="table-column">
      <style:table-column-properties style:column-width="0.668in"/>
    </style:style>
    <style:style style:name="TableColumn1050" style:family="table-column">
      <style:table-column-properties style:column-width="0.7159in"/>
    </style:style>
    <style:style style:name="TableColumn1051" style:family="table-column">
      <style:table-column-properties style:column-width="0.668in"/>
    </style:style>
    <style:style style:name="TableColumn1052" style:family="table-column">
      <style:table-column-properties style:column-width="0.7159in"/>
    </style:style>
    <style:style style:name="TableColumn1053" style:family="table-column">
      <style:table-column-properties style:column-width="0.668in"/>
    </style:style>
    <style:style style:name="Table1043" style:family="table">
      <style:table-properties style:width="6.6923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33:2001 „AKUSTINIS TRIUKŠMAS. LEIDŽIAMI LYGIAI GYVENAMOJOJE IR DARBO APLINKOJE. MATAVIMO METODIKOS BENDRIEJI REIKALAVIMAI“ PATVIRTINIMO</text:p>
      <text:p text:style-name="P15"/>
      <text:p text:style-name="P16">2001 m. gruodžio 29 d. Nr. 692</text:p>
      <text:p text:style-name="P17">Vilnius</text:p>
      <text:p text:style-name="P18"/>
      <text:p text:style-name="P19"/>
      <text:p text:style-name="P20">Įgyvendindamas Lietuvos Respublikos sveikatos sistemos įstatymą (Žin., 1994, Nr. 63-1231; 1998, Nr. 112-3099), Lietuvos Respublikos socialinės apsaugos ir darbo ministro ir Lietuvos Respublikos sveikatos apsaugos ministro 1999 m. rugsėjo 20 d. įsakymą Nr. 70/403 „Dėl darbuotojų apsaugos nuo triukšmo poveikio darbe nuostatų patvirtinimo“ (Žin., 1999, Nr. 82-2438):</text:p>
      <text:p text:style-name="P21">1.<text:s/><text:span text:style-name="T22">Tvirtinu</text:span><text:s/>Lietuvos higienos normą HN 33:2001 „Akustinis triukšmas. Leidžiami lygiai gyvenamojoje ir darbo aplinkoje. Matavimo metodikos bendrieji reikalavimai“ (pridedama).</text:p>
      <text:p text:style-name="P23">2.<text:s/><text:span text:style-name="T24">Laikau</text:span><text:s/>netekusius galios:</text:p>
      <text:p text:style-name="P25">2.1. Lietuvos Respublikos sveikatos apsaugos ministro 2000 m. gegužės 3 d. įsakymu Nr. 241 „Dėl Poįstatyminių norminių teisės aktų, priimtų iki 1990 m. kovo 11 d. ir kurių galiojimas laikinai pratęsiamas, sąrašo patvirtinimo“ (Žin., 2000, Nr. 38-1078) patvirtinto Sveikatos apsaugos veiklą reglamentuojančių poįstatyminių norminių teisės aktų, priimtų iki 1990 m. kovo 11 d. ir kurių galiojimas laikinai pratęsiamas iki 2001 m. sausio 1 d., sąrašo 7 punktą.</text:p>
      <text:p text:style-name="P26">2.2. Lietuvos Respublikos vyriausiojo valstybinio gydytojo higienisto 1993 m. gruodžio 23 d. nutarimą Nr. 79 „Dėl higienos normos HN 33 „Akustinis triukšmas. Leidžiami lygiai gyvenamojoje ir darbo aplinkoje. Matavimo metodikos bendrieji reikalavimai“ patvirtinimo“ (Žin., 1994, Nr. 5-80).</text:p>
      <text:p text:style-name="P27">3.<text:s/><text:span text:style-name="T28">Pavedu</text:span><text:s/>sveikatos apsaugos viceministrui Eduardui Bartkevičiui kontroliuoti šio įsakymo vykdymą.<text:s/></text:p>
      <text:p text:style-name="P29"/>
      <text:p text:style-name="P30"/>
      <text:p text:style-name="P31"/>
      <text:p text:style-name="P32">SVEIKATOS</text:p>
      <text:p text:style-name="P33"><text:span text:style-name="T34">APSAUGOS MINISTRAS</text:span><text:span text:style-name="T35"><text:tab/>KONSTANTINAS ROMUALDAS DOBROVOLSKIS</text:span></text:p>
      <text:soft-page-break/>
      <text:p text:style-name="P36">PATVIRTINTA</text:p>
      <text:p text:style-name="P37">Lietuvos Respublikos sveikatos</text:p>
      <text:p text:style-name="P38">apsaugos ministro 2001 m. gruodžio</text:p>
      <text:p text:style-name="P39">29 d. įsakymu Nr. 692</text:p>
      <text:p text:style-name="P40"/>
      <text:p text:style-name="P41"><text:span text:style-name="T42">LIETUVOS HIGIENOS NORMA HN 33:2001 „AKUSTINIS TRIUKŠMAS. LEIDŽIAMI LYGIAI GYVENAMOJOJE IR DARBO APLINKOJE. MATAVIMO METODIKOS BENDRIEJI REIKALAVIMAI“</text:span></text:p>
      <text:p text:style-name="P43"/>
      <text:p text:style-name="P44"><text:span text:style-name="T45">I</text:span><text:span text:style-name="T46">.<text:s/></text:span><text:span text:style-name="T47">TAIKYMO SRITIS</text:span></text:p>
      <text:p text:style-name="P48"/>
      <text:p text:style-name="P49">1. Ši higienos norma taikoma akustinės taršos higieniniam vertinimui ir nustato didžiausius leidžiamus akustinio triukšmo lygius gyvenamojoje ir darbo aplinkoje. Sertifikuojamų objektų skleidžiamas triukšmas turi užtikrinti lygius, nustatytus šioje higienos normoje.</text:p>
      <text:p text:style-name="P50">2. Ši higienos norma yra privaloma juridiniams ir fiziniams asmenims, projektuojantiems, statantiems bei eksploatuojantiems įvairios paskirties pastatus ir statinius: rengiantiems miestų ir kitų gyvenviečių, gyvenamųjų rajonų, mikrorajonų planavimo, užstatymo ir rekonstravimo projektus; kuriantiems technologijas, projektuojantiems, gaminantiems, eksploatuojantiems transporto priemones, darbo priemones bei technologinę ir inžinerinę įrangą, buitinius prietaisus; vykdančioms akustinio triukšmo stebėjimus ir kontrolę.</text:p>
      <text:p text:style-name="P51">3. Ši higienos norma suderinta su Europos teise: direktyva 86/ 188 EEB dėl darbuotojų apsaugos nuo rizikos, susijusios su triukšmo poveikiu darbe, direktyva 86/662/EEB dėl valstybių narių įstatymų, skirtų hidraulinių ekskavatorių, draglainų, buldozerių, autokrautuvų ir ekskavatorių, autokrautuvų keliamam triukšmui apriboti, ir direktyva 92/97/EEB dėl valstybių narių įstatymų, susijusių su motorinių transporto priemonių leidžiamu garso lygiu ir su jų dujų išmetimo sistema, derinimo.<text:s/></text:p>
      <text:p text:style-name="P52"/>
      <text:p text:style-name="P53"><text:span text:style-name="T54">II</text:span><text:span text:style-name="T55">.<text:s/></text:span><text:span text:style-name="T56">NUORODOS</text:span></text:p>
      <text:p text:style-name="P57"/>
      <text:p text:style-name="P58">4. Šioje higienos normoje pateiktos nuorodos į tokius dokumentus:</text:p>
      <text:p text:style-name="P59">4.1. Lietuvos Respublikos metrologijos įstatymas (Žin., 1996, Nr. 74-1768).</text:p>
      <text:p text:style-name="P60">4.2. Lietuvos Respublikos socialinės apsaugos ir darbo ministro ir Lietuvos Respublikos sveikatos apsaugos ministro 1999 m. rugsėjo 20 d. įsakymas Nr. 70/403 „Dėl darbuotojų apsaugos nuo triukšmo poveikio darbe nuostatų patvirtinimo“ (Žin., 1999, Nr. 82-2438).<text:s/></text:p>
      <text:p text:style-name="P61"/>
      <text:p text:style-name="P62"><text:span text:style-name="T63">III</text:span><text:span text:style-name="T64">.<text:s/></text:span><text:span text:style-name="T65">TERMINAI IR APIBRĖŽIMAI</text:span></text:p>
      <text:p text:style-name="P66"/>
      <text:p text:style-name="P67">5. Šioje higienos normoje pavartoti terminai ir jų apibrėžimai:</text:p>
      <text:p text:style-name="P68">5.1<text:span text:style-name="T69">. Akustinis triukšmas</text:span><text:s/>(triukšmas) – įvairaus stiprumo ir dažnio garso bangų visuma, kuri gali sukelti nepalankias bei kenksmingas pasekmes sveikatai.</text:p>
      <text:p text:style-name="P70">5.2.<text:s/><text:span text:style-name="T71">Oktava</text:span><text:s/>– dažnių intervalas, kurio viršutinė riba dvigubai didesnė už žemutinę.</text:p>
      <text:p text:style-name="P72">5.3.<text:s/><text:span text:style-name="T73">Plačiajuostis triukšmas</text:span><text:s/>– tolydaus spektro, kurio plotis viršija vieną oktavą, triukšmas.</text:p>
      <text:p text:style-name="P74">5.4.<text:s/><text:span text:style-name="T75">Toninis triukšmas</text:span><text:s/>– triukšmas, kurio spektre yra atskirų ryškių tonų.</text:p>
      <text:p text:style-name="P76">5.5.<text:s/><text:span text:style-name="T77">Pastovus triukšmas</text:span><text:s/>– triukšmas, kurio lygio pokytis ne didesnis kaip 5 dBA.</text:p>
      <text:p text:style-name="P78">5.6.<text:s/><text:span text:style-name="T79">Nepastovus triukšmas</text:span><text:s/>– triukšmas, kurio lygio pokytis didesnis kaip 5 dBA ir nuolat kinta, pertrūksta arba pulsuoja.</text:p>
      <text:p text:style-name="P80">5.7.<text:s/><text:span text:style-name="T81">Pertrūkstantis triukšmas</text:span><text:s/>– nepastovus triukšmas, kurio lygis staigiai kinta, o intervalų trukmė, kada triukšmo lygis pastovus, yra viena sekundė ir daugiau.</text:p>
      <text:p text:style-name="P82">5.8.<text:s/><text:span text:style-name="T83">Impulsinis triukšmas</text:span><text:s/>– nepastovus triukšmas, susidedantis iš vieno arba kelių garsinių signalų, kurių trukmė mažesnė kaip 1 sekundė.</text:p>
      <text:p text:style-name="P84">5.9.<text:s/><text:span text:style-name="T85">Leidžiamas triukšmo lygis</text:span><text:s/><text:span text:style-name="T86">(LTL)</text:span><text:s/>– triukšmas, kuris veikiantis trumpą arba ilgą laiką negali sukelti ligų arba sveikatos sutrikimų.</text:p>
      <text:p text:style-name="P87">5.10.<text:s/><text:span text:style-name="T88">Garso lygis</text:span><text:s/>– garso slėgio lygis, koreguotas pagal A dažninę charakteristiką, nustatytas pagal formulę:<text:s/></text:p>
      <text:p text:style-name="P89"/>
      <text:p text:style-name="P90">L<text:span text:style-name="T91">A</text:span>=101 g (p<text:span text:style-name="T92">A</text:span>/p<text:span text:style-name="T93">0</text:span>)<text:span text:style-name="T94">2</text:span>,</text:p>
      <text:p text:style-name="P95"/>
      <text:p text:style-name="P96">čia: p<text:span text:style-name="T97">0</text:span>=20 μPa – garso slėgio slenkstinė reikšmė;</text:p>
      <text:p text:style-name="P98">p<text:span text:style-name="T99">A</text:span><text:s/>– koreguotas pagal A dažninę charakteristiką garso slėgis, Pa.</text:p>
      <text:p text:style-name="P100">5.11.<text:s/><text:span text:style-name="T101">Koreguotas pagal A dažninę charakteristiką garso slėgis</text:span><text:s/>– vidutinė kvadratinė garso slėgio reikšmė, nustatyta panaudojant skalės A dažninę korekciją.</text:p>
      <text:p text:style-name="P102">5.12.<text:s/><text:span text:style-name="T103">Garso slėgio lygis</text:span><text:s/>– garso slėgio lygis, nustatytas pagal formulę:</text:p>
      <text:p text:style-name="P104"/>
      <text:p text:style-name="P105">L=101 g (p/p<text:span text:style-name="T106">0</text:span>)<text:span text:style-name="T107">2</text:span></text:p>
      <text:p text:style-name="P108"/>
      <text:p text:style-name="P109">čia: p<text:span text:style-name="T110">0</text:span>=20 μPa – garso slėgio slenkstinė reikšmė;</text:p>
      <text:p text:style-name="P111">p – vidutinė kvadratinė garso slėgio reikšmė, Pa.</text:p>
      <text:p text:style-name="P112">5.13.<text:s/><text:span text:style-name="T113">Nepastovaus triukšmo ekvivalentinis garso lygis</text:span><text:s/>– pastovaus plačiajuosčio triukšmo, kurio vidutinis kvadratinis garso slėgis toks pat, kaip ir nagrinėjamo nepastovaus triukšmo tam tikro laiko intervale, garso lygis.</text:p>
      <text:p text:style-name="P114">5.14.<text:s/><text:span text:style-name="T115">Maksimalus garso lygis</text:span><text:s/>– garso lygis, atitinkantis triukšmo matuoklio maksimalų rodmenį matavimo metu.<text:s/></text:p>
      <text:p text:style-name="P116"/>
      <text:p text:style-name="P117"><text:span text:style-name="T118">IV</text:span><text:span text:style-name="T119">.<text:s/></text:span><text:span text:style-name="T120">LEIDŽIAMI TRIUKŠMO LYGIAI</text:span></text:p>
      <text:p text:style-name="P121"/>
      <text:p text:style-name="P122">6. Triukšmo lygiai žmonių gyvenamojoje ir darbo aplinkoje įvertinami matavimo rezultatais, palyginant juos su atitinkamomis LTL reikšmėmis.</text:p>
      <text:p text:style-name="P123">7. Pastovus triukšmas vertinamas pagal garso lygį, papildomai gali būti vertinamas pagal garso slėgio lygį. Nepastovus triukšmas vertinamas pagal ekvivalentinį garso lygį, o gyvenamuosiuose ir visuomeniniuose pastatuose bei jų teritorijose – pagal ekvivalentinį ir maksimalų garso lygius.</text:p>
      <text:p text:style-name="P124">8. Toninio triukšmo LTL mažinami 5 dBA.</text:p>
      <text:p text:style-name="P125">9. Impulsinio triukšmo LTL mažinami 5 dBA.</text:p>
      <text:p text:style-name="P126">10. Gyvenamuosiuose ir visuomeniniuose pastatuose, taip pat gretimose teritorijose LTL reglamentuojamas nuo 7 iki 23 valandos ir nuo 23 iki 7 valandos.</text:p>
      <text:p text:style-name="P127">11. Plačiajuosčio pastovaus triukšmo garso lygiai, plačiajuosčio nuolat kintančio bei pertrūkstančio triukšmo ekvivalentiniai garso lygiai ir maksimalūs garso lygiai pateikti 13, 14 ir 15 punktuose.</text:p>
      <text:p text:style-name="P128">12. Pastovaus triukšmo garso slėgio lygiai pateikti A priede.</text:p>
      <text:p text:style-name="P129">13. Leidžiami triukšmo lygiai gyvenamuosiuose ir visuomeniniuose pastatuose bei jų teritorijose:<text: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Objekto pavadinimas</text:p>
          </table:table-cell>
          <table:covered-table-cell/>
          <table:table-cell table:style-name="TableCell140">
            <text:p text:style-name="P141">Garso lygis, ekvivalentinis garso lygis, dBA</text:p>
          </table:table-cell>
          <table:table-cell table:style-name="TableCell142">
            <text:p text:style-name="P143">Maksimalus garso lygis, dBA</text:p>
          </table:table-cell>
          <table:table-cell table:style-name="TableCell144">
            <text:p text:style-name="P145">Paros laikas, val.</text:p>
          </table:table-cell>
        </table:table-row>
        <table:table-row table:style-name="TableRow146">
          <table:table-cell table:style-name="TableCell147">
            <text:p text:style-name="P148">001</text:p>
          </table:table-cell>
          <table:table-cell table:style-name="TableCell149">
            <text:p text:style-name="P150">Gyvenamieji kambariai butuose, bendrabučiuose, pensionuose, senelių ir invalidų namuose, poilsio namuose, viešbučiuose</text:p>
          </table:table-cell>
          <table:table-cell table:style-name="TableCell151">
            <text:p text:style-name="P152">40</text:p>
            <text:p text:style-name="P153">30</text:p>
          </table:table-cell>
          <table:table-cell table:style-name="TableCell154">
            <text:p text:style-name="P155">55</text:p>
            <text:p text:style-name="P156">45</text:p>
          </table:table-cell>
          <table:table-cell table:style-name="TableCell157">
            <text:p text:style-name="P158">7-23</text:p>
            <text:p text:style-name="P159">23-7</text:p>
          </table:table-cell>
        </table:table-row>
        <table:table-row table:style-name="TableRow160">
          <table:table-cell table:style-name="TableCell161">
            <text:p text:style-name="P162">002</text:p>
          </table:table-cell>
          <table:table-cell table:style-name="TableCell163">
            <text:p text:style-name="P164">Miegamieji kambariai ikimokyklinėse įstaigose ir internatinėse mokyklose</text:p>
          </table:table-cell>
          <table:table-cell table:style-name="TableCell165">
            <text:p text:style-name="P166">40 30</text:p>
          </table:table-cell>
          <table:table-cell table:style-name="TableCell167">
            <text:p text:style-name="P168">55 45</text:p>
          </table:table-cell>
          <table:table-cell table:style-name="TableCell169">
            <text:p text:style-name="P170">7-23<text:s/></text:p>
            <text:p text:style-name="P171">23-7</text:p>
          </table:table-cell>
        </table:table-row>
        <table:table-row table:style-name="TableRow172">
          <table:table-cell table:style-name="TableCell173">
            <text:p text:style-name="P174">003</text:p>
          </table:table-cell>
          <table:table-cell table:style-name="TableCell175">
            <text:p text:style-name="P176">Palatos ir operacinės ligoninėse, kambariai sanatorijose</text:p>
          </table:table-cell>
          <table:table-cell table:style-name="TableCell177">
            <text:p text:style-name="P178">35 25</text:p>
          </table:table-cell>
          <table:table-cell table:style-name="TableCell179">
            <text:p text:style-name="P180">50 40</text:p>
          </table:table-cell>
          <table:table-cell table:style-name="TableCell181">
            <text:p text:style-name="P182">7-23<text:s/></text:p>
            <text:p text:style-name="P183">23-7</text:p>
          </table:table-cell>
        </table:table-row>
        <table:table-row table:style-name="TableRow184">
          <table:table-cell table:style-name="TableCell185">
            <text:p text:style-name="P186">004</text:p>
          </table:table-cell>
          <table:table-cell table:style-name="TableCell187">
            <text:p text:style-name="P188">Gydytojų kabinetai ligoninėse, poliklinikose, ambulatorijose, dispanseriuose, sanatorijose</text:p>
          </table:table-cell>
          <table:table-cell table:style-name="TableCell189">
            <text:p text:style-name="P190">35</text:p>
          </table:table-cell>
          <table:table-cell table:style-name="TableCell191">
            <text:p text:style-name="P192">50</text:p>
          </table:table-cell>
          <table:table-cell table:style-name="TableCell193">
            <text:p text:style-name="P194"/>
          </table:table-cell>
        </table:table-row>
        <text:soft-page-break/>
        <table:table-row table:style-name="TableRow195">
          <table:table-cell table:style-name="TableCell196">
            <text:p text:style-name="P197">005</text:p>
          </table:table-cell>
          <table:table-cell table:style-name="TableCell198">
            <text:p text:style-name="P199">Auditorijos, mokymo kabinetai, klasės, mokytojų kambariai mokyklose ir kitose mokymo įstaigose</text:p>
          </table:table-cell>
          <table:table-cell table:style-name="TableCell200">
            <text:p text:style-name="P201">40</text:p>
          </table:table-cell>
          <table:table-cell table:style-name="TableCell202">
            <text:p text:style-name="P203">55</text:p>
          </table:table-cell>
          <table:table-cell table:style-name="TableCell204">
            <text:p text:style-name="P205"/>
          </table:table-cell>
        </table:table-row>
        <table:table-row table:style-name="TableRow206">
          <table:table-cell table:style-name="TableCell207">
            <text:p text:style-name="P208">006</text:p>
          </table:table-cell>
          <table:table-cell table:style-name="TableCell209">
            <text:p text:style-name="P210">Konferencijų salės ir bibliotekų skaityklos</text:p>
          </table:table-cell>
          <table:table-cell table:style-name="TableCell211">
            <text:p text:style-name="P212">40</text:p>
          </table:table-cell>
          <table:table-cell table:style-name="TableCell213">
            <text:p text:style-name="P214">55</text:p>
          </table:table-cell>
          <table:table-cell table:style-name="TableCell215">
            <text:p text:style-name="P216"/>
          </table:table-cell>
        </table:table-row>
        <table:table-row table:style-name="TableRow217">
          <table:table-cell table:style-name="TableCell218">
            <text:p text:style-name="P219">007</text:p>
          </table:table-cell>
          <table:table-cell table:style-name="TableCell220">
            <text:p text:style-name="P221">Salės kavinėse, restoranuose, valgyklose</text:p>
          </table:table-cell>
          <table:table-cell table:style-name="TableCell222">
            <text:p text:style-name="P223">55</text:p>
          </table:table-cell>
          <table:table-cell table:style-name="TableCell224">
            <text:p text:style-name="P225">70</text:p>
          </table:table-cell>
          <table:table-cell table:style-name="TableCell226">
            <text:p text:style-name="P227"/>
          </table:table-cell>
        </table:table-row>
        <table:table-row table:style-name="TableRow228">
          <table:table-cell table:style-name="TableCell229">
            <text:p text:style-name="P230">008</text:p>
          </table:table-cell>
          <table:table-cell table:style-name="TableCell231">
            <text:p text:style-name="P232">Salės restoranuose, kavinėse, baruose ir kitose maitinimo įmonėse muzikos ansamblių koncertų metu</text:p>
          </table:table-cell>
          <table:table-cell table:style-name="TableCell233">
            <text:p text:style-name="P234">80</text:p>
          </table:table-cell>
          <table:table-cell table:style-name="TableCell235">
            <text:p text:style-name="P236">85</text:p>
          </table:table-cell>
          <table:table-cell table:style-name="TableCell237">
            <text:p text:style-name="P238"/>
          </table:table-cell>
        </table:table-row>
        <table:table-row table:style-name="TableRow239">
          <table:table-cell table:style-name="TableCell240">
            <text:p text:style-name="P241">009</text:p>
          </table:table-cell>
          <table:table-cell table:style-name="TableCell242">
            <text:p text:style-name="P243">Prekybos salės parduotuvėse, priėmimo punktai buitinio aptarnavimo įstaigose</text:p>
          </table:table-cell>
          <table:table-cell table:style-name="TableCell244">
            <text:p text:style-name="P245">60</text:p>
          </table:table-cell>
          <table:table-cell table:style-name="TableCell246">
            <text:p text:style-name="P247">75</text:p>
          </table:table-cell>
          <table:table-cell table:style-name="TableCell248">
            <text:p text:style-name="P249"/>
          </table:table-cell>
        </table:table-row>
        <table:table-row table:style-name="TableRow250">
          <table:table-cell table:style-name="TableCell251">
            <text:p text:style-name="P252">010</text:p>
          </table:table-cell>
          <table:table-cell table:style-name="TableCell253">
            <text:p text:style-name="P254">Keleivių salės geležinkelio stotyse ir oro uostuose</text:p>
          </table:table-cell>
          <table:table-cell table:style-name="TableCell255">
            <text:p text:style-name="P256">60</text:p>
          </table:table-cell>
          <table:table-cell table:style-name="TableCell257">
            <text:p text:style-name="P258">75</text:p>
          </table:table-cell>
          <table:table-cell table:style-name="TableCell259">
            <text:p text:style-name="P260"/>
          </table:table-cell>
        </table:table-row>
        <table:table-row table:style-name="TableRow261">
          <table:table-cell table:style-name="TableCell262">
            <text:p text:style-name="P263">011</text:p>
          </table:table-cell>
          <table:table-cell table:style-name="TableCell264">
            <text:p text:style-name="P265">Koncertų ir kitos salės, šokių bei diskotekų salės poilsio namuose estradinių renginių metu</text:p>
          </table:table-cell>
          <table:table-cell table:style-name="TableCell266">
            <text:p text:style-name="P267">85</text:p>
          </table:table-cell>
          <table:table-cell table:style-name="TableCell268">
            <text:p text:style-name="P269">90</text:p>
          </table:table-cell>
          <table:table-cell table:style-name="TableCell270">
            <text:p text:style-name="P271"/>
          </table:table-cell>
        </table:table-row>
        <table:table-row table:style-name="TableRow272">
          <table:table-cell table:style-name="TableCell273">
            <text:p text:style-name="P274">012</text:p>
          </table:table-cell>
          <table:table-cell table:style-name="TableCell275">
            <text:p text:style-name="P276">Gyvenamųjų namų, bendrabučių, pensionų, senelių ir invalidų namų, poilsio namų, ikimokyklinių įstaigų, mokyklų ir kitų mokymo įstaigų, viešbučių teritorijos ir poilsio aikštelės</text:p>
          </table:table-cell>
          <table:table-cell table:style-name="TableCell277">
            <text:p text:style-name="P278">55 45</text:p>
          </table:table-cell>
          <table:table-cell table:style-name="TableCell279">
            <text:p text:style-name="P280">70 60</text:p>
          </table:table-cell>
          <table:table-cell table:style-name="TableCell281">
            <text:p text:style-name="P282">7-23<text:s/></text:p>
            <text:p text:style-name="P283">23-7</text:p>
          </table:table-cell>
        </table:table-row>
        <table:table-row table:style-name="TableRow284">
          <table:table-cell table:style-name="TableCell285">
            <text:p text:style-name="P286">013</text:p>
          </table:table-cell>
          <table:table-cell table:style-name="TableCell287">
            <text:p text:style-name="P288">Atviros koncertų ir šokių salės estradinių renginių metu</text:p>
          </table:table-cell>
          <table:table-cell table:style-name="TableCell289">
            <text:p text:style-name="P290">45 85</text:p>
          </table:table-cell>
          <table:table-cell table:style-name="TableCell291">
            <text:p text:style-name="P292">60 90</text:p>
          </table:table-cell>
          <table:table-cell table:style-name="TableCell293">
            <text:p text:style-name="P294">23-7<text:s/></text:p>
            <text:p text:style-name="P295">7-23</text:p>
          </table:table-cell>
        </table:table-row>
        <table:table-row table:style-name="TableRow296">
          <table:table-cell table:style-name="TableCell297">
            <text:p text:style-name="P298">014</text:p>
          </table:table-cell>
          <table:table-cell table:style-name="TableCell299">
            <text:p text:style-name="P300">Poliklinikų, ambulatorijų, dispanserių, bibliotekų teritorijos</text:p>
          </table:table-cell>
          <table:table-cell table:style-name="TableCell301">
            <text:p text:style-name="P302">55</text:p>
          </table:table-cell>
          <table:table-cell table:style-name="TableCell303">
            <text:p text:style-name="P304">70</text:p>
          </table:table-cell>
          <table:table-cell table:style-name="TableCell305">
            <text:p text:style-name="P306"/>
          </table:table-cell>
        </table:table-row>
        <table:table-row table:style-name="TableRow307">
          <table:table-cell table:style-name="TableCell308">
            <text:p text:style-name="P309">015</text:p>
          </table:table-cell>
          <table:table-cell table:style-name="TableCell310">
            <text:p text:style-name="P311">Ligoninių, sanatorijų teritorijos</text:p>
          </table:table-cell>
          <table:table-cell table:style-name="TableCell312">
            <text:p text:style-name="P313">45 35</text:p>
          </table:table-cell>
          <table:table-cell table:style-name="TableCell314">
            <text:p text:style-name="P315">60 50</text:p>
          </table:table-cell>
          <table:table-cell table:style-name="TableCell316">
            <text:p text:style-name="P317">7-23<text:s/></text:p>
            <text:p text:style-name="P318">23-7</text:p>
          </table:table-cell>
        </table:table-row>
        <table:table-row table:style-name="TableRow319">
          <table:table-cell table:style-name="TableCell320">
            <text:p text:style-name="P321">016</text:p>
          </table:table-cell>
          <table:table-cell table:style-name="TableCell322">
            <text:p text:style-name="P323">Poilsio aikštelės ligoninių ir sanatorijų teritorijoje</text:p>
          </table:table-cell>
          <table:table-cell table:style-name="TableCell324">
            <text:p text:style-name="P325">35</text:p>
          </table:table-cell>
          <table:table-cell table:style-name="TableCell326">
            <text:p text:style-name="P327">50</text:p>
          </table:table-cell>
          <table:table-cell table:style-name="TableCell328">
            <text:p text:style-name="P329"/>
          </table:table-cell>
        </table:table-row>
      </table:table>
      <text:p text:style-name="P330">13.1. 001–003, 011, 015 objektuose, esančiuose kurortinėje vietovėje, nustatomas 5 dBA mažesnis LTL.</text:p>
      <text:p text:style-name="P331">13.2. 012, 014, 015 objektuose, esančiuose iki 1984 m. rugpjūčio mėnesio užstatytuose rajonuose, LTL gali būti didesnis 5 dBA.</text:p>
      <text:p text:style-name="P332">14. Leidžiami triukšmo lygiai darbo aplinkoje:<text:s/></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Objekto pavadinimas</text:p>
          </table:table-cell>
          <table:table-cell table:style-name="TableCell343">
            <text:p text:style-name="P344">Garso lygis ir ekvivalentinis garso lygis, dBA</text:p>
          </table:table-cell>
        </table:table-row>
        <table:table-row table:style-name="TableRow345">
          <table:table-cell table:style-name="TableCell346">
            <text:p text:style-name="P347">017</text:p>
          </table:table-cell>
          <table:table-cell table:style-name="TableCell348">
            <text:p text:style-name="P349">Projektavimo ir konstravimo biurų patalpos</text:p>
          </table:table-cell>
          <table:table-cell table:style-name="TableCell350">
            <text:p text:style-name="P351">50</text:p>
          </table:table-cell>
        </table:table-row>
        <table:table-row table:style-name="TableRow352">
          <table:table-cell table:style-name="TableCell353">
            <text:p text:style-name="P354">018</text:p>
          </table:table-cell>
          <table:table-cell table:style-name="TableCell355">
            <text:p text:style-name="P356">Skaičiuotojų darbo vietos</text:p>
          </table:table-cell>
          <table:table-cell table:style-name="TableCell357">
            <text:p text:style-name="P358">50</text:p>
          </table:table-cell>
        </table:table-row>
        <table:table-row table:style-name="TableRow359">
          <table:table-cell table:style-name="TableCell360">
            <text:p text:style-name="P361">019</text:p>
          </table:table-cell>
          <table:table-cell table:style-name="TableCell362">
            <text:p text:style-name="P363">Administracijos patalpos</text:p>
          </table:table-cell>
          <table:table-cell table:style-name="TableCell364">
            <text:p text:style-name="P365">50</text:p>
          </table:table-cell>
        </table:table-row>
        <table:table-row table:style-name="TableRow366">
          <table:table-cell table:style-name="TableCell367">
            <text:p text:style-name="P368">020</text:p>
          </table:table-cell>
          <table:table-cell table:style-name="TableCell369">
            <text:p text:style-name="P370">Raštinės</text:p>
          </table:table-cell>
          <table:table-cell table:style-name="TableCell371">
            <text:p text:style-name="P372">60</text:p>
          </table:table-cell>
        </table:table-row>
        <table:table-row table:style-name="TableRow373">
          <table:table-cell table:style-name="TableCell374">
            <text:p text:style-name="P375">021</text:p>
          </table:table-cell>
          <table:table-cell table:style-name="TableCell376">
            <text:p text:style-name="P377">Dispečerinės tarnybos patalpos</text:p>
          </table:table-cell>
          <table:table-cell table:style-name="TableCell378">
            <text:p text:style-name="P379">65</text:p>
          </table:table-cell>
        </table:table-row>
        <table:table-row table:style-name="TableRow380">
          <table:table-cell table:style-name="TableCell381">
            <text:p text:style-name="P382">022</text:p>
          </table:table-cell>
          <table:table-cell table:style-name="TableCell383">
            <text:p text:style-name="P384">Stebėjimo ir nuotolinio valdymo telefoniniu ryšiu kabinos</text:p>
          </table:table-cell>
          <table:table-cell table:style-name="TableCell385">
            <text:p text:style-name="P386">65</text:p>
          </table:table-cell>
        </table:table-row>
        <table:table-row table:style-name="TableRow387">
          <table:table-cell table:style-name="TableCell388">
            <text:p text:style-name="P389">023</text:p>
          </table:table-cell>
          <table:table-cell table:style-name="TableCell390">
            <text:p text:style-name="P391">Stebėjimo ir nuotolinio valdymo be telefoninio ryšio kabinos</text:p>
          </table:table-cell>
          <table:table-cell table:style-name="TableCell392">
            <text:p text:style-name="P393">75</text:p>
          </table:table-cell>
        </table:table-row>
        <table:table-row table:style-name="TableRow394">
          <table:table-cell table:style-name="TableCell395">
            <text:p text:style-name="P396">024</text:p>
          </table:table-cell>
          <table:table-cell table:style-name="TableCell397">
            <text:p text:style-name="P398">Telefono ir telegrafo stotys</text:p>
          </table:table-cell>
          <table:table-cell table:style-name="TableCell399">
            <text:p text:style-name="P400">65</text:p>
          </table:table-cell>
        </table:table-row>
        <table:table-row table:style-name="TableRow401">
          <table:table-cell table:style-name="TableCell402">
            <text:p text:style-name="P403">025</text:p>
          </table:table-cell>
          <table:table-cell table:style-name="TableCell404">
            <text:p text:style-name="P405">Eksperimentinių darbų laboratorijos</text:p>
          </table:table-cell>
          <table:table-cell table:style-name="TableCell406">
            <text:p text:style-name="P407">60</text:p>
          </table:table-cell>
        </table:table-row>
        <table:table-row table:style-name="TableRow408">
          <table:table-cell table:style-name="TableCell409">
            <text:p text:style-name="P410">026</text:p>
          </table:table-cell>
          <table:table-cell table:style-name="TableCell411">
            <text:p text:style-name="P412">Teorinių darbų ir duomenų apdorojimo laboratorijos</text:p>
          </table:table-cell>
          <table:table-cell table:style-name="TableCell413">
            <text:p text:style-name="P414">50</text:p>
          </table:table-cell>
        </table:table-row>
        <table:table-row table:style-name="TableRow415">
          <table:table-cell table:style-name="TableCell416">
            <text:p text:style-name="P417">027</text:p>
          </table:table-cell>
          <table:table-cell table:style-name="TableCell418">
            <text:p text:style-name="P419">Laboratorijos su triukšmą keliančiais įrenginiais</text:p>
          </table:table-cell>
          <table:table-cell table:style-name="TableCell420">
            <text:p text:style-name="P421">75</text:p>
          </table:table-cell>
        </table:table-row>
        <table:table-row table:style-name="TableRow422">
          <table:table-cell table:style-name="TableCell423">
            <text:p text:style-name="P424">028</text:p>
          </table:table-cell>
          <table:table-cell table:style-name="TableCell425">
            <text:p text:style-name="P426">Kompiuterių programuotojų darbo vietos</text:p>
          </table:table-cell>
          <table:table-cell table:style-name="TableCell427">
            <text:p text:style-name="P428">50</text:p>
          </table:table-cell>
        </table:table-row>
        <table:table-row table:style-name="TableRow429">
          <table:table-cell table:style-name="TableCell430">
            <text:p text:style-name="P431">029</text:p>
          </table:table-cell>
          <table:table-cell table:style-name="TableCell432">
            <text:p text:style-name="P433">Darbo vietos, skirtos kompiuterių įrenginiams aptarnauti</text:p>
          </table:table-cell>
          <table:table-cell table:style-name="TableCell434">
            <text:p text:style-name="P435">70</text:p>
          </table:table-cell>
        </table:table-row>
        <table:table-row table:style-name="TableRow436">
          <table:table-cell table:style-name="TableCell437">
            <text:p text:style-name="P438">030</text:p>
          </table:table-cell>
          <table:table-cell table:style-name="TableCell439">
            <text:p text:style-name="P440">Gamybos padalinių valdymo aparato patalpos</text:p>
          </table:table-cell>
          <table:table-cell table:style-name="TableCell441">
            <text:p text:style-name="P442">60</text:p>
          </table:table-cell>
        </table:table-row>
        <table:table-row table:style-name="TableRow443">
          <table:table-cell table:style-name="TableCell444">
            <text:p text:style-name="P445">031</text:p>
          </table:table-cell>
          <table:table-cell table:style-name="TableCell446">
            <text:p text:style-name="P447">Meistrų patalpos</text:p>
          </table:table-cell>
          <table:table-cell table:style-name="TableCell448">
            <text:p text:style-name="P449">65</text:p>
          </table:table-cell>
        </table:table-row>
        <table:table-row table:style-name="TableRow450">
          <table:table-cell table:style-name="TableCell451">
            <text:p text:style-name="P452">032</text:p>
          </table:table-cell>
          <table:table-cell table:style-name="TableCell453">
            <text:p text:style-name="P454">Tiksliojo surinkimo barai</text:p>
          </table:table-cell>
          <table:table-cell table:style-name="TableCell455">
            <text:p text:style-name="P456">65</text:p>
          </table:table-cell>
        </table:table-row>
        <table:table-row table:style-name="TableRow457">
          <table:table-cell table:style-name="TableCell458">
            <text:p text:style-name="P459">033</text:p>
          </table:table-cell>
          <table:table-cell table:style-name="TableCell460">
            <text:p text:style-name="P461">Medicinos punktai gamyklose</text:p>
          </table:table-cell>
          <table:table-cell table:style-name="TableCell462">
            <text:p text:style-name="P463">50</text:p>
          </table:table-cell>
        </table:table-row>
        <table:table-row table:style-name="TableRow464">
          <table:table-cell table:style-name="TableCell465">
            <text:p text:style-name="P466">034</text:p>
          </table:table-cell>
          <table:table-cell table:style-name="TableCell467">
            <text:p text:style-name="P468">Kitos darbo vietos ir zonos įmonių (pramonės, žemės ūkio, statybos, energetikos, transporto, tarp jų oro uostai ir kt.) gamybinėse patalpose ir teritorijose</text:p>
          </table:table-cell>
          <table:table-cell table:style-name="TableCell469">
            <text:p text:style-name="P470">85</text:p>
          </table:table-cell>
        </table:table-row>
      </table:table>
      <text:p text:style-name="P471">14.1. 034 objektuose nepastovų triukšmą reikia matuoti skaitmeniniais triukšmomačiais arba rodikliniais triukšmomačiais su savirašiu, matavimo laikas – pusė darbo pamainos (darbo dienos) arba visas technologijos ciklas.</text:p>
      <text:p text:style-name="P472">14.2. 034 objektuose taikomos Lietuvos Respublikos socialinės apsaugos ir darbo ministro ir Lietuvos Respublikos sveikatos apsaugos ministro 1999 09 20 įsakyme [4.2] numatytos prevencinės priemonės.</text:p>
      <text:p text:style-name="P473">14.3. 034 objektuose nuolat kintančio ir pertrūkstančio triukšmo maksimalus garso lygis neturi būti didesnis kaip 110 dBA.</text:p>
      <text:p text:style-name="P474">14.4. 034 objektuose impulsinio triukšmo maksimalus garso lygis neturi būti didesnis kaip 125 dBA.</text:p>
      <text:p text:style-name="P475">15. Leidžiami triukšmo lygiai transporto priemonėse:<text:s/></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Objekto pavadinimas</text:p>
          </table:table-cell>
          <table:table-cell table:style-name="TableCell485">
            <text:p text:style-name="P486">Ekvivalentinis garso lygis (garso lygis), dBA</text:p>
          </table:table-cell>
        </table:table-row>
        <table:table-row table:style-name="TableRow487">
          <table:table-cell table:style-name="TableCell488" table:number-columns-spanned="3">
            <text:p text:style-name="P489">Geležinkelio transportas</text:p>
          </table:table-cell>
          <table:covered-table-cell/>
          <table:covered-table-cell/>
        </table:table-row>
        <table:table-row table:style-name="TableRow490">
          <table:table-cell table:style-name="TableCell491">
            <text:p text:style-name="P492">035</text:p>
          </table:table-cell>
          <table:table-cell table:style-name="TableCell493">
            <text:p text:style-name="P494">Mašinistų kabinos šilumvežiuose, dyzeliniuose traukiniuose</text:p>
          </table:table-cell>
          <table:table-cell table:style-name="TableCell495">
            <text:p text:style-name="P496">80</text:p>
          </table:table-cell>
        </table:table-row>
        <table:table-row table:style-name="TableRow497">
          <table:table-cell table:style-name="TableCell498">
            <text:p text:style-name="P499">036</text:p>
          </table:table-cell>
          <table:table-cell table:style-name="TableCell500">
            <text:p text:style-name="P501">Mašinistų kabinos priemiestiniuose elektriniuose traukiniuose</text:p>
          </table:table-cell>
          <table:table-cell table:style-name="TableCell502">
            <text:p text:style-name="P503">75</text:p>
          </table:table-cell>
        </table:table-row>
        <table:table-row table:style-name="TableRow504">
          <table:table-cell table:style-name="TableCell505">
            <text:p text:style-name="P506">037</text:p>
          </table:table-cell>
          <table:table-cell table:style-name="TableCell507">
            <text:p text:style-name="P508">Personalo patalpos tolimojo susisiekimo traukinių vagonuose</text:p>
          </table:table-cell>
          <table:table-cell table:style-name="TableCell509">
            <text:p text:style-name="P510">60</text:p>
          </table:table-cell>
        </table:table-row>
        <table:table-row table:style-name="TableRow511">
          <table:table-cell table:style-name="TableCell512">
            <text:p text:style-name="P513">038</text:p>
          </table:table-cell>
          <table:table-cell table:style-name="TableCell514">
            <text:p text:style-name="P515">Tarnybinės patalpos elektros stočių, šaldomųjų sekcijų vagonuose</text:p>
          </table:table-cell>
          <table:table-cell table:style-name="TableCell516">
            <text:p text:style-name="P517">60</text:p>
          </table:table-cell>
        </table:table-row>
        <table:table-row table:style-name="TableRow518">
          <table:table-cell table:style-name="TableCell519">
            <text:p text:style-name="P520">039</text:p>
          </table:table-cell>
          <table:table-cell table:style-name="TableCell521">
            <text:p text:style-name="P522">Tarnybinės patalpos bagažo ir pašto vagonuose</text:p>
          </table:table-cell>
          <table:table-cell table:style-name="TableCell523">
            <text:p text:style-name="P524">70</text:p>
          </table:table-cell>
        </table:table-row>
        <table:table-row table:style-name="TableRow525">
          <table:table-cell table:style-name="TableCell526">
            <text:p text:style-name="P527">040</text:p>
          </table:table-cell>
          <table:table-cell table:style-name="TableCell528">
            <text:p text:style-name="P529">Poilsio patalpos bagažo ir pašto vagonuose</text:p>
          </table:table-cell>
          <table:table-cell table:style-name="TableCell530">
            <text:p text:style-name="P531">60</text:p>
          </table:table-cell>
        </table:table-row>
        <table:table-row table:style-name="TableRow532">
          <table:table-cell table:style-name="TableCell533">
            <text:p text:style-name="P534">041</text:p>
          </table:table-cell>
          <table:table-cell table:style-name="TableCell535">
            <text:p text:style-name="P536">Tarnybinės patalpos restoranų vagonuose</text:p>
          </table:table-cell>
          <table:table-cell table:style-name="TableCell537">
            <text:p text:style-name="P538">70</text:p>
          </table:table-cell>
        </table:table-row>
        <table:table-row table:style-name="TableRow539">
          <table:table-cell table:style-name="TableCell540" table:number-columns-spanned="3">
            <text:p text:style-name="P541">Jūrų ir vidaus vandenų transportas</text:p>
          </table:table-cell>
          <table:covered-table-cell/>
          <table:covered-table-cell/>
        </table:table-row>
        <table:table-row table:style-name="TableRow542">
          <table:table-cell table:style-name="TableCell543">
            <text:p text:style-name="P544">042</text:p>
          </table:table-cell>
          <table:table-cell table:style-name="TableCell545">
            <text:p text:style-name="P546">Keleivių ir įgulos kajutės I kategorijos laivuose</text:p>
          </table:table-cell>
          <table:table-cell table:style-name="TableCell547">
            <text:p text:style-name="P548">45</text:p>
          </table:table-cell>
        </table:table-row>
        <table:table-row table:style-name="TableRow549">
          <table:table-cell table:style-name="TableCell550">
            <text:p text:style-name="P551">043</text:p>
          </table:table-cell>
          <table:table-cell table:style-name="TableCell552">
            <text:p text:style-name="P553">Keleivių ir įgulos kajutės II kategorijos laivuose</text:p>
          </table:table-cell>
          <table:table-cell table:style-name="TableCell554">
            <text:p text:style-name="P555">50</text:p>
          </table:table-cell>
        </table:table-row>
        <table:table-row table:style-name="TableRow556">
          <table:table-cell table:style-name="TableCell557">
            <text:p text:style-name="P558">044</text:p>
          </table:table-cell>
          <table:table-cell table:style-name="TableCell559">
            <text:p text:style-name="P560">Keleivių ir įgulos kajutės III kategorijos laivuose</text:p>
          </table:table-cell>
          <table:table-cell table:style-name="TableCell561">
            <text:p text:style-name="P562">55</text:p>
          </table:table-cell>
        </table:table-row>
        <table:table-row table:style-name="TableRow563">
          <table:table-cell table:style-name="TableCell564">
            <text:p text:style-name="P565">045</text:p>
          </table:table-cell>
          <table:table-cell table:style-name="TableCell566">
            <text:p text:style-name="P567">Keleivių ir įgulos kajutės IV kategorijos laivuose</text:p>
          </table:table-cell>
          <table:table-cell table:style-name="TableCell568">
            <text:p text:style-name="P569">60</text:p>
          </table:table-cell>
        </table:table-row>
        <table:table-row table:style-name="TableRow570">
          <table:table-cell table:style-name="TableCell571">
            <text:p text:style-name="P572">046</text:p>
          </table:table-cell>
          <table:table-cell table:style-name="TableCell573">
            <text:p text:style-name="P574">Keleivių salonai III-IV kategorijos laivuose</text:p>
          </table:table-cell>
          <table:table-cell table:style-name="TableCell575">
            <text:p text:style-name="P576">65</text:p>
          </table:table-cell>
        </table:table-row>
        <table:table-row table:style-name="TableRow577">
          <table:table-cell table:style-name="TableCell578">
            <text:p text:style-name="P579">047</text:p>
          </table:table-cell>
          <table:table-cell table:style-name="TableCell580">
            <text:p text:style-name="P581">Poilsio salonai, kino salės, bibliotekos</text:p>
          </table:table-cell>
          <table:table-cell table:style-name="TableCell582">
            <text:p text:style-name="P583">55</text:p>
          </table:table-cell>
        </table:table-row>
        <table:table-row table:style-name="TableRow584">
          <table:table-cell table:style-name="TableCell585">
            <text:p text:style-name="P586">048</text:p>
          </table:table-cell>
          <table:table-cell table:style-name="TableCell587">
            <text:p text:style-name="P588">Sporto aikštelės atviruose deniuose ir pasivaikščiojimo deniai</text:p>
          </table:table-cell>
          <table:table-cell table:style-name="TableCell589">
            <text:p text:style-name="P590">60</text:p>
          </table:table-cell>
        </table:table-row>
        <table:table-row table:style-name="TableRow591">
          <table:table-cell table:style-name="TableCell592">
            <text:p text:style-name="P593">049</text:p>
          </table:table-cell>
          <table:table-cell table:style-name="TableCell594">
            <text:p text:style-name="P595">Patalpos, skirtos sporto užsiėmimams</text:p>
          </table:table-cell>
          <table:table-cell table:style-name="TableCell596">
            <text:p text:style-name="P597">65</text:p>
          </table:table-cell>
        </table:table-row>
        <table:table-row table:style-name="TableRow598">
          <table:table-cell table:style-name="TableCell599">
            <text:p text:style-name="P600">050</text:p>
          </table:table-cell>
          <table:table-cell table:style-name="TableCell601">
            <text:p text:style-name="P602">Restoranai ir bufetai</text:p>
          </table:table-cell>
          <table:table-cell table:style-name="TableCell603">
            <text:p text:style-name="P604">60</text:p>
          </table:table-cell>
        </table:table-row>
        <table:table-row table:style-name="TableRow605">
          <table:table-cell table:style-name="TableCell606">
            <text:p text:style-name="P607">051</text:p>
          </table:table-cell>
          <table:table-cell table:style-name="TableCell608">
            <text:p text:style-name="P609">Gydytojų kabinetai</text:p>
          </table:table-cell>
          <table:table-cell table:style-name="TableCell610">
            <text:p text:style-name="P611">50</text:p>
          </table:table-cell>
        </table:table-row>
        <table:table-row table:style-name="TableRow612">
          <table:table-cell table:style-name="TableCell613">
            <text:p text:style-name="P614">052</text:p>
          </table:table-cell>
          <table:table-cell table:style-name="TableCell615">
            <text:p text:style-name="P616">Sanitarinės kajutės, ambulatorijos, operacinės, stacionarūs izoliatoriai</text:p>
          </table:table-cell>
          <table:table-cell table:style-name="TableCell617">
            <text:p text:style-name="P618">45</text:p>
          </table:table-cell>
        </table:table-row>
        <table:table-row table:style-name="TableRow619">
          <table:table-cell table:style-name="TableCell620">
            <text:p text:style-name="P621">053</text:p>
          </table:table-cell>
          <table:table-cell table:style-name="TableCell622">
            <text:p text:style-name="P623">Tarnybinės patalpos (vairavimo, šturmano, radijo kabinos ir kitos) I ir II kategorijos laivuose</text:p>
          </table:table-cell>
          <table:table-cell table:style-name="TableCell624">
            <text:p text:style-name="P625">55</text:p>
          </table:table-cell>
        </table:table-row>
        <table:table-row table:style-name="TableRow626">
          <table:table-cell table:style-name="TableCell627">
            <text:p text:style-name="P628">054</text:p>
          </table:table-cell>
          <table:table-cell table:style-name="TableCell629">
            <text:p text:style-name="P630">Tarnybinės patalpos (vairavimo, šturmano, radijo kabinos ir kitos) III ir IV kategorijos laivuose</text:p>
          </table:table-cell>
          <table:table-cell table:style-name="TableCell631">
            <text:p text:style-name="P632">60</text:p>
          </table:table-cell>
        </table:table-row>
        <table:table-row table:style-name="TableRow633">
          <table:table-cell table:style-name="TableCell634">
            <text:p text:style-name="P635">055</text:p>
          </table:table-cell>
          <table:table-cell table:style-name="TableCell636">
            <text:p text:style-name="P637">Energetikos skyrius su nuolatine priežiūra</text:p>
          </table:table-cell>
          <table:table-cell table:style-name="TableCell638">
            <text:p text:style-name="P639">80</text:p>
          </table:table-cell>
        </table:table-row>
        <table:table-row table:style-name="TableRow640">
          <table:table-cell table:style-name="TableCell641">
            <text:p text:style-name="P642">056</text:p>
          </table:table-cell>
          <table:table-cell table:style-name="TableCell643">
            <text:p text:style-name="P644">Periodiškai aptarnaujamas energetikos skyrius (esant nuolatiniam valdymui iš centrinių valdymo postų)</text:p>
          </table:table-cell>
          <table:table-cell table:style-name="TableCell645">
            <text:p text:style-name="P646">85 (95)</text:p>
          </table:table-cell>
        </table:table-row>
        <table:table-row table:style-name="TableRow647">
          <table:table-cell table:style-name="TableCell648">
            <text:p text:style-name="P649">057</text:p>
          </table:table-cell>
          <table:table-cell table:style-name="TableCell650">
            <text:p text:style-name="P651">Energetikos skyrius be priežiūros</text:p>
          </table:table-cell>
          <table:table-cell table:style-name="TableCell652">
            <text:p text:style-name="P653">85 (100)</text:p>
          </table:table-cell>
        </table:table-row>
        <table:table-row table:style-name="TableRow654">
          <table:table-cell table:style-name="TableCell655">
            <text:p text:style-name="P656">058</text:p>
          </table:table-cell>
          <table:table-cell table:style-name="TableCell657">
            <text:p text:style-name="P658">Centrinis valdymo postas</text:p>
          </table:table-cell>
          <table:table-cell table:style-name="TableCell659">
            <text:p text:style-name="P660">65</text:p>
          </table:table-cell>
        </table:table-row>
        <table:table-row table:style-name="TableRow661">
          <table:table-cell table:style-name="TableCell662">
            <text:p text:style-name="P663">059</text:p>
          </table:table-cell>
          <table:table-cell table:style-name="TableCell664">
            <text:p text:style-name="P665">Gamybinės patalpos (dirbtuvės ir kitos) energetikos skyriuose</text:p>
          </table:table-cell>
          <table:table-cell table:style-name="TableCell666">
            <text:p text:style-name="P667">85</text:p>
          </table:table-cell>
        </table:table-row>
        <table:table-row table:style-name="TableRow668">
          <table:table-cell table:style-name="TableCell669">
            <text:p text:style-name="P670">060</text:p>
          </table:table-cell>
          <table:table-cell table:style-name="TableCell671">
            <text:p text:style-name="P672">Gamybinės patalpos (dirbtuvės ir kitos) ne energetikos skyriuose</text:p>
          </table:table-cell>
          <table:table-cell table:style-name="TableCell673">
            <text:p text:style-name="P674">70</text:p>
          </table:table-cell>
        </table:table-row>
        <table:table-row table:style-name="TableRow675">
          <table:table-cell table:style-name="TableCell676">
            <text:p text:style-name="P677">061</text:p>
          </table:table-cell>
          <table:table-cell table:style-name="TableCell678">
            <text:p text:style-name="P679">Darbo vietos atviruose deniuose ir triumuose</text:p>
          </table:table-cell>
          <table:table-cell table:style-name="TableCell680">
            <text:p text:style-name="P681">70</text:p>
          </table:table-cell>
        </table:table-row>
        <table:table-row table:style-name="TableRow682">
          <table:table-cell table:style-name="TableCell683">
            <text:p text:style-name="P684">062</text:p>
          </table:table-cell>
          <table:table-cell table:style-name="TableCell685">
            <text:p text:style-name="P686">Gamybinės-technologinės patalpos (žuvų, jūros produktų perdirbimo ir kitos) žuvininkystės laivuose</text:p>
          </table:table-cell>
          <table:table-cell table:style-name="TableCell687">
            <text:p text:style-name="P688">80</text:p>
          </table:table-cell>
        </table:table-row>
        <table:table-row table:style-name="TableRow689">
          <table:table-cell table:style-name="TableCell690" table:number-columns-spanned="3">
            <text:p text:style-name="P691">Oro transportas</text:p>
          </table:table-cell>
          <table:covered-table-cell/>
          <table:covered-table-cell/>
        </table:table-row>
        <table:table-row table:style-name="TableRow692">
          <table:table-cell table:style-name="TableCell693">
            <text:p text:style-name="P694">063</text:p>
          </table:table-cell>
          <table:table-cell table:style-name="TableCell695">
            <text:p text:style-name="P696">I klasės salonai vidutinių ir artimųjų reisų lėktuvuose</text:p>
          </table:table-cell>
          <table:table-cell table:style-name="TableCell697">
            <text:p text:style-name="P698">80</text:p>
          </table:table-cell>
        </table:table-row>
        <table:table-row table:style-name="TableRow699">
          <table:table-cell table:style-name="TableCell700">
            <text:p text:style-name="P701">064</text:p>
          </table:table-cell>
          <table:table-cell table:style-name="TableCell702">
            <text:p text:style-name="P703">Turistinės klasės salonai vidutinių ir artimųjų reisų lėktuvuose</text:p>
          </table:table-cell>
          <table:table-cell table:style-name="TableCell704">
            <text:p text:style-name="P705">85</text:p>
          </table:table-cell>
        </table:table-row>
        <table:table-row table:style-name="TableRow706">
          <table:table-cell table:style-name="TableCell707">
            <text:p text:style-name="P708">065</text:p>
          </table:table-cell>
          <table:table-cell table:style-name="TableCell709">
            <text:p text:style-name="P710">Ekonominės klasės salonai vidutinių ir artimųjų reisų lėktuvuose</text:p>
          </table:table-cell>
          <table:table-cell table:style-name="TableCell711">
            <text:p text:style-name="P712">85</text:p>
          </table:table-cell>
        </table:table-row>
        <table:table-row table:style-name="TableRow713">
          <table:table-cell table:style-name="TableCell714">
            <text:p text:style-name="P715">066</text:p>
          </table:table-cell>
          <table:table-cell table:style-name="TableCell716">
            <text:p text:style-name="P717">Salonai vidutinių oro linijų lėktuvuose</text:p>
          </table:table-cell>
          <table:table-cell table:style-name="TableCell718">
            <text:p text:style-name="P719">85</text:p>
          </table:table-cell>
        </table:table-row>
        <table:table-row table:style-name="TableRow720">
          <table:table-cell table:style-name="TableCell721">
            <text:p text:style-name="P722">067</text:p>
          </table:table-cell>
          <table:table-cell table:style-name="TableCell723">
            <text:p text:style-name="P724">Ekipažo kabinos lėktuvuose</text:p>
          </table:table-cell>
          <table:table-cell table:style-name="TableCell725">
            <text:p text:style-name="P726">80</text:p>
          </table:table-cell>
        </table:table-row>
        <table:table-row table:style-name="TableRow727">
          <table:table-cell table:style-name="TableCell728">
            <text:p text:style-name="P729">068</text:p>
          </table:table-cell>
          <table:table-cell table:style-name="TableCell730">
            <text:p text:style-name="P731">Palydovų darbo vietos lėktuvuose</text:p>
          </table:table-cell>
          <table:table-cell table:style-name="TableCell732">
            <text:p text:style-name="P733">85</text:p>
          </table:table-cell>
        </table:table-row>
        <table:table-row table:style-name="TableRow734">
          <table:table-cell table:style-name="TableCell735">
            <text:p text:style-name="P736">069</text:p>
          </table:table-cell>
          <table:table-cell table:style-name="TableCell737">
            <text:p text:style-name="P738">Ekipažų kabinos ir salonai malūnsparniuose</text:p>
          </table:table-cell>
          <table:table-cell table:style-name="TableCell739">
            <text:p text:style-name="P740">80</text:p>
          </table:table-cell>
        </table:table-row>
        <table:table-row table:style-name="TableRow741">
          <table:table-cell table:style-name="TableCell742" table:number-columns-spanned="3">
            <text:p text:style-name="P743">Automobilių transportas</text:p>
          </table:table-cell>
          <table:covered-table-cell/>
          <table:covered-table-cell/>
        </table:table-row>
        <table:table-row table:style-name="TableRow744">
          <table:table-cell table:style-name="TableCell745">
            <text:p text:style-name="P746">070</text:p>
          </table:table-cell>
          <table:table-cell table:style-name="TableCell747">
            <text:p text:style-name="P748">Vairuotojų ir priežiūros darbuotojų darbo vietos traktoriuose, žemės ūkio savaeigėse, prikabinamose ir užkabinamose mašinose, melioracijos ir kitose mašinose</text:p>
          </table:table-cell>
          <table:table-cell table:style-name="TableCell749">
            <text:p text:style-name="P750">85</text:p>
          </table:table-cell>
        </table:table-row>
        <text:soft-page-break/>
        <table:table-row table:style-name="TableRow751">
          <table:table-cell table:style-name="TableCell752">
            <text:p text:style-name="P753">071</text:p>
          </table:table-cell>
          <table:table-cell table:style-name="TableCell754">
            <text:p text:style-name="P755">Vairuotojų ir priežiūros darbuotojų darbo vietos žemkasių, kelių statybos ir kitose mašinose</text:p>
          </table:table-cell>
          <table:table-cell table:style-name="TableCell756">
            <text:p text:style-name="P757">85</text:p>
          </table:table-cell>
        </table:table-row>
        <table:table-row table:style-name="TableRow758">
          <table:table-cell table:style-name="TableCell759" table:number-rows-spanned="4">
            <text:p text:style-name="P760">072</text:p>
          </table:table-cell>
          <table:table-cell table:style-name="TableCell761">
            <text:p text:style-name="P762">Krovininės transporto priemonės, kurių maksimali didžiausia leidžiama masė didesnė kaip 3,5 tonos:<text:s/></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a) mažesnės kaip 75 kW galios varikliu;<text:s/></text:p>
          </table:table-cell>
          <table:table-cell table:style-name="TableCell769">
            <text:p text:style-name="P770">77</text:p>
          </table:table-cell>
        </table:table-row>
        <table:table-row table:style-name="TableRow771">
          <table:covered-table-cell>
            <text:p text:style-name="P772"/>
          </table:covered-table-cell>
          <table:table-cell table:style-name="TableCell773">
            <text:p text:style-name="P774">b) ne mažesnės kaip 75 kW, tačiau mažesnės kaip 150 kW galios varikliu;<text:s/></text:p>
          </table:table-cell>
          <table:table-cell table:style-name="TableCell775">
            <text:p text:style-name="P776">78</text:p>
          </table:table-cell>
        </table:table-row>
        <table:table-row table:style-name="TableRow777">
          <table:covered-table-cell>
            <text:p text:style-name="P778"/>
          </table:covered-table-cell>
          <table:table-cell table:style-name="TableCell779">
            <text:p text:style-name="P780">c) ne mažesnės kaip 150 kW galios varikliu</text:p>
          </table:table-cell>
          <table:table-cell table:style-name="TableCell781">
            <text:p text:style-name="P782">80</text:p>
          </table:table-cell>
        </table:table-row>
        <table:table-row table:style-name="TableRow783">
          <table:table-cell table:style-name="TableCell784">
            <text:p text:style-name="P785">073</text:p>
          </table:table-cell>
          <table:table-cell table:style-name="TableCell786">
            <text:p text:style-name="P787">Vairuotojų darbo vietos autotraukiniuose</text:p>
          </table:table-cell>
          <table:table-cell table:style-name="TableCell788">
            <text:p text:style-name="P789">84</text:p>
          </table:table-cell>
        </table:table-row>
        <table:table-row table:style-name="TableRow790">
          <table:table-cell table:style-name="TableCell791">
            <text:p text:style-name="P792">074</text:p>
          </table:table-cell>
          <table:table-cell table:style-name="TableCell793">
            <text:p text:style-name="P794">Keleivinės transporto priemonės vežti ne daugiau kaip 9 keleiviams, įskaitant vairuotojo vietą</text:p>
          </table:table-cell>
          <table:table-cell table:style-name="TableCell795">
            <text:p text:style-name="P796">74</text:p>
          </table:table-cell>
        </table:table-row>
        <table:table-row table:style-name="TableRow797">
          <table:table-cell table:style-name="TableCell798" table:number-rows-spanned="3">
            <text:p text:style-name="P799">075</text:p>
          </table:table-cell>
          <table:table-cell table:style-name="TableCell800">
            <text:p text:style-name="P801">Keleivinės transporto priemonės su įrengtomis daugiau kaip 9 sėdynėmis, įskaitant vairuotojo sėdynę, kurių didžiausia leidžiama masė didesnė kaip 3,5 tonos ir:</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a) mažesnės kaip 150 kW galios varikliu;</text:p>
          </table:table-cell>
          <table:table-cell table:style-name="TableCell808">
            <text:p text:style-name="P809">78</text:p>
          </table:table-cell>
        </table:table-row>
        <table:table-row table:style-name="TableRow810">
          <table:covered-table-cell>
            <text:p text:style-name="P811"/>
          </table:covered-table-cell>
          <table:table-cell table:style-name="TableCell812">
            <text:p text:style-name="P813">b) ne mažesnės kaip 150 kW galios varikliu</text:p>
          </table:table-cell>
          <table:table-cell table:style-name="TableCell814">
            <text:p text:style-name="P815">80</text:p>
          </table:table-cell>
        </table:table-row>
        <table:table-row table:style-name="TableRow816">
          <table:table-cell table:style-name="TableCell817" table:number-rows-spanned="3">
            <text:p text:style-name="P818">076</text:p>
          </table:table-cell>
          <table:table-cell table:style-name="TableCell819">
            <text:p text:style-name="P820">Keleivinės transporto priemonės su įrengtomis daugiau kaip 9 sėdynėmis, įskaitant vairuotojo sėdynę; krovininės transporto priemonė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a) kurių didžiausia leidžiama masė ne didesnė kaip 2 tonos;</text:p>
          </table:table-cell>
          <table:table-cell table:style-name="TableCell827">
            <text:p text:style-name="P828">76</text:p>
          </table:table-cell>
        </table:table-row>
        <table:table-row table:style-name="TableRow829">
          <table:covered-table-cell>
            <text:p text:style-name="P830"/>
          </table:covered-table-cell>
          <table:table-cell table:style-name="TableCell831">
            <text:p text:style-name="P832">b) kurių didžiausia leidžiama masė didesnė kaip 2 tonos, tačiau ne didesnė kaip 3,5 tonos</text:p>
          </table:table-cell>
          <table:table-cell table:style-name="TableCell833">
            <text:p text:style-name="P834">77</text:p>
          </table:table-cell>
        </table:table-row>
      </table:table>
      <text:p text:style-name="P835">15.1. 070, 071 objektuose nuolat kintančio ir pertrūkstančio triukšmo maksimalus garso lygis neturi būti didesnis kaip 110 dBA.</text:p>
      <text:p text:style-name="P836">15.2. 074-075 kategorijų transporto priemonių ribinės vertės didinamos 1 dB(A), kai jose sumontuotas tiesioginio degalų įpurškimo dyzelinis variklis.</text:p>
      <text:p text:style-name="P837">15.3. 072 kategorijos transporto priemonių didesnės kaip 2 tonos didžiausios leidžiamos masės sunkiųjų visureigių ribinės vertės padidinamos 1 dB(A), kai jų variklio galia mažesnė kaip 150 kW, ir 2 dB(A) – kai jų variklio galia 150 kW arba didesnė.</text:p>
      <text:p text:style-name="P838">15.4. 074 kategorijos transporto priemonių su neautomatine pavarų dėže, kurioje yra daugiau kaip keturios priekinės eigos pavaros, ir didesne kaip 140 kW/t maksimalia trauka veikiančiu varikliu bei didžiausiu leidžiamu galios/didžiausios masės santykiu, kuris yra didesnis kaip 75 kW/t, ribinės vertės didinamos 1 dB(A), kai trečia pavara važiuojančios transporto priemonės užpakalinė dalis BB' liniją kerta didesniu kaip 61 km/val. greičiu.<text:s/></text:p>
      <text:p text:style-name="P839"/>
      <text:p text:style-name="P840"><text:span text:style-name="T841">V</text:span><text:span text:style-name="T842">.<text:s/></text:span><text:span text:style-name="T843">TRIUKŠMO MATAVIMO METODIKOS BENDRIEJI REIKALAVIMAI</text:span></text:p>
      <text:p text:style-name="P844"/>
      <text:p text:style-name="P845">16. Gyvenamosios ir darbo aplinkos triukšmą sudaro įvairių šaltinių triukšmas. Triukšmo matavimo metodika, pateikta šioje higienos normoje, skirta naudoti bet kokių šaltinių (atskirai ar kartu veikiančių nagrinėjamame taške) triukšmui matuoti. Bendrieji reikalavimai atitinka ISO 1996/1 pateiktus reikalavimus.</text:p>
      <text:p text:style-name="P846">17. Matavimo prietaisai</text:p>
      <text:p text:style-name="P847">17.1. Pastovaus triukšmo garso lygiai ir garso slėgio lygiai matuojami I arba II klasės triukšmo matuokliais su vidiniais arba išoriniais 1/1 oktavos pločio juostos filtrais.</text:p>
      <text:p text:style-name="P848">17.2. Nepastovaus triukšmo parametrai matuojami integruojančiu triukšmo matuokliu.</text:p>
      <text:p text:style-name="P849">17.3. Leidžiama naudoti pagalbinius prietaisus (magnetofonus, garso lygio savirašius, oscilografus ir kt.). Naudojami kiti prietaisai turi atitikti visus reikalavimus.</text:p>
      <text:p text:style-name="P850">17.4. Visus matavimo prietaisus bei aparatūrą būtina naudoti pagal jų instrukcijas.</text:p>
      <text:p text:style-name="P851">17.5. Matavimo prietaisų valstybinė metrologinė kontrolė atliekama pagal [4.1].</text:p>
      <text:p text:style-name="P852">17.6. Asmuo, atliekantis matavimus, privalo kalibruoti prietaisus prieš triukšmo matavimą ir išmatavus pagal prietaisų naudojimo instrukciją. Jeigu kalibravimo rezultatai skiriasi daugiau kaip 2 dB, triukšmo matavimus reikia pakartoti.</text:p>
      <text:p text:style-name="P853">18. Matavimo sąlygos teritorijose</text:p>
      <text:p text:style-name="P854">18.1. Nematuojama, kai sninga, lyja, yra rūkas arba vėjo greitis didesnis kaip 5 m/sek. Kai vėjo greitis 5 m/sek., mikrofonas apgaubiamas specialiu ekranu.</text:p>
      <text:p text:style-name="P855">18.2. Mikrorajonų ir gyvenamųjų namų teritorijų poilsio aikštelėse, ikimokyklinių įstaigų ir mokyklų aikštelėse, poilsio aikštelėse, esančiose ligoninių ir sanatorijų teritorijose, triukšmas matuojamas ne mažiau kaip trijuose taškuose, esančiuose ant artimiausios triukšmo šaltinio aikštelės ribos, 1,2-1,5 m aukštyje nuo aikštelės paviršiaus.</text:p>
      <text:p text:style-name="P856">18.3. Teritorijose prie gyvenamųjų namų, ligoninių, sanatorijų, ikimokyklinių įstaigų, mokyklų ir kitų mokymo įstaigų triukšmas matuojamas ne mažiau kaip trijuose taškuose, išdėstytuose 1-2 m atstumu nuo pastato sienos, 1,2-1,5 m aukštyje nuo teritorijos paviršiaus. Pastatų langai turi būti uždaryti.</text:p>
      <text:p text:style-name="P857">18.4. Kai triukšmo šaltiniai yra pastato viduje, matuojant triukšmą teritorijoje, patalpos orlaidės turi būti atviros (jeigu tai numatyta eksploatavimo sąlygose).</text:p>
      <text:p text:style-name="P858">19. Matavimo sąlygos negamybinėse patalpose</text:p>
      <text:p text:style-name="P859">19.1. Triukšmo matavimo metu patalpų langai ir durys turi būti uždaryti, o jeigu triukšmo šaltinis ne pastate, – orlaidės turi būti atviros. Kai langai atviri, triukšmo lygis nenormuotas.</text:p>
      <text:p text:style-name="P860">19.2. Matavimo metu patalpose turi būti tik darbuotojai, atliekantys matavimus.</text:p>
      <text:p text:style-name="P861">19.3. Pastatų patalpose matuojama ne mažiau kaip trijuose taškuose, tolygiai išdėstytuose patalpoje ne arčiau kaip 1 m nuo patalpos sienų ir ne arčiau kaip 1,5 m nuo langų, 1,2–1,5 m aukštyje nuo grindų.</text:p>
      <text:p text:style-name="P862">20. Matavimo sąlygos patalpose ir atvirose aikštelėse estradinių renginių metu</text:p>
      <text:p text:style-name="P863">20.1. Matavimai atliekami, kai salė užpildyta ne mažiau kaip 2/3 žmonių.</text:p>
      <text:p text:style-name="P864">20.2. Matuojama 1,2-1,5 m aukštyje, nukreipus mikrofoną į garso šaltinio pusę.</text:p>
      <text:p text:style-name="P865">20.3. Matavimo trukmė ne mažesnė kaip 20 minučių estradinio renginio metu.</text:p>
      <text:p text:style-name="P866">20.4. Matavimo taškai:</text:p>
      <text:p text:style-name="P867">20.4.1. koncertų ir kitose salėse estradinių renginių metu – parterio pirmose penkiose eilėse;</text:p>
      <text:p text:style-name="P868">20.4.2. restoranuose, kavinėse, baruose ir kitose maitinimo įmonėse muzikos ansamblių koncertų metu – artimiausiose nuo garso šaltinių sėdimose vietose;</text:p>
      <text:p text:style-name="P869">20.4.3. atvirose koncertų ir šokių salėse bei diskotekų salėse estradinių renginių metu – 2 m atstumu nuo garso šaltinių ir ne arčiau kaip 1 m nuo patalpų sienų;</text:p>
      <text:p text:style-name="P870">20.4.4. poilsio namų, bazių, parkų atvirose šokių aikštelėse estradinių renginių metu – 2 m atstumu nuo garso šaltinių.</text:p>
      <text:p text:style-name="P871">21. Matavimo sąlygos gamybinėse patalpose</text:p>
      <text:p text:style-name="P872">21.1. Matuojama, kai dirba ne mažiau kaip 2/3 technologinės įrangos normaliu režimu.</text:p>
      <text:p text:style-name="P873">21.2. Nuolatinėse darbo vietose triukšmas matuojamas taškuose, atitinkančiuose nuolatines darbo vietas.</text:p>
      <text:p text:style-name="P874">21.3. Nenuolatinėse darbo vietose triukšmas matuojamas tame darbo zonos taške, kuriame daugiausia būna darbuotojas.</text:p>
      <text:p text:style-name="P875">21.4. Matuojama 1,2–1,5 m aukštyje nuo grindų arba aikštelės paviršiaus, jeigu darbas stovimas, ir darbuotojo ausies lygyje – jeigu darbas sėdimas.</text:p>
      <text:p text:style-name="P876">22. Matavimo sąlygos transporto priemonėse</text:p>
      <text:p text:style-name="P877">22.1. Žemės ūkio savaeigėse mašinose triukšmas matuojamas pagal direktyvos 86/662/EEB reikalavimus.</text:p>
      <text:p text:style-name="P878">22.2. Automobiliuose triukšmas matuojamas pagal direktyvos 92/97/EEB reikalavimus.</text:p>
      <text:p text:style-name="P879">22.3. Traktoriuose, geležinkelio, jūros ir oro transporto priemonėse triukšmas matuojamas kitų norminių dokumentų nustatyta tvarka.</text:p>
      <text:p text:style-name="P880">23. Triukšmo matavimo procedūra</text:p>
      <text:p text:style-name="P881">23.1. Prieš matavimą nustatomas triukšmo pobūdis. Tam tikslui triukšmo matuoklio dažninės charakteristikos jungiklis nustatomas skalės A padėtyje, o trukmės – S padėtyje. Nustatomas vidutinis prietaiso rodmuo ir rodmenų svyravimų ribos per 25–30 minučių. Jeigu svyravimų ribos ne didesnės kaip 5 dBA, triukšmas laikomas pastoviu, jeigu didesnis kaip 5 dBA – nepastoviu.</text:p>
      <text:p text:style-name="P882">23.2. Nuolat kintantis ir pertrūkstantis triukšmo charakteris nustatomas remiantis jų apibrėžimais.</text:p>
      <text:p text:style-name="P883">23.3. Nustatant triukšmo impulsinį charakterį, laiko charakteristikos jungiklis nustatomas I padėtyje (žiūrimas prietaiso maksimalus rodmuo) ir S padėtyje (žiūrimas vidutinis rodmuo). Jeigu lygių skirtumas didesnis kaip 7 dBA, triukšmas laikomas impulsiniu.</text:p>
      <text:p text:style-name="P884">23.4. Nustatant toninį triukšmą, matuojami garso slėgio lygiai. Jeigu vienoje oktavos juostoje garso slėgio lygis gretimose juostose yra didesnis kaip 7 dB, triukšmas laikomas toniniu.</text:p>
      <text:p text:style-name="P885">23.5. Matavimo metu mikrofonas nukreipiamas į maksimalaus triukšmo pusę ne mažesniu kaip 0,5 m atstumu nuo asmens, atliekančio matavimus.</text:p>
      <text:p text:style-name="P886">23.6. Matuojant garso lygius, triukšmo matuoklio jungikliai nustatomi taip:</text:p>
      <text:p text:style-name="P887">23.6.1. dažninės charakteristikos – A padėtyje arba, matuojant garso slėgio lygius, padėtyje „Filtras“ (garso slėgio lygiai matuojami juostose esant vidutiniams geometriniams dažniams 31,5 Hz-8000 Hz);</text:p>
      <text:p text:style-name="P888">23.6.2. laiko charakteristikos: I – impulsiniam triukšmui, S – kitais atvejais.</text:p>
      <text:p text:style-name="P889">23.7. Pastovaus triukšmo matavimo trukmė turi būti ne trumpesnė kaip 3 minutės. Pastovaus triukšmo parametrai matuojami kiekviename taške ne mažiau kaip 3 kartus.</text:p>
      <text:p text:style-name="P890">23.8. Nepastovaus triukšmo matavimo trukmė kiekviename taške turi būti ne trumpesnė kaip 30 minučių.</text:p>
      <text:p text:style-name="P891">23.9. Gamybinėse patalpose nepastovaus triukšmo matavimo trukmė – pusė darbo pamainos (darbo dienos) arba visas technologinis ciklas.</text:p>
      <text:p text:style-name="P892">23.10. Nuolat kintančio triukšmo lygis matuojamas kas 5–6 sekundes. Triukšmo parametrai kiekviename taške matavimo metu nustatomi ne mažiau kaip 360 kartų.</text:p>
      <text:p text:style-name="P893">23.11. Jeigu pertrūkstančio triukšmo lygiai lieka pastovūs trumpiau kaip 0,5 minutės, triukšmas matuojamas kas 5–6 sekundes. Triukšmo parametrai kiekviename taške matavimo metu nustatomi ne mažiau kaip 360 kartų.</text:p>
      <text:p text:style-name="P894">23.12. Jeigu pertrūkstančio triukšmo lygiai lieka pastovūs 0,5 minutės ir ilgiau, triukšmas matuojamas kiekvienu intervalu, kuriuo triukšmo lygis lieka pastovus, ir tarp tų intervalų. Triukšmo matavimo trukmė gali būti ilgesnė kaip 30 minučių.</text:p>
      <text:p text:style-name="P895">23.13. Impulsinio triukšmo lygis matuojamas kas 5–6 sekundes. Triukšmo parametrai kiekviename taške matavimo metu nustatomi ne mažiau kaip 360 kartų.</text:p>
      <text:p text:style-name="P896">23.14. Matuojamieji dydžiai:<text:s/></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riukšmo pobūdis</text:p>
          </table:table-cell>
          <table:table-cell table:style-name="TableCell904">
            <text:p text:style-name="P905">Matuojamieji dydžiai, matavimo vienetai</text:p>
          </table:table-cell>
        </table:table-row>
        <table:table-row table:style-name="TableRow906">
          <table:table-cell table:style-name="TableCell907">
            <text:p text:style-name="P908">Pastovus</text:p>
          </table:table-cell>
          <table:table-cell table:style-name="TableCell909">
            <text:p text:style-name="P910">Garso lygis, dBA<text:s/></text:p>
            <text:p text:style-name="P911">Garso slėgio lygiai, dB</text:p>
          </table:table-cell>
        </table:table-row>
        <table:table-row table:style-name="TableRow912">
          <table:table-cell table:style-name="TableCell913">
            <text:p text:style-name="P914">Nuolat kintantis</text:p>
          </table:table-cell>
          <table:table-cell table:style-name="TableCell915">
            <text:p text:style-name="P916">Ekvivalentinis garso lygis, dBA<text:s/></text:p>
            <text:p text:style-name="P917">Maksimalus garso lygis, dBA</text:p>
          </table:table-cell>
        </table:table-row>
        <table:table-row table:style-name="TableRow918">
          <table:table-cell table:style-name="TableCell919">
            <text:p text:style-name="P920">Pertrūkstantis</text:p>
          </table:table-cell>
          <table:table-cell table:style-name="TableCell921">
            <text:p text:style-name="P922">Ekvivalentinis garso lygis, dBA<text:s/></text:p>
            <text:p text:style-name="P923">Maksimalus garso lygis, dBA</text:p>
          </table:table-cell>
        </table:table-row>
        <table:table-row table:style-name="TableRow924">
          <table:table-cell table:style-name="TableCell925">
            <text:p text:style-name="P926">Impulsinis</text:p>
          </table:table-cell>
          <table:table-cell table:style-name="TableCell927">
            <text:p text:style-name="P928">Ekvivalentinis garso lygis, dBA<text:s/></text:p>
            <text:p text:style-name="Normal"><text:span text:style-name="T929">Maksimalus garso lygis, dBAI</text:span></text:p>
          </table:table-cell>
        </table:table-row>
      </table:table>
      <text:p text:style-name="P930">23.15. Garso lygių matavimų vertinimas:</text:p>
      <text:p text:style-name="P931">23.15.1. pastovaus ir pertrūkstančio triukšmo – pagal vidutinę svyruojančios rodyklės padėtį;</text:p>
      <text:p text:style-name="P932">23.15.2. nuolat kintančio ir impulsinio triukšmo – pagal rodyklės padėtį atskaitymo metu;</text:p>
      <text:p text:style-name="P933">23.15.3. maksimalus garso lygis vertinamas pagal prietaiso rodyklės didžiausią rodmenų trukmės, kuria nustatyta norma, periodu.</text:p>
      <text:p text:style-name="P934">23.16. Atitinkamo triukšmo lygio rodmenys suapvalinami iki sveikų decibelų arba decibelų A;</text:p>
      <text:p text:style-name="P935">23.17. Jeigu naudojami skaitmeniniai prietaisai, garso lygių matavimas vertinamas pagal atitinkamus prietaisų rodmenis.</text:p>
      <text:p text:style-name="P936">24. Matavimo rezultatai</text:p>
      <text:p text:style-name="P937">24.1. Pastovaus triukšmo vidutinis garso lygis ir garso slėgio lygiai kiekviename matavimo taške įvertinami pagal GOST 23337 2 priedą.</text:p>
      <text:p text:style-name="P938">24.2. Nuolat kintančio triukšmo ekvivalentinis garso lygis kiekviename matavimo taške įvertinamas pagal GOST 23337 3 priedą.</text:p>
      <text:p text:style-name="P939">24.3. Pertrūkstančio triukšmo ekvivalentinis garso lygis kiekviename matavimo taške įvertinamas:</text:p>
      <text:p text:style-name="P940">24.3.1. jeigu garso lygis lieka pastovus mažiau kaip 0,5 minutės – pagal GOST 23337 3 priedą;</text:p>
      <text:p text:style-name="P941">24.3.2. jeigu garso lygis lieka pastovus 0,5 minutės ir ilgiau – pagal GOST 23337 4 priedą.</text:p>
      <text:p text:style-name="P942">24.4. Impulsinio triukšmo ekvivalentinis garso lygis kiekviename matavimo taške įvertinamas pagal GOST 23337 3 priedą.</text:p>
      <text:p text:style-name="P943">24.5. Maksimaliu garso lygiu laikoma didžiausia reikšmė, gauta matavimo metu.</text:p>
      <text:p text:style-name="P944">24.6. Matavimo rezultatai tame taške, kuriame gautos matuojamų garso lygių didžiausios reikšmės, palyginami su atitinkamais leidžiamais triukšmo lygiais.<text:s/></text:p>
      <text:p text:style-name="P945">______________</text:p>
      <text:soft-page-break/>
      <text:p text:style-name="P946">A priedas</text:p>
      <text:p text:style-name="P947"/>
      <text:p text:style-name="P948"><text:span text:style-name="T949">PASTOVAUS TRIUKŠMO GARSO SLĖGIO LYGIAI</text:span></text:p>
      <text:p text:style-name="P950"/>
      <text:p text:style-name="P951">A.1. Garso slėgio lygiai skaičiuojami pagal formulę<text:s/></text:p>
      <text:p text:style-name="P952"/>
      <text:p text:style-name="P953"><text:tab/>L=a+ bN,<text:tab/>(1)</text:p>
      <text:p text:style-name="P954"/>
      <text:p text:style-name="P955">čia: L – garso slėgio lygis,<text:s/></text:p>
      <text:p text:style-name="P956">N= L<text:span text:style-name="T957">A</text:span><text:s/>– 5,</text:p>
      <text:p text:style-name="P958">a, b – priklausantys nuo dažnio koeficientai, jie pateikti A.2 punkte.</text:p>
      <text:p text:style-name="P959"/>
      <text:p text:style-name="P960">A.2. Koeficientų dydžiai:<text: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Koeficientai, dB</text:p>
          </table:table-cell>
          <table:table-cell table:style-name="TableCell976" table:number-columns-spanned="9">
            <text:p text:style-name="P977">Oktavų juostų vidutiniai geometriniai dažniai, Hz</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31,5</text:p>
          </table:table-cell>
          <table:table-cell table:style-name="TableCell982">
            <text:p text:style-name="P983">63,0</text:p>
          </table:table-cell>
          <table:table-cell table:style-name="TableCell984">
            <text:p text:style-name="P985">125,0</text:p>
          </table:table-cell>
          <table:table-cell table:style-name="TableCell986">
            <text:p text:style-name="P987">250,0</text:p>
          </table:table-cell>
          <table:table-cell table:style-name="TableCell988">
            <text:p text:style-name="P989">500,0</text:p>
          </table:table-cell>
          <table:table-cell table:style-name="TableCell990">
            <text:p text:style-name="P991">1000, 0</text:p>
          </table:table-cell>
          <table:table-cell table:style-name="TableCell992">
            <text:p text:style-name="P993">2000, 0</text:p>
          </table:table-cell>
          <table:table-cell table:style-name="TableCell994">
            <text:p text:style-name="P995">4000,0</text:p>
          </table:table-cell>
          <table:table-cell table:style-name="TableCell996">
            <text:p text:style-name="P997">8000, 0</text:p>
          </table:table-cell>
        </table:table-row>
        <table:table-row table:style-name="TableRow998">
          <table:table-cell table:style-name="TableCell999">
            <text:p text:style-name="P1000">a</text:p>
          </table:table-cell>
          <table:table-cell table:style-name="TableCell1001">
            <text:p text:style-name="P1002">55, 500</text:p>
          </table:table-cell>
          <table:table-cell table:style-name="TableCell1003">
            <text:p text:style-name="P1004">35, 500</text:p>
          </table:table-cell>
          <table:table-cell table:style-name="TableCell1005">
            <text:p text:style-name="P1006">22,000</text:p>
          </table:table-cell>
          <table:table-cell table:style-name="TableCell1007">
            <text:p text:style-name="P1008">12, 000</text:p>
          </table:table-cell>
          <table:table-cell table:style-name="TableCell1009">
            <text:p text:style-name="P1010">4,800</text:p>
          </table:table-cell>
          <table:table-cell table:style-name="TableCell1011">
            <text:p text:style-name="P1012">0</text:p>
          </table:table-cell>
          <table:table-cell table:style-name="TableCell1013">
            <text:p text:style-name="P1014">-3, 500</text:p>
          </table:table-cell>
          <table:table-cell table:style-name="TableCell1015">
            <text:p text:style-name="P1016">-6,100</text:p>
          </table:table-cell>
          <table:table-cell table:style-name="TableCell1017">
            <text:p text:style-name="P1018">-8, 000</text:p>
          </table:table-cell>
        </table:table-row>
        <table:table-row table:style-name="TableRow1019">
          <table:table-cell table:style-name="TableCell1020">
            <text:p text:style-name="P1021">b</text:p>
          </table:table-cell>
          <table:table-cell table:style-name="TableCell1022">
            <text:p text:style-name="P1023">0,680</text:p>
          </table:table-cell>
          <table:table-cell table:style-name="TableCell1024">
            <text:p text:style-name="P1025">0,790</text:p>
          </table:table-cell>
          <table:table-cell table:style-name="TableCell1026">
            <text:p text:style-name="P1027">0,870</text:p>
          </table:table-cell>
          <table:table-cell table:style-name="TableCell1028">
            <text:p text:style-name="P1029">0,930</text:p>
          </table:table-cell>
          <table:table-cell table:style-name="TableCell1030">
            <text:p text:style-name="P1031">074</text:p>
          </table:table-cell>
          <table:table-cell table:style-name="TableCell1032">
            <text:p text:style-name="P1033">1,000</text:p>
          </table:table-cell>
          <table:table-cell table:style-name="TableCell1034">
            <text:p text:style-name="P1035">1,015</text:p>
          </table:table-cell>
          <table:table-cell table:style-name="TableCell1036">
            <text:p text:style-name="P1037">1,025</text:p>
          </table:table-cell>
          <table:table-cell table:style-name="TableCell1038">
            <text:p text:style-name="P1039">1,030</text:p>
          </table:table-cell>
        </table:table-row>
      </table:table>
      <text:p text:style-name="P1040"/>
      <text:p text:style-name="P1041">A.3. Pagrindiniai garso slėgio lygiai:<text: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Garso lygis L(A), dBA</text:p>
          </table:table-cell>
          <table:table-cell table:style-name="TableCell1057" table:number-columns-spanned="9">
            <text:p text:style-name="P1058">Garso slėgio lygiai, dB, oktavų juostose, kai vidutinis geometrinis dažnis, Hz</text:p>
          </table: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ext:p text:style-name="P1062">31,5</text:p>
          </table:table-cell>
          <table:table-cell table:style-name="TableCell1063">
            <text:p text:style-name="P1064">63,0</text:p>
          </table:table-cell>
          <table:table-cell table:style-name="TableCell1065">
            <text:p text:style-name="P1066">125,0</text:p>
          </table:table-cell>
          <table:table-cell table:style-name="TableCell1067">
            <text:p text:style-name="P1068">250,0</text:p>
          </table:table-cell>
          <table:table-cell table:style-name="TableCell1069">
            <text:p text:style-name="P1070">500,0</text:p>
          </table:table-cell>
          <table:table-cell table:style-name="TableCell1071">
            <text:p text:style-name="P1072">1000,0</text:p>
          </table:table-cell>
          <table:table-cell table:style-name="TableCell1073">
            <text:p text:style-name="P1074">2000, 0</text:p>
          </table:table-cell>
          <table:table-cell table:style-name="TableCell1075">
            <text:p text:style-name="P1076">4000,0</text:p>
          </table:table-cell>
          <table:table-cell table:style-name="TableCell1077">
            <text:p text:style-name="P1078">8000, 0</text:p>
          </table:table-cell>
        </table:table-row>
        <table:table-row table:style-name="TableRow1079">
          <table:table-cell table:style-name="TableCell1080">
            <text:p text:style-name="P1081">20</text:p>
          </table:table-cell>
          <table:table-cell table:style-name="TableCell1082">
            <text:p text:style-name="P1083">66</text:p>
          </table:table-cell>
          <table:table-cell table:style-name="TableCell1084">
            <text:p text:style-name="P1085">47</text:p>
          </table:table-cell>
          <table:table-cell table:style-name="TableCell1086">
            <text:p text:style-name="P1087">35</text:p>
          </table:table-cell>
          <table:table-cell table:style-name="TableCell1088">
            <text:p text:style-name="P1089">26</text:p>
          </table:table-cell>
          <table:table-cell table:style-name="TableCell1090">
            <text:p text:style-name="P1091">19</text:p>
          </table:table-cell>
          <table:table-cell table:style-name="TableCell1092">
            <text:p text:style-name="P1093">15</text:p>
          </table:table-cell>
          <table:table-cell table:style-name="TableCell1094">
            <text:p text:style-name="P1095">12</text:p>
          </table:table-cell>
          <table:table-cell table:style-name="TableCell1096">
            <text:p text:style-name="P1097">9</text:p>
          </table:table-cell>
          <table:table-cell table:style-name="TableCell1098">
            <text:p text:style-name="P1099">7</text:p>
          </table:table-cell>
        </table:table-row>
        <table:table-row table:style-name="TableRow1100">
          <table:table-cell table:style-name="TableCell1101">
            <text:p text:style-name="P1102">25</text:p>
          </table:table-cell>
          <table:table-cell table:style-name="TableCell1103">
            <text:p text:style-name="P1104">69</text:p>
          </table:table-cell>
          <table:table-cell table:style-name="TableCell1105">
            <text:p text:style-name="P1106">51</text:p>
          </table:table-cell>
          <table:table-cell table:style-name="TableCell1107">
            <text:p text:style-name="P1108">39</text:p>
          </table:table-cell>
          <table:table-cell table:style-name="TableCell1109">
            <text:p text:style-name="P1110">31</text:p>
          </table:table-cell>
          <table:table-cell table:style-name="TableCell1111">
            <text:p text:style-name="P1112">24</text:p>
          </table:table-cell>
          <table:table-cell table:style-name="TableCell1113">
            <text:p text:style-name="P1114">20</text:p>
          </table:table-cell>
          <table:table-cell table:style-name="TableCell1115">
            <text:p text:style-name="P1116">17</text:p>
          </table:table-cell>
          <table:table-cell table:style-name="TableCell1117">
            <text:p text:style-name="P1118">14</text:p>
          </table:table-cell>
          <table:table-cell table:style-name="TableCell1119">
            <text:p text:style-name="P1120">13</text:p>
          </table:table-cell>
        </table:table-row>
        <table:table-row table:style-name="TableRow1121">
          <table:table-cell table:style-name="TableCell1122">
            <text:p text:style-name="P1123">30</text:p>
          </table:table-cell>
          <table:table-cell table:style-name="TableCell1124">
            <text:p text:style-name="P1125">73</text:p>
          </table:table-cell>
          <table:table-cell table:style-name="TableCell1126">
            <text:p text:style-name="P1127">55</text:p>
          </table:table-cell>
          <table:table-cell table:style-name="TableCell1128">
            <text:p text:style-name="P1129">44</text:p>
          </table:table-cell>
          <table:table-cell table:style-name="TableCell1130">
            <text:p text:style-name="P1131">35</text:p>
          </table:table-cell>
          <table:table-cell table:style-name="TableCell1132">
            <text:p text:style-name="P1133">29</text:p>
          </table:table-cell>
          <table:table-cell table:style-name="TableCell1134">
            <text:p text:style-name="P1135">25</text:p>
          </table:table-cell>
          <table:table-cell table:style-name="TableCell1136">
            <text:p text:style-name="P1137">22</text:p>
          </table:table-cell>
          <table:table-cell table:style-name="TableCell1138">
            <text:p text:style-name="P1139">20</text:p>
          </table:table-cell>
          <table:table-cell table:style-name="TableCell1140">
            <text:p text:style-name="P1141">48</text:p>
          </table:table-cell>
        </table:table-row>
        <table:table-row table:style-name="TableRow1142">
          <table:table-cell table:style-name="TableCell1143">
            <text:p text:style-name="P1144">35</text:p>
          </table:table-cell>
          <table:table-cell table:style-name="TableCell1145">
            <text:p text:style-name="P1146">76</text:p>
          </table:table-cell>
          <table:table-cell table:style-name="TableCell1147">
            <text:p text:style-name="P1148">59</text:p>
          </table:table-cell>
          <table:table-cell table:style-name="TableCell1149">
            <text:p text:style-name="P1150">48</text:p>
          </table:table-cell>
          <table:table-cell table:style-name="TableCell1151">
            <text:p text:style-name="P1152">40</text:p>
          </table:table-cell>
          <table:table-cell table:style-name="TableCell1153">
            <text:p text:style-name="P1154">34</text:p>
          </table:table-cell>
          <table:table-cell table:style-name="TableCell1155">
            <text:p text:style-name="P1156">30</text:p>
          </table:table-cell>
          <table:table-cell table:style-name="TableCell1157">
            <text:p text:style-name="P1158">27</text:p>
          </table:table-cell>
          <table:table-cell table:style-name="TableCell1159">
            <text:p text:style-name="P1160">25</text:p>
          </table:table-cell>
          <table:table-cell table:style-name="TableCell1161">
            <text:p text:style-name="P1162">23</text:p>
          </table:table-cell>
        </table:table-row>
        <table:table-row table:style-name="TableRow1163">
          <table:table-cell table:style-name="TableCell1164">
            <text:p text:style-name="P1165">40</text:p>
          </table:table-cell>
          <table:table-cell table:style-name="TableCell1166">
            <text:p text:style-name="P1167">79</text:p>
          </table:table-cell>
          <table:table-cell table:style-name="TableCell1168">
            <text:p text:style-name="P1169">63</text:p>
          </table:table-cell>
          <table:table-cell table:style-name="TableCell1170">
            <text:p text:style-name="P1171">52</text:p>
          </table:table-cell>
          <table:table-cell table:style-name="TableCell1172">
            <text:p text:style-name="P1173">45</text:p>
          </table:table-cell>
          <table:table-cell table:style-name="TableCell1174">
            <text:p text:style-name="P1175">39</text:p>
          </table:table-cell>
          <table:table-cell table:style-name="TableCell1176">
            <text:p text:style-name="P1177">35</text:p>
          </table:table-cell>
          <table:table-cell table:style-name="TableCell1178">
            <text:p text:style-name="P1179">32</text:p>
          </table:table-cell>
          <table:table-cell table:style-name="TableCell1180">
            <text:p text:style-name="P1181">30</text:p>
          </table:table-cell>
          <table:table-cell table:style-name="TableCell1182">
            <text:p text:style-name="P1183">28</text:p>
          </table:table-cell>
        </table:table-row>
        <table:table-row table:style-name="TableRow1184">
          <table:table-cell table:style-name="TableCell1185">
            <text:p text:style-name="P1186">45</text:p>
          </table:table-cell>
          <table:table-cell table:style-name="TableCell1187">
            <text:p text:style-name="P1188">83</text:p>
          </table:table-cell>
          <table:table-cell table:style-name="TableCell1189">
            <text:p text:style-name="P1190">67</text:p>
          </table:table-cell>
          <table:table-cell table:style-name="TableCell1191">
            <text:p text:style-name="P1192">57</text:p>
          </table:table-cell>
          <table:table-cell table:style-name="TableCell1193">
            <text:p text:style-name="P1194">49</text:p>
          </table:table-cell>
          <table:table-cell table:style-name="TableCell1195">
            <text:p text:style-name="P1196">44</text:p>
          </table:table-cell>
          <table:table-cell table:style-name="TableCell1197">
            <text:p text:style-name="P1198">40</text:p>
          </table:table-cell>
          <table:table-cell table:style-name="TableCell1199">
            <text:p text:style-name="P1200">37</text:p>
          </table:table-cell>
          <table:table-cell table:style-name="TableCell1201">
            <text:p text:style-name="P1202">35</text:p>
          </table:table-cell>
          <table:table-cell table:style-name="TableCell1203">
            <text:p text:style-name="P1204">33</text:p>
          </table:table-cell>
        </table:table-row>
        <table:table-row table:style-name="TableRow1205">
          <table:table-cell table:style-name="TableCell1206">
            <text:p text:style-name="P1207">50</text:p>
          </table:table-cell>
          <table:table-cell table:style-name="TableCell1208">
            <text:p text:style-name="P1209">86</text:p>
          </table:table-cell>
          <table:table-cell table:style-name="TableCell1210">
            <text:p text:style-name="P1211">71</text:p>
          </table:table-cell>
          <table:table-cell table:style-name="TableCell1212">
            <text:p text:style-name="P1213">61</text:p>
          </table:table-cell>
          <table:table-cell table:style-name="TableCell1214">
            <text:p text:style-name="P1215">54</text:p>
          </table:table-cell>
          <table:table-cell table:style-name="TableCell1216">
            <text:p text:style-name="P1217">49</text:p>
          </table:table-cell>
          <table:table-cell table:style-name="TableCell1218">
            <text:p text:style-name="P1219">45</text:p>
          </table:table-cell>
          <table:table-cell table:style-name="TableCell1220">
            <text:p text:style-name="P1221">42</text:p>
          </table:table-cell>
          <table:table-cell table:style-name="TableCell1222">
            <text:p text:style-name="P1223">40</text:p>
          </table:table-cell>
          <table:table-cell table:style-name="TableCell1224">
            <text:p text:style-name="P1225">38</text:p>
          </table:table-cell>
        </table:table-row>
        <table:table-row table:style-name="TableRow1226">
          <table:table-cell table:style-name="TableCell1227">
            <text:p text:style-name="P1228">55</text:p>
          </table:table-cell>
          <table:table-cell table:style-name="TableCell1229">
            <text:p text:style-name="P1230">90</text:p>
          </table:table-cell>
          <table:table-cell table:style-name="TableCell1231">
            <text:p text:style-name="P1232">75</text:p>
          </table:table-cell>
          <table:table-cell table:style-name="TableCell1233">
            <text:p text:style-name="P1234">66</text:p>
          </table:table-cell>
          <table:table-cell table:style-name="TableCell1235">
            <text:p text:style-name="P1236">59</text:p>
          </table:table-cell>
          <table:table-cell table:style-name="TableCell1237">
            <text:p text:style-name="P1238">53</text:p>
          </table:table-cell>
          <table:table-cell table:style-name="TableCell1239">
            <text:p text:style-name="P1240">50</text:p>
          </table:table-cell>
          <table:table-cell table:style-name="TableCell1241">
            <text:p text:style-name="P1242">47</text:p>
          </table:table-cell>
          <table:table-cell table:style-name="TableCell1243">
            <text:p text:style-name="P1244">45</text:p>
          </table:table-cell>
          <table:table-cell table:style-name="TableCell1245">
            <text:p text:style-name="P1246">44</text:p>
          </table:table-cell>
        </table:table-row>
        <table:table-row table:style-name="TableRow1247">
          <table:table-cell table:style-name="TableCell1248">
            <text:p text:style-name="P1249">60</text:p>
          </table:table-cell>
          <table:table-cell table:style-name="TableCell1250">
            <text:p text:style-name="P1251">93</text:p>
          </table:table-cell>
          <table:table-cell table:style-name="TableCell1252">
            <text:p text:style-name="P1253">79</text:p>
          </table:table-cell>
          <table:table-cell table:style-name="TableCell1254">
            <text:p text:style-name="P1255">70</text:p>
          </table:table-cell>
          <table:table-cell table:style-name="TableCell1256">
            <text:p text:style-name="P1257">63</text:p>
          </table:table-cell>
          <table:table-cell table:style-name="TableCell1258">
            <text:p text:style-name="P1259">58</text:p>
          </table:table-cell>
          <table:table-cell table:style-name="TableCell1260">
            <text:p text:style-name="P1261">55</text:p>
          </table:table-cell>
          <table:table-cell table:style-name="TableCell1262">
            <text:p text:style-name="P1263">52</text:p>
          </table:table-cell>
          <table:table-cell table:style-name="TableCell1264">
            <text:p text:style-name="P1265">50</text:p>
          </table:table-cell>
          <table:table-cell table:style-name="TableCell1266">
            <text:p text:style-name="P1267">49</text:p>
          </table:table-cell>
        </table:table-row>
        <table:table-row table:style-name="TableRow1268">
          <table:table-cell table:style-name="TableCell1269">
            <text:p text:style-name="P1270">65</text:p>
          </table:table-cell>
          <table:table-cell table:style-name="TableCell1271">
            <text:p text:style-name="P1272">96</text:p>
          </table:table-cell>
          <table:table-cell table:style-name="TableCell1273">
            <text:p text:style-name="P1274">83</text:p>
          </table:table-cell>
          <table:table-cell table:style-name="TableCell1275">
            <text:p text:style-name="P1276">74</text:p>
          </table:table-cell>
          <table:table-cell table:style-name="TableCell1277">
            <text:p text:style-name="P1278">68</text:p>
          </table:table-cell>
          <table:table-cell table:style-name="TableCell1279">
            <text:p text:style-name="P1280">63</text:p>
          </table:table-cell>
          <table:table-cell table:style-name="TableCell1281">
            <text:p text:style-name="P1282">60</text:p>
          </table:table-cell>
          <table:table-cell table:style-name="TableCell1283">
            <text:p text:style-name="P1284">57</text:p>
          </table:table-cell>
          <table:table-cell table:style-name="TableCell1285">
            <text:p text:style-name="P1286">55</text:p>
          </table:table-cell>
          <table:table-cell table:style-name="TableCell1287">
            <text:p text:style-name="P1288">54</text:p>
          </table:table-cell>
        </table:table-row>
        <table:table-row table:style-name="TableRow1289">
          <table:table-cell table:style-name="TableCell1290">
            <text:p text:style-name="P1291">70</text:p>
          </table:table-cell>
          <table:table-cell table:style-name="TableCell1292">
            <text:p text:style-name="P1293">100</text:p>
          </table:table-cell>
          <table:table-cell table:style-name="TableCell1294">
            <text:p text:style-name="P1295">87</text:p>
          </table:table-cell>
          <table:table-cell table:style-name="TableCell1296">
            <text:p text:style-name="P1297">79</text:p>
          </table:table-cell>
          <table:table-cell table:style-name="TableCell1298">
            <text:p text:style-name="P1299">72</text:p>
          </table:table-cell>
          <table:table-cell table:style-name="TableCell1300">
            <text:p text:style-name="P1301">68</text:p>
          </table:table-cell>
          <table:table-cell table:style-name="TableCell1302">
            <text:p text:style-name="P1303">65</text:p>
          </table:table-cell>
          <table:table-cell table:style-name="TableCell1304">
            <text:p text:style-name="P1305">62</text:p>
          </table:table-cell>
          <table:table-cell table:style-name="TableCell1306">
            <text:p text:style-name="P1307">61</text:p>
          </table:table-cell>
          <table:table-cell table:style-name="TableCell1308">
            <text:p text:style-name="P1309">59</text:p>
          </table:table-cell>
        </table:table-row>
        <table:table-row table:style-name="TableRow1310">
          <table:table-cell table:style-name="TableCell1311">
            <text:p text:style-name="P1312">75</text:p>
          </table:table-cell>
          <table:table-cell table:style-name="TableCell1313">
            <text:p text:style-name="P1314">103</text:p>
          </table:table-cell>
          <table:table-cell table:style-name="TableCell1315">
            <text:p text:style-name="P1316">91</text:p>
          </table:table-cell>
          <table:table-cell table:style-name="TableCell1317">
            <text:p text:style-name="P1318">83</text:p>
          </table:table-cell>
          <table:table-cell table:style-name="TableCell1319">
            <text:p text:style-name="P1320">77</text:p>
          </table:table-cell>
          <table:table-cell table:style-name="TableCell1321">
            <text:p text:style-name="P1322">73</text:p>
          </table:table-cell>
          <table:table-cell table:style-name="TableCell1323">
            <text:p text:style-name="P1324">70</text:p>
          </table:table-cell>
          <table:table-cell table:style-name="TableCell1325">
            <text:p text:style-name="P1326">68</text:p>
          </table:table-cell>
          <table:table-cell table:style-name="TableCell1327">
            <text:p text:style-name="P1328">66</text:p>
          </table:table-cell>
          <table:table-cell table:style-name="TableCell1329">
            <text:p text:style-name="P1330">64</text:p>
          </table:table-cell>
        </table:table-row>
        <table:table-row table:style-name="TableRow1331">
          <table:table-cell table:style-name="TableCell1332">
            <text:p text:style-name="P1333">80</text:p>
          </table:table-cell>
          <table:table-cell table:style-name="TableCell1334">
            <text:p text:style-name="P1335">107</text:p>
          </table:table-cell>
          <table:table-cell table:style-name="TableCell1336">
            <text:p text:style-name="P1337">95</text:p>
          </table:table-cell>
          <table:table-cell table:style-name="TableCell1338">
            <text:p text:style-name="P1339">87</text:p>
          </table:table-cell>
          <table:table-cell table:style-name="TableCell1340">
            <text:p text:style-name="P1341">82</text:p>
          </table:table-cell>
          <table:table-cell table:style-name="TableCell1342">
            <text:p text:style-name="P1343">78</text:p>
          </table:table-cell>
          <table:table-cell table:style-name="TableCell1344">
            <text:p text:style-name="P1345">75</text:p>
          </table:table-cell>
          <table:table-cell table:style-name="TableCell1346">
            <text:p text:style-name="P1347">73</text:p>
          </table:table-cell>
          <table:table-cell table:style-name="TableCell1348">
            <text:p text:style-name="P1349">71</text:p>
          </table:table-cell>
          <table:table-cell table:style-name="TableCell1350">
            <text:p text:style-name="P1351">69</text:p>
          </table:table-cell>
        </table:table-row>
        <table:table-row table:style-name="TableRow1352">
          <table:table-cell table:style-name="TableCell1353">
            <text:p text:style-name="P1354">85</text:p>
          </table:table-cell>
          <table:table-cell table:style-name="TableCell1355">
            <text:p text:style-name="P1356">110</text:p>
          </table:table-cell>
          <table:table-cell table:style-name="TableCell1357">
            <text:p text:style-name="P1358">99</text:p>
          </table:table-cell>
          <table:table-cell table:style-name="TableCell1359">
            <text:p text:style-name="P1360">92</text:p>
          </table:table-cell>
          <table:table-cell table:style-name="TableCell1361">
            <text:p text:style-name="P1362">86</text:p>
          </table:table-cell>
          <table:table-cell table:style-name="TableCell1363">
            <text:p text:style-name="P1364">83</text:p>
          </table:table-cell>
          <table:table-cell table:style-name="TableCell1365">
            <text:p text:style-name="P1366">80</text:p>
          </table:table-cell>
          <table:table-cell table:style-name="TableCell1367">
            <text:p text:style-name="P1368">78</text:p>
          </table:table-cell>
          <table:table-cell table:style-name="TableCell1369">
            <text:p text:style-name="P1370">76</text:p>
          </table:table-cell>
          <table:table-cell table:style-name="TableCell1371">
            <text:p text:style-name="P1372">74</text:p>
          </table:table-cell>
        </table:table-row>
        <table:table-row table:style-name="TableRow1373">
          <table:table-cell table:style-name="TableCell1374">
            <text:p text:style-name="P1375">90</text:p>
          </table:table-cell>
          <table:table-cell table:style-name="TableCell1376">
            <text:p text:style-name="P1377">113</text:p>
          </table:table-cell>
          <table:table-cell table:style-name="TableCell1378">
            <text:p text:style-name="P1379">103</text:p>
          </table:table-cell>
          <table:table-cell table:style-name="TableCell1380">
            <text:p text:style-name="P1381">96</text:p>
          </table:table-cell>
          <table:table-cell table:style-name="TableCell1382">
            <text:p text:style-name="P1383">91</text:p>
          </table:table-cell>
          <table:table-cell table:style-name="TableCell1384">
            <text:p text:style-name="P1385">88</text:p>
          </table:table-cell>
          <table:table-cell table:style-name="TableCell1386">
            <text:p text:style-name="P1387">85</text:p>
          </table:table-cell>
          <table:table-cell table:style-name="TableCell1388">
            <text:p text:style-name="P1389">83</text:p>
          </table:table-cell>
          <table:table-cell table:style-name="TableCell1390">
            <text:p text:style-name="P1391">81</text:p>
          </table:table-cell>
          <table:table-cell table:style-name="TableCell1392">
            <text:p text:style-name="P1393">80</text:p>
          </table:table-cell>
        </table:table-row>
        <table:table-row table:style-name="TableRow1394">
          <table:table-cell table:style-name="TableCell1395">
            <text:p text:style-name="P1396">95</text:p>
          </table:table-cell>
          <table:table-cell table:style-name="TableCell1397">
            <text:p text:style-name="P1398">116</text:p>
          </table:table-cell>
          <table:table-cell table:style-name="TableCell1399">
            <text:p text:style-name="P1400">107</text:p>
          </table:table-cell>
          <table:table-cell table:style-name="TableCell1401">
            <text:p text:style-name="P1402">101</text:p>
          </table:table-cell>
          <table:table-cell table:style-name="TableCell1403">
            <text:p text:style-name="P1404">95</text:p>
          </table:table-cell>
          <table:table-cell table:style-name="TableCell1405">
            <text:p text:style-name="P1406">93</text:p>
          </table:table-cell>
          <table:table-cell table:style-name="TableCell1407">
            <text:p text:style-name="P1408">90</text:p>
          </table:table-cell>
          <table:table-cell table:style-name="TableCell1409">
            <text:p text:style-name="P1410">88</text:p>
          </table:table-cell>
          <table:table-cell table:style-name="TableCell1411">
            <text:p text:style-name="P1412">86</text:p>
          </table:table-cell>
          <table:table-cell table:style-name="TableCell1413">
            <text:p text:style-name="P1414">85</text:p>
          </table:table-cell>
        </table:table-row>
        <table:table-row table:style-name="TableRow1415">
          <table:table-cell table:style-name="TableCell1416">
            <text:p text:style-name="P1417">100</text:p>
          </table:table-cell>
          <table:table-cell table:style-name="TableCell1418">
            <text:p text:style-name="P1419">120</text:p>
          </table:table-cell>
          <table:table-cell table:style-name="TableCell1420">
            <text:p text:style-name="P1421">111</text:p>
          </table:table-cell>
          <table:table-cell table:style-name="TableCell1422">
            <text:p text:style-name="P1423">105</text:p>
          </table:table-cell>
          <table:table-cell table:style-name="TableCell1424">
            <text:p text:style-name="P1425">101</text:p>
          </table:table-cell>
          <table:table-cell table:style-name="TableCell1426">
            <text:p text:style-name="P1427">98</text:p>
          </table:table-cell>
          <table:table-cell table:style-name="TableCell1428">
            <text:p text:style-name="P1429">95</text:p>
          </table:table-cell>
          <table:table-cell table:style-name="TableCell1430">
            <text:p text:style-name="P1431">93</text:p>
          </table:table-cell>
          <table:table-cell table:style-name="TableCell1432">
            <text:p text:style-name="P1433">92</text:p>
          </table:table-cell>
          <table:table-cell table:style-name="TableCell1434">
            <text:p text:style-name="P1435">90</text:p>
          </table:table-cell>
        </table:table-row>
      </table:table>
      <text:p text:style-name="P1436">A.4. Garso slėgio lygiai, nepateikti A.3 punkte, skaičiuojami pagal formulę (1).<text:s/></text:p>
      <text:p text:style-name="P14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0-23T11:50:00Z</meta:creation-date>
    <dc:date>2017-10-23T11:50:00Z</dc:date>
    <meta:template xlink:href="Normal.dotm" xlink:type="simple"/>
    <meta:editing-cycles>2</meta:editing-cycles>
    <meta:editing-duration>PT60S</meta:editing-duration>
    <meta:document-statistic meta:page-count="10" meta:paragraph-count="204" meta:word-count="3194" meta:character-count="25578" meta:row-count="684" meta:non-whitespace-character-count="22588"/>
  </office:meta>
</office:document-meta>
</file>