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GRUODŽIO 18 D. ĮSAKYMO NR. 380 „DĖL TEISĖS AKTŲ, BŪTINŲ LIETUVOS RESPUBLIKOS ELEKTROS ENERGETIKOS ĮSTATYMUI ĮGYVENDINTI, PATVIRTINIMO“ PAKEITIMO</text:p>
      <text:p text:style-name="P12"/>
      <text:p text:style-name="P13">2003 m. spalio 17 d. Nr. 4-388</text:p>
      <text:p text:style-name="P14">Vilnius</text:p>
      <text:p text:style-name="P15"/>
      <text:p text:style-name="P16"><text:span text:style-name="T17">Pakeičiu</text:span><text:span text:style-name="T18"><text:s/>Energetikos įrenginių avarijų ir sutrikimų tyrimo ir apskaitos nuostatus, patvirtintus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19">110-4010</text:span></text:a><text:span text:style-name="T20">):</text:span></text:p>
      <text:p text:style-name="P21"><text:span text:style-name="T22">1</text:span><text:span text:style-name="T23">. Išdėstau 1 punkto pirmąją pastraipą taip:</text:span></text:p>
      <text:p text:style-name="P24"><text:span text:style-name="T25">„</text:span><text:span text:style-name="T26">1</text:span><text:span text:style-name="T27">. Šie nuostatai reglamentuoja elektros, šilumos, dujų, naftos ir (ar) naftos produktų</text:span><text:span text:style-name="T28"><text:s/></text:span><text:span text:style-name="T29">įrenginiuose (toliau – energetikos įrenginiuose) įvykusių avarijų, sutrikimų tyrimo tvarką ir yra privalomi fiziniams bei juridiniams asmenims, turintiems energetikos įrenginius, kurie gamina, tiekia, paskirsto ar vartoja elektros, šilumos energiją (toliau – energiją), degiąsias gamtines dujas, naudojamas kurui, išgauna, perdirba naftą, laiko, transportuoja, perduoda naftą ir (ar) naftos produktus, neatsižvelgiant į žinybinį pavaldumą ir nuosavybės formas.“</text:span></text:p>
      <text:p text:style-name="P30"><text:span text:style-name="T31">2</text:span><text:span text:style-name="T32">. Išdėstau 3 punktą taip:</text:span></text:p>
      <text:p text:style-name="P33"><text:span text:style-name="T34">„</text:span><text:span text:style-name="T35">3</text:span><text:span text:style-name="T36">. Energetikos įrenginių darbo sutrikimai, elektros, šilumos gamybos bei šių energijos rūšių, dujų perdavimo, paskirstymo, vartojimo, naftos išgavimo, perdirbimo, naftos ir (ar) naftos produktų laikymo, transportavimo, perdavimo nutraukimai ar apribojimai pagal jų pobūdį bei pasekmes skirstomi į avarijas ir sutrikimus (žr. II skyrių). Branduolinės energetikos objektuose šie sutrikimai klasifikuojami remiantis teisės aktais, reglamentuojančiais šių objektų eksploatavimą, tačiau įvykus incidentui su elektros, šilumos,</text:span><text:span text:style-name="T37"><text:s/></text:span><text:span text:style-name="T38">dujų įrenginiais ir jei toks incidentas pagal šiuos Nuostatus būtų klasifikuojamas kaip energetikos įrenginių avarija ar sutrikimas, tai dalyvauti tiriant tokį incidentą turi būti kviečiamas Energetikos valstybinės inspekcijos atstovas. Apie tokį incidentą pranešama remiantis šių Nuostatų 4 punktu.“</text:span></text:p>
      <text:p text:style-name="P39"><text:span text:style-name="T40">3</text:span><text:span text:style-name="T41">. Papildau 9 punktą šia pastraipa:</text:span></text:p>
      <text:p text:style-name="P42"><text:span text:style-name="T43">„naftos ir naftos produktų įrenginiai – tai įrenginiai, kuriais išgaunama, perdirbama nafta, laikoma, transportuojama, perduodama nafta, naftos produktai;“.</text:span></text:p>
      <text:p text:style-name="P44"><text:span text:style-name="T45">4</text:span><text:span text:style-name="T46">. Įrašau 10.4 punkte vietoj skaičiaus „100“ skaičių „60“.</text:span></text:p>
      <text:p text:style-name="P47"><text:span text:style-name="T48">5</text:span><text:span text:style-name="T49">. Įrašau 10.6 punkte vietoj skaičiaus „500“ skaičių „300“.</text:span></text:p>
      <text:p text:style-name="P50"><text:span text:style-name="T51">6</text:span><text:span text:style-name="T52">. Papildau nurodytus nuostatus šiuo 10.11 punktu:</text:span></text:p>
      <text:p text:style-name="P53"><text:span text:style-name="T54">„</text:span><text:span text:style-name="T55">10.11</text:span><text:span text:style-name="T56">. 10–35 kV įtampos elektros linijos, pastotės ar skirstyklos pagrindinės elektros schemos įrenginio ar jo valdymo, relinės apsaugos ir automatikos grandinių bei kitų elementų gedimas, sprogimas, gaisras, pastato ar statinio (jo dalies) sugriuvimas, neleistinos laikančiųjų konstrukcijų deformacijos, kurių atstatymo sąmatinė vertė viršija 500000 litų.“</text:span></text:p>
      <text:p text:style-name="P57"><text:span text:style-name="T58">7</text:span><text:span text:style-name="T59">. Išdėstau 11.3 punktą taip:</text:span></text:p>
      <text:p text:style-name="P60"><text:span text:style-name="T61">„</text:span><text:span text:style-name="T62">11.3</text:span><text:span text:style-name="T63">. Priverstinis šilumos šaltinio arba dalies magistralinio šilumos tinklo atjungimas, dėl ko buvo nutrauktas šilumos tiekimas vartotojams:“.</text:span></text:p>
      <text:p text:style-name="P64"><text:span text:style-name="T65">8</text:span><text:span text:style-name="T66">. Įrašau 11.3.1 punkte vietoj skaičiaus „300“ skaičių „100“, vietoj skaičiaus „36“ skaičių „24“.</text:span></text:p>
      <text:p text:style-name="P67"><text:span text:style-name="T68">9</text:span><text:span text:style-name="T69">. Įrašau 11.3.2 punkte vietoj skaičiaus „5000“ skaičių „3000“, vietoj skaičiaus „36“ skaičių „24“.</text:span></text:p>
      <text:p text:style-name="P70"><text:span text:style-name="T71">10</text:span><text:span text:style-name="T72">. Papildau minėtus nuostatus šiais 12</text:span><text:span text:style-name="T73">1</text:span><text:span text:style-name="T74">, 12</text:span><text:span text:style-name="T75">1</text:span><text:span text:style-name="T76">.1, 12</text:span><text:span text:style-name="T77">1</text:span><text:span text:style-name="T78">.2 ir 12</text:span><text:span text:style-name="T79">1</text:span><text:span text:style-name="T80">.3 punktais:</text:span></text:p>
      <text:p text:style-name="P81"><text:span text:style-name="T82">„</text:span><text:span text:style-name="T83">12</text:span><text:span text:style-name="T84">1</text:span><text:span text:style-name="T85">. Prie avarijų naftos ir (ar) naftos produktų įrenginiuose ir jų priklausiniuose priskiriama:</text:span></text:p>
      <text:p text:style-name="P86"><text:span text:style-name="T87">12</text:span><text:span text:style-name="T88">1</text:span><text:span text:style-name="T89">.1</text:span><text:span text:style-name="T90">. naftos perdirbimo įmonės, naftos ir (ar) naftos produktų terminalų, saugyklų technologinės schemos įrenginio ar jo valdymo, apsaugos ir automatikos grandinių bei kitų elementų gedimas, inžinerinio statinio (jo dalies) sugriuvimas, neleistinos laikančiųjų konstrukcijų deformacijos, dėl ko įrenginys buvo avarine tvarka remontuojamas, keičiamas ir jo nebuvo įmanoma eksploatuoti ilgiau kaip 25 paras;</text:span></text:p>
      <text:p text:style-name="P91"><text:span text:style-name="T92">12</text:span><text:span text:style-name="T93">1</text:span><text:span text:style-name="T94">.2</text:span><text:span text:style-name="T95">. sprogimai, gaisrai naftos perdirbimo įrenginiuose, naftos ir (ar) naftos produktų terminaluose, saugyklose, magistraliniuose naftotiekiuose, produktotiekiuose, vamzdynuose, skirtuose naftai ir (ar) naftos produktams transportuoti į pakrantėje ar jūroje esantį laivą arba iš jo (iki vamzdyno paskutinio įtaiso (imtinai) prijungiančio/atjungiančio vamzdyną prie/nuo laivo kolektoriaus);</text:span></text:p>
      <text:p text:style-name="P96"><text:span text:style-name="T97">12</text:span><text:span text:style-name="T98">1</text:span><text:span text:style-name="T99">.3</text:span><text:span text:style-name="T100">. įvykis, dėl ko susidarė ypatingoji ekologinė situacija naftos perdirbimo įmonėje, naftos ir (ar) naftos produktų terminaluose, saugyklose, magistraliniuose naftotiekiuose, produktotiekiuose, vamzdynuose, skirtuose naftai ir (ar) naftos produktams transportuoti į pakrantėje ar jūroje esantį laivą arba iš jo (iki vamzdyno paskutinio įtaiso (imtinai) prijungiančio/atjungiančio vamzdyną prie/nuo laivo kolektoriaus).“</text:span></text:p>
      <text:p text:style-name="P101"><text:span text:style-name="T102">11</text:span><text:span text:style-name="T103">. Įrašau 13.4 punkte vietoj skaičiaus „50“ skaičių „30“.</text:span></text:p>
      <text:p text:style-name="P104"><text:span text:style-name="T105">12</text:span><text:span text:style-name="T106">. Įrašau 13.6 punkte vietoj skaičiaus „50“ skaičių „30“, vietoj skaičiaus „500“ skaičių „300“.</text:span></text:p>
      <text:p text:style-name="P107"><text:span text:style-name="T108">13</text:span><text:span text:style-name="T109">. Papildau minėtus Nuostatus šiuo 13.12 punktu:</text:span></text:p>
      <text:p text:style-name="P110"><text:span text:style-name="T111">„</text:span><text:span text:style-name="T112">13.12</text:span><text:span text:style-name="T113">. 10–35 kV įtampos elektros linijos, pastotės ar skirstyklos pagrindinės elektros schemos įrenginio ar jo valdymo, relinės apsaugos ir automatikos grandinių bei kitų elementų gedimas, sprogimas, gaisras, pastato ar statinio (jo dalies) sugriuvimas, neleistinos laikančiųjų konstrukcijų deformacijos, kurių atstatymo sąmatinė vertė viršija 100000 litų.“</text:span></text:p>
      <text:p text:style-name="P114"><text:span text:style-name="T115">14</text:span><text:span text:style-name="T116">. Išdėstau 14.5 punktą taip:</text:span></text:p>
      <text:p text:style-name="P117"><text:span text:style-name="T118">„</text:span><text:span text:style-name="T119">14.5</text:span><text:span text:style-name="T120">. priverstinis šilumos šaltinio arba dalies magistralinio šilumos tinklo atjungimas, dėl ko buvo nutrauktas šilumos tiekimas vartotojams:“.</text:span></text:p>
      <text:p text:style-name="P121"><text:span text:style-name="T122">15</text:span><text:span text:style-name="T123">. Įrašau 14.5.2 punkte vietoj skaičiaus „300“ skaičių „100“.</text:span></text:p>
      <text:p text:style-name="P124"><text:span text:style-name="T125">16</text:span><text:span text:style-name="T126">. Įrašau 14.5.3 punkte vietoj skaičiaus „300“ skaičių „100“.</text:span></text:p>
      <text:p text:style-name="P127"><text:span text:style-name="T128">17</text:span><text:span text:style-name="T129">. Papildau minėtus nuostatus šiais 15</text:span><text:span text:style-name="T130">1</text:span><text:span text:style-name="T131">, 15</text:span><text:span text:style-name="T132">1</text:span><text:span text:style-name="T133">.1, 15</text:span><text:span text:style-name="T134">1</text:span><text:span text:style-name="T135">.2 ir 15</text:span><text:span text:style-name="T136">1</text:span><text:span text:style-name="T137">.3 punktais:</text:span></text:p>
      <text:p text:style-name="P138"><text:span text:style-name="T139">„</text:span><text:span text:style-name="T140">15</text:span><text:span text:style-name="T141">1</text:span><text:span text:style-name="T142">. Prie sutrikimų naftos ir (ar) naftos produktų įrenginiuose ir jų priklausiniuose priskiriama:</text:span></text:p>
      <text:p text:style-name="P143"><text:span text:style-name="T144">15</text:span><text:span text:style-name="T145">1</text:span><text:span text:style-name="T146">.1</text:span><text:span text:style-name="T147">. naftos gavybos, naftos perdirbimo įmonės, naftos ir (ar) naftos produktų terminalų, saugyklų, magistralinių naftotiekių, produktotiekių, vamzdynų, skirtų naftai ir (ar) naftos produktams transportuoti į pakrantėje ar jūroje esantį laivą arba iš jo (iki vamzdyno paskutinio įtaiso (imtinai) prijungiančio/atjungiančio vamzdyną prie/nuo laivo kolektoriaus), degalinių technologinės schemos įrenginio ar jo valdymo, apsaugos ir automatikos grandinių bei kitų elementų gedimas, inžinerinio statinio (jo dalies) sugriuvimas, neleistinos laikančiųjų konstrukcijų deformacijos, dėl ko įrenginys buvo avarine tvarka remontuojamas, keičiamas ir jo nebuvo įmanoma eksploatuoti nuo 7 iki 25 parų;</text:span></text:p>
      <text:p text:style-name="P148"><text:span text:style-name="T149">15</text:span><text:span text:style-name="T150">1</text:span><text:span text:style-name="T151">.2</text:span><text:span text:style-name="T152">. sprogimai, gaisrai naftos gavybos įrenginiuose, degalinėse;</text:span></text:p>
      <text:p text:style-name="P153"><text:span text:style-name="T154">15</text:span><text:span text:style-name="T155">1</text:span><text:span text:style-name="T156">.3</text:span><text:span text:style-name="T157">. naftos ir (ar) naftos produktų įrenginio darbo režimo sutrikimas ar kitos priežastys, dėl kurių kenksmingųjų medžiagų išleidimas į aplinką ilgiau negu 1 val. laikotarpiu 2 ir daugiau kartų viršijo leistiną užterštumo normą.“</text:span></text:p>
      <text:p text:style-name="P158"><text:span text:style-name="T159">18</text:span><text:span text:style-name="T160">. Papildau minėtus nuostatus šiuo 18</text:span><text:span text:style-name="T161">1</text:span><text:span text:style-name="T162"><text:s/>punktu:</text:span></text:p>
      <text:p text:style-name="P163"><text:span text:style-name="T164">„</text:span><text:span text:style-name="T165">18</text:span><text:span text:style-name="T166">1</text:span><text:span text:style-name="T167">. Avarijų ar sutrikimų negalima skaidyti į atskirus įvykius pagal energetikos įrenginių turtinę priklausomybę ar įmonės teritorinį skirstymą. Įvykio tyrimo komisija sudaroma įmonėje, kurioje įvykis prasidėjo. Įmonės, susijusios su įvykiu, skiria į komisiją savo atstovus.“</text:span></text:p>
      <text:p text:style-name="P168"><text:span text:style-name="T169">19</text:span><text:span text:style-name="T170">. Šis įsakymas įsigalioja nuo 2004 m. sausio 1 d.</text:span></text:p>
      <text:p text:style-name="P171"/>
      <text:p text:style-name="P172"/>
      <text:p text:style-name="P173"><text:span text:style-name="T174">ŪKIO MINISTRAS</text:span><text:span text:style-name="T175"><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07:27:00Z</meta:creation-date>
    <dc:date>2016-09-23T07:27:00Z</dc:date>
    <meta:template xlink:href="Normal.dotm" xlink:type="simple"/>
    <meta:editing-cycles>2</meta:editing-cycles>
    <meta:editing-duration>PT0S</meta:editing-duration>
    <meta:document-statistic meta:page-count="2" meta:paragraph-count="14" meta:word-count="1073" meta:character-count="7179" meta:row-count="51" meta:non-whitespace-character-count="6120"/>
  </office:meta>
</office:document-meta>
</file>