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Į S A K Y M A S</text:p>
      <text:p text:style-name="P5">DĖL AUDITO IR APSKAITOS TARNYBOS DIREKTORIAUS 2011 m. gruodžio 23 d. ĮSAKYMO Nr. VAS-21 „DĖL 7-OJO VERSLO APSKAITOS STANDARTO „APSKAITOS POLITIKOS, APSKAITINIŲ ĮVERTINIMŲ KEITIMAS IR KLAIDŲ TAISYMAS“ TVIRTINIMO“ PAKEITIMO</text:p>
      <text:p text:style-name="P6"/>
      <text:p text:style-name="P7">2012 m. gruodžio 21 d. Nr. VAS-26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 47-2300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19"><text:span text:style-name="T20">1</text:span><text:span text:style-name="T21">.<text:s/></text:span><text:span text:style-name="T22">Pakeičiu<text:s/></text:span><text:span text:style-name="T23">Audito ir apskaitos tarnybos direktoriaus 2011 m. gruodžio 23 d. įsakymu Nr. VAS-21 „Dėl 7-ojo verslo apskaitos standarto „Apskaitos politikos, apskaitinių įvertinimų keitimas ir klaidų taisymas“ tvirtinimo“ (Žin., 2011, Nr.<text:s/></text:span><text:a xlink:href="https://www.e-tar.lt/portal/lt/legalAct/TAR.6400EB713E07" office:target-frame-name="_blank" xlink:show="new"><text:span text:style-name="T24">161-7678</text:span></text:a><text:span text:style-name="T25">) patvirtintą 7-ąjį verslo apskaitos standartą „Apskaitos politikos, apskaitinių įvertinimų keitimas ir klaidų taisymas“:</text:span></text:p>
      <text:p text:style-name="P26"><text:span text:style-name="T27">1.1</text:span><text:span text:style-name="T28">. Išdėstau standarto 1 punktą taip:</text:span></text:p>
      <text:p text:style-name="P29"><text:span text:style-name="T30">„</text:span><text:span text:style-name="T31">1</text:span><text:span text:style-name="T32">. Šio standarto tikslas – nustatyti, kaip apskaitoje turi būti registruojami ir finansinėse ataskaitose pateikiami įmonės apskaitos politikos, apskaitinių įvertinimų keitimo ir klaidų taisymo rezultatai.“</text:span></text:p>
      <text:p text:style-name="P33"><text:span text:style-name="T34">1.2</text:span><text:span text:style-name="T35">. Pripažįstu netekusiu galios standarto VIII skyrių<text:s/></text:span><text:span text:style-name="T36">Informacijos atskleidimas aiškinamajame rašte</text:span><text:span text:style-name="T37">.</text:span></text:p>
      <text:p text:style-name="P38"><text:span text:style-name="T39">1.3</text:span><text:span text:style-name="T40">. Laikau buvusį standarto IX skyrių VIII skyriumi, o 30 punktą – 27 punktu.</text:span></text:p>
      <text:p text:style-name="P41"><text:span text:style-name="T42">2</text:span><text:span text:style-name="T43">.<text:s/></text:span><text:span text:style-name="T44">Nustata</text:span><text:span text:style-name="T45">u, kad šis įsakymas įsigalioja nuo 2013 m. sausio 1 d.</text:span></text:p>
      <text:p text:style-name="P46"/>
      <text:p text:style-name="P47"/>
      <text:p text:style-name="P48"/>
      <text:p text:style-name="P49"><text:span text:style-name="T50">Direktorius</text:span><text:span text:style-name="T5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 User</dc:creator>
    <meta:creation-date>2016-02-26T07:11:00Z</meta:creation-date>
    <dc:date>2016-02-26T07:11:00Z</dc:date>
    <meta:template xlink:href="Normal" xlink:type="simple"/>
    <meta:editing-cycles>2</meta:editing-cycles>
    <meta:editing-duration>PT0S</meta:editing-duration>
    <meta:document-statistic meta:page-count="1" meta:paragraph-count="17" meta:word-count="296" meta:character-count="2196" meta:row-count="68" meta:non-whitespace-character-count="1917"/>
  </office:meta>
</office:document-meta>
</file>