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LIETUVOS RESPUBLIKOS VALSTYBINĖS MAISTO IR VETERINARIJOS TARNYBOS DIREKTORIAUS 2005 M. GEGUŽĖS 27 D. ĮSAKYMO NR. B1-338 „DĖL VIEŠOJO MAITINIMO ATLIEKŲ IŠ TARPTAUTINIŲ TRANSPORTO PRIEMONIŲ TVARKYMO KONTROLĖS NUOSTATŲ PATVIRTINIMO“ PAKEITIMO</text:p>
      <text:p text:style-name="P13"/>
      <text:p text:style-name="P14">2006 m. lapkričio 13 d. Nr. B1-648</text:p>
      <text:p text:style-name="P15">Vilnius</text:p>
      <text:p text:style-name="P16"/>
      <text:p text:style-name="P17"><text:span text:style-name="T18">Pakeičiu</text:span><text:s/>Lietuvos Respublikos valstybinės maisto ir veterinarijos tarnybos direktoriaus 2005 m. gegužės 27 d. įsakymo Nr. B1-338 „Dėl Viešojo maitinimo atliekų iš tarptautinių transporto priemonių tvarkymo kontrolės nuostatų patvirtinimo“ (Žin., 2005, Nr.<text:s/><text:a xlink:href="https://www.e-tar.lt/portal/lt/legalAct/TAR.18744845C5CB" office:target-frame-name="_blank" xlink:show="new"><text:span text:style-name="T19">69-2500</text:span></text:a>) 2 punktą ir jį išdėstau taip:</text:p>
      <text:p text:style-name="P20">„2. Pavedu:</text:p>
      <text:p text:style-name="P21">2.1. įsakymo vykdymą pagal kompetenciją apskričių ir miestų valstybinėms maisto ir veterinarijos tarnyboms;</text:p>
      <text:p text:style-name="P22">2.2. įsakymo vykdymo kontrolę Valstybinės maisto ir veterinarijos tarnybos Vidaus audito skyriui.“.</text:p>
      <text:p text:style-name="P23"/>
      <text:p text:style-name="P24"/>
      <text:p text:style-name="P25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4T07:09:00Z</meta:creation-date>
    <dc:date>2016-03-24T07:09:00Z</dc:date>
    <meta:template xlink:href="Normal" xlink:type="simple"/>
    <meta:editing-cycles>2</meta:editing-cycles>
    <meta:editing-duration>PT0S</meta:editing-duration>
    <meta:document-statistic meta:page-count="1" meta:paragraph-count="12" meta:word-count="137" meta:character-count="1028" meta:row-count="45" meta:non-whitespace-character-count="903"/>
  </office:meta>
</office:document-meta>
</file>