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2.5%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 style:text-position="super 62.5%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REZIDENTO RINKIMŲ ĮSTATYMO 2</text:span><text:span text:style-name="T17">1</text:span><text:span text:style-name="T18">, 32, 34 IR 72</text:span><text:span text:style-name="T19">1</text:span><text:span text:style-name="T20"><text:s/>STRAIPSNIŲ PAKEITIMO</text:span></text:p>
      <text:p text:style-name="P21">Į S T A T Y M A S</text:p>
      <text:p text:style-name="P22"/>
      <text:p text:style-name="P23">2000 m. rugsėjo 19 d. Nr. VIII-1938</text:p>
      <text:p text:style-name="P24">Vilnius</text:p>
      <text:p text:style-name="P25"/>
      <text:p text:style-name="P26"><text:span text:style-name="T27">(Žin., 1993, Nr.<text:s/></text:span><text:a xlink:href="https://www.e-tar.lt/portal/lt/legalAct/TAR.E39827DBDE34" office:target-frame-name="_blank" xlink:show="new"><text:span text:style-name="T28">2-29</text:span></text:a><text:span text:style-name="T29">; 1994, Nr.<text:s/></text:span><text:a xlink:href="https://www.e-tar.lt/portal/lt/legalAct/TAR.1D72B14ADBAA" office:target-frame-name="_blank" xlink:show="new"><text:span text:style-name="T30">89-1720</text:span></text:a><text:span text:style-name="T31">; 1996, Nr.<text:s/></text:span><text:a xlink:href="https://www.e-tar.lt/portal/lt/legalAct/TAR.FB3E7F26D585" office:target-frame-name="_blank" xlink:show="new"><text:span text:style-name="T32">100-2256</text:span></text:a><text:span text:style-name="T33">; 1997,<text:s/></text:span></text:p>
      <text:p text:style-name="P34">Nr. 98-2477; 1999,<text:s/>Nr. 19-514)</text:p>
      <text:p text:style-name="P35"/>
      <text:p text:style-name="P36"><text:span text:style-name="T37">1</text:span><text:span text:style-name="T38"><text:s/>straipsnis.<text:s/></text:span><text:span text:style-name="T39">2</text:span><text:span text:style-name="T40">1</text:span><text:span text:style-name="T41"><text:s/>straipsnio 7 dalies 2 punkto pakeitimas</text:span></text:p>
      <text:p text:style-name="P42"><text:span text:style-name="T43">2</text:span><text:span text:style-name="T44">1</text:span><text:span text:style-name="T45"><text:s/>straipsnio 7 dalies 2 punkte vietoj žodžio „Aukštesnįjį“ įrašyti žodžius „Lietuvos vyriausiąjį“ ir šį punktą išdėstyti taip:<text:s/></text:span></text:p>
      <text:p text:style-name="P46"><text:span text:style-name="T47">„</text:span><text:span text:style-name="T48">2</text:span><text:span text:style-name="T49">) kreiptis į Lietuvos vyriausiąjį</text:span><text:span text:style-name="T50"><text:s/></text:span><text:span text:style-name="T51">administracinį<text:s/></text:span><text:span text:style-name="T52">teismą su pareiškimu nustatyti faktą, kad pretendentas būti kandidatu į Respublikos Prezidentus ar kandidatas į Respublikos Prezidentus duomenų anketoje nurodė neteisingus duomenis apie savo darbą, mokymąsi ar bendradarbiavimą su šio straipsnio 1 dalyje iš</text:span><text:span text:style-name="T53">vardytomis tarnybomis (struktūromis) arba tokius duomenis nuslėpė.“</text:span></text:p>
      <text:p text:style-name="Normal"/>
      <text:p text:style-name="P54"><text:span text:style-name="T55">2</text:span><text:span text:style-name="T56"><text:s/>straipsnis.<text:s/></text:span><text:span text:style-name="T57">32 straipsnio 3 dalies pakeitimas<text:s/></text:span></text:p>
      <text:p text:style-name="P58"><text:span text:style-name="T59">32 straipsnio 3 dalyje vietoj žodžių „Aukštesniajam“, „Aukštesniojo“ įrašyti žodžius „Lietuvos vyriausiajam“, „Lietuvos<text:s/></text:span><text:span text:style-name="T60">vyriausiojo“ ir šią dalį išdėstyti taip:</text:span></text:p>
      <text:p text:style-name="P61"><text:span text:style-name="T62">„Vyriausioji rinkimų komisija ne vėliau kaip per 3 dienas (įskaitant ir ne darbo dienas) nuo pareiškimo gavimo patikrina, ar nėra Lietuvos Respublikos Konstitucijos 78 straipsnyje nurodytų aplinkybių, neleidžiančių<text:s/></text:span><text:span text:style-name="T63">asmeniui būti kandidatu į Respublikos Prezidentus, ir priima motyvuotą sprendimą išduoti asmeniui rinkėjų parašų rinkimo lapus su pretendento būti kandidatu į Respublikos Prezidentus vardu ir pavarde arba jų neišduoti. Atsisakymas išduoti rinkėjų parašų ri</text:span><text:span text:style-name="T64">nkimo lapus ne vėliau kaip per 3 dienas gali būti skundžiamas Lietuvos vyriausiajam administraciniam teismui, o šis turi išnagrinėti skundą ne vėliau kaip per 72 valandas nuo jo padavimo. Į šį terminą įskaitomos ir ne darbo dienos. Lietuvos vyriausiojo adm</text:span><text:span text:style-name="T65">inistracinio teismo sprendimas įsiteisėja nuo paskelbimo.“</text:span></text:p>
      <text:p text:style-name="Normal"/>
      <text:p text:style-name="P66"><text:span text:style-name="T67">3</text:span><text:span text:style-name="T68"><text:s/>straipsnis.<text:s/></text:span><text:span text:style-name="T69">34 straipsnio 4 dalies pakeitimas<text:s/></text:span></text:p>
      <text:p text:style-name="P70"><text:span text:style-name="T71">34 straipsnio 4 dalyje vietoj žodžių „Aukštesniajam“, „Aukštesniojo“ įrašyti žodžius „Lietuvos vyriausiajam“, „Lietuvos vyriausiojo“ ir</text:span><text:span text:style-name="T72"><text:s/>šią dalį išdėstyti taip:</text:span></text:p>
      <text:p text:style-name="P73"><text:span text:style-name="T74">„Jeigu, atmetus parašus, kurie neįskaitomi, pretendentą būti kandidatu į Respublikos Prezidentus remia ne mažiau kaip 20 tūkstančių rinkėjų, Vyriausioji rinkimų komisija ne vėliau kaip per 24 valandas privalo įregistruoti asmenį k</text:span><text:span text:style-name="T75">andidatu į Respublikos Prezidentus. Vyriausiosios rinkimų komisijos atsisakymas įregistruoti asmenį kandidatu į Respublikos Prezidentus ne vėliau kaip per 3 dienas (įskaitant ir ne darbo dienas) gali būti apskųstas Lietuvos vyriausiajam administraciniam te</text:span><text:span text:style-name="T76">ismui, o šis privalo išnagrinėti skundą per 72 valandas. Į šį terminą įskaitomos ir ne darbo dienos. Lietuvos vyriausiojo administracinio teismo sprendimas įsiteisėja nuo jo paskelbimo.“</text:span></text:p>
      <text:p text:style-name="Normal"/>
      <text:p text:style-name="P77"><text:span text:style-name="T78">4</text:span><text:span text:style-name="T79"><text:s/>straipsnis.<text:s/></text:span><text:span text:style-name="T80">72</text:span><text:span text:style-name="T81">1</text:span><text:span text:style-name="T82"><text:s/>straipsnio 5 dalies 2 punkto pakeitimas</text:span></text:p>
      <text:p text:style-name="P83"><text:span text:style-name="T84">72</text:span><text:span text:style-name="T85">1</text:span><text:span text:style-name="T86"><text:s/>straipsnio 5 dalies 2 punkte vietoj žodžių „Aukštesniajam“, „Aukštesnysis“ įrašyti žodžius „Lietuvos vyriausiajam“, „Lietuvos vyriausiasis“ ir šį punktą išdėstyti taip:</text:span></text:p>
      <text:p text:style-name="P87"><text:span text:style-name="T88">„</text:span><text:span text:style-name="T89">2</text:span><text:span text:style-name="T90">) nustatyti tikruosius galutinius rinkimų rezultatus pagal rinkimų komisijų<text:s/></text:span><text:span text:style-name="T91">patvirtintus balsų skaičiavimo protokolus, jeigu komisijų sprendimai dėl šių protokolų patvirtinimo nebuvo apskųsti Lietuvos vyriausiajam administraciniam teismui ir Lietuvos vyriausiasis administracinis teismas nėra panaikinęs komisijų sprendimų dėl šių p</text:span><text:span text:style-name="T92">rotokolų patvirtinimo ar nepatvirtinimo.“</text:span></text:p>
      <text:p text:style-name="P93"/>
      <text:p text:style-name="P94"><text:span text:style-name="T95">5</text:span><text:span text:style-name="T96"><text:s/>straipsnis.<text:s/></text:span><text:span text:style-name="T97">Įstatymo įsigaliojimas</text:span></text:p>
      <text:p text:style-name="P98"><text:span text:style-name="T99">Šis įstatymas įsigalioja nuo 2001 m. sausio 1 d.<text:s/></text:span></text:p>
      <text:p text:style-name="P100"/>
      <text:p text:style-name="P101"/>
      <text:p text:style-name="P102"><text:span text:style-name="T103">Skelbiu šį Lietuvos Respublikos Seimo priimtą įstatymą.<text:s/></text:span></text:p>
      <text:p text:style-name="P104"/>
      <text:p text:style-name="P105">RESPUBLIKOS PREZIDENTAS<text:tab/>VALDAS ADAMKUS</text:p>
      <text:p text:style-name="P106">______________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22:00Z</meta:creation-date>
    <dc:date>2015-07-07T00:22:00Z</dc:date>
    <meta:template xlink:href="Normal" xlink:type="simple"/>
    <meta:editing-cycles>2</meta:editing-cycles>
    <meta:editing-duration>PT0S</meta:editing-duration>
    <meta:document-statistic meta:page-count="2" meta:paragraph-count="29" meta:word-count="501" meta:character-count="3781" meta:row-count="114" meta:non-whitespace-character-count="3309"/>
  </office:meta>
</office:document-meta>
</file>