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font-size-complex="11pt"/>
    </style:style>
    <style:style style:name="P49"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5 M. VASARIO 1 D. ĮSAKYMO NR. 3D-50 „DĖL PAPILDOMŲ TIESIOGINIŲ IŠMOKŲ UŽ KVOTINĮ PIENĄ MOKĖJIMO 2005 M. TAISYKLIŲ PATVIRTINIMO“ PAKEITIMO</text:p>
      <text:p text:style-name="P9"/>
      <text:p text:style-name="P10">2005 m. birželio 28 d. Nr. 3D-322</text:p>
      <text:p text:style-name="P11">Vilnius</text:p>
      <text:p text:style-name="P12"/>
      <text:p text:style-name="P13"><text:span text:style-name="T14">Pakeičiu</text:span><text:span text:style-name="T15"><text:s/>Papildomų tiesioginių išmokų už kvotinį pieną mokėjimo 2005 m. taisykles, patvirtintas Lietuvos Respublikos žemės ūkio ministro 2005 m. vasario 1 d. įsakymu Nr. 3D-50 „Dėl papildomų tiesioginių išmokų už kvotinį pieną mokėjimo 2005 m. taisyklių patvirtinimo“ (Žin., 2005, Nr.<text:s/></text:span><text:a xlink:href="https://www.e-tar.lt/portal/lt/legalAct/TAR.C5160D073683" office:target-frame-name="_blank" xlink:show="new"><text:span text:style-name="T16">18-583</text:span></text:a><text:span text:style-name="T17">):</text:span></text:p>
      <text:p text:style-name="P18"><text:span text:style-name="T19">1</text:span><text:span text:style-name="T20">. Papildau 3.3 punktą šia antrąja pastraipa:<text:s/></text:span></text:p>
      <text:p text:style-name="P21"><text:span text:style-name="T22">„Gamintojai, Nacionalinės mokėjimo agentūros prie Žemės ūkio ministerijos (toliau – Agentūra) patvirtinti ūkio perėmėjais pagal Kaimo plėtros plano Ankstyvo pasitraukimo iš prekinės žemės ūkio gamybos priemonę ir kaip ūkio perėmėjai gavę iš nacionalinio rezervo pieno gamybos kvotą 2004–2005 kvotos metams pagal Pieno gamybos kvotų sistemos administravimo taisykles, patvirtintas Lietuvos Respublikos žemės ūkio ministro 2003 m. lapkričio 20 d. įsakymu Nr. 3D-495 (Žin., 2003, Nr.<text:s/></text:span><text:a xlink:href="https://www.e-tar.lt/portal/lt/legalAct/TAR.8A727B26EB01" office:target-frame-name="_blank" xlink:show="new"><text:span text:style-name="T23">112-5037</text:span></text:a><text:span text:style-name="T24">; 2004, Nr. 149-5422), pieno 2004–2005 kvotos metais gali būti nepardavę“.</text:span></text:p>
      <text:p text:style-name="P25"><text:span text:style-name="T26">2</text:span><text:span text:style-name="T27">. Papildau 8 punktą šia antrąja pastraipa:</text:span></text:p>
      <text:p text:style-name="P28"><text:span text:style-name="T29">„Taip pat paramos suma nemažinama, jei gamintojui paraiška nebuvo išspausdinta laiku dėl Agentūros, Centro ar kitų institucijų darbo procedūrų bei techninių klaidų, taip pat kai gamintojas, pildydamas paraišką, ją sugadino ir Centras pakartotinai ją išspausdino po paraiškų pateikimo termino“.</text:span></text:p>
      <text:p text:style-name="P30"><text:span text:style-name="T31">3</text:span><text:span text:style-name="T32">. Išdėstau 12.3 punktą taip:</text:span></text:p>
      <text:p text:style-name="P33"><text:span text:style-name="T34">„</text:span><text:span text:style-name="T35">12.3</text:span><text:span text:style-name="T36">. gamintojui, kuris yra patvirtintas paramos gavėju pagal paraišką, pateiktą 2004 m. paraiškų rinkimo laikotarpiu pagal Kaimo plėtros 2004–2006 metų plano (toliau – KPP) Ankstyvo pasitraukimo iš prekinės žemės ūkio gamybos priemonę“.</text:span></text:p>
      <text:p text:style-name="P37"><text:span text:style-name="T38">4</text:span><text:span text:style-name="T39">. Įrašau 13.2 punkte vietoj žodžių „ Nacionalinei mokėjimo agentūrai (toliau – Agentūra)“ žodį „Agentūrai“.</text:span></text:p>
      <text:p text:style-name="P40"/>
      <text:p text:style-name="P41"/>
      <text:p text:style-name="P42">ŽEMĖS ŪKIO MINISTRĖ<text:tab/>KAZIMIRA DANUTĖ PRUNSKIENĖ</text:p>
      <text:p text:style-name="P43"/>
      <text:p text:style-name="P44"><text:span text:style-name="T45">SUDERINTA</text:span></text:p>
      <text:p text:style-name="P46"><text:span text:style-name="T47">Lietuvos savivaldybių asociacijos</text:span></text:p>
      <text:p text:style-name="P48">2005-06-27 raštu Nr. (5)-SD-421</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22T13:13:00Z</meta:creation-date>
    <dc:date>2016-12-22T13:13:00Z</dc:date>
    <meta:template xlink:href="Normal.dotm" xlink:type="simple"/>
    <meta:editing-cycles>2</meta:editing-cycles>
    <meta:editing-duration>PT0S</meta:editing-duration>
    <meta:document-statistic meta:page-count="1" meta:paragraph-count="21" meta:word-count="311" meta:character-count="2202" meta:row-count="73" meta:non-whitespace-character-count="1912"/>
  </office:meta>
</office:document-meta>
</file>