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master-page-name="MPF1" style:family="paragraph">
      <style:paragraph-properties fo:break-before="page" fo:text-indent="3.543in" style:page-number="1"/>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899 „DĖL PRIDĖTINĖS VERTĖS MOKESČIO GRĄŽINIMO UŽSIENIO ASMENIMS“ PAKEITIMO</text:p>
      <text:p text:style-name="P15"/>
      <text:p text:style-name="P16">2003 m. liepos 18 d. Nr. 977</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42 straipsniu, Lietuvos Respublikos Vyriausybė<text:s/></text:span><text:span text:style-name="T23">nutari</text:span><text:span text:style-name="T24">a:</text:span></text:p>
      <text:p text:style-name="P25"><text:span text:style-name="T26">Pakeisti Lietuvos Respublikos Vyriausybės 2002 m. birželio 13 d. nutarimą Nr. 899 „Dėl pridėtinės vertės mokesčio grąžinimo užsienio asmenims“ (Žin., 2002, Nr.<text:s/></text:span><text:a xlink:href="https://www.e-tar.lt/portal/lt/legalAct/TAR.8D8777F47DB9" office:target-frame-name="_blank" xlink:show="new"><text:span text:style-name="T27">60-2460</text:span></text:a><text:span text:style-name="T28">):</text:span></text:p>
      <text:p text:style-name="P29"><text:span text:style-name="T30">1</text:span><text:span text:style-name="T31">. Papildyti šiuo 1.3 punktu:</text:span></text:p>
      <text:p text:style-name="P32"><text:span text:style-name="T33">„</text:span><text:span text:style-name="T34">1.3</text:span><text:span text:style-name="T35">. Reikalavimus įmonėms, pageidaujančioms užsiimti pridėtinės vertės mokesčio grąžinimu užsienio keleiviams (tarpininkavimu), ir pažymos, patvirtinančios atitiktį šiems reikalavimams, išdavimo taisykles.“.</text:span></text:p>
      <text:p text:style-name="P36"><text:span text:style-name="T37">2</text:span><text:span text:style-name="T38">. Išdėstyti 2.1 punktą taip:</text:span></text:p>
      <text:p text:style-name="P39"><text:span text:style-name="T40">„</text:span><text:span text:style-name="T41">2.1</text:span><text:span text:style-name="T42">. muitinės pareigūnas užsienio keleivio prašymu privalo pažymėti pridėtinės vertės mokesčio (toliau vadinama – PVM) grąžinimo užsienio keleiviui deklaraciją arba kitą vietoj jos išduodamą Pridėtinės vertės mokesčio už Lietuvos Respublikoje įsigytas ir iš jos išgabentas prekes grąžinimo asmenims, kurių nuolatinė gyvenamoji vieta nėra Lietuvos Respublika, tvarkos ir atvejų, patvirtintų šiuo nutarimu, 4 punkte nurodytą dokumentą žyma apie prekės (prekių) išvežimą iš Lietuvos Respublikos muitų teritorijos. Muitinės pareigūnas, prieš dėdamas žymą šiame punkte nurodytame dokumente, turi įsitikinti, kad jame nurodytos prekės išvežamos iš Lietuvos Respublikos muitų teritorijos;“.</text:span></text:p>
      <text:p text:style-name="P43"><text:span text:style-name="T44">3</text:span><text:span text:style-name="T45">. Nurodytuoju nutarimu patvirtintoje Pridėtinės vertės mokesčio už Lietuvos Respublikoje įsigytas ir iš jos išgabentas prekes grąžinimo asmenims, kurių nuolatinė gyvenamoji vieta nėra Lietuvos Respublika, tvarkoje ir atvejuose:</text:span></text:p>
      <text:p text:style-name="P46"><text:span text:style-name="T47">3.1</text:span><text:span text:style-name="T48">. Išdėstyti 2 punktą taip:<text:s/></text:span></text:p>
      <text:p text:style-name="P49"><text:span text:style-name="T50">„</text:span><text:span text:style-name="T51">2</text:span><text:span text:style-name="T52">. PVM grąžinamas tik už prekes, įsigytas prekybos įmonėse, kurios yra PVM mokėtojai ir kurios pagal Teisės, kad už prekybos įmonėje įsigytas prekes užsienio keleivių sumokėtas PVM būtų grąžinamas, suteikimo prekybos įmonėms tvarką, patvirtintą šiuo nutarimu, įgijo teisę grąžinti PVM. Šioje tvarkoje prekybos įmone laikoma ir gamybinė įmonė, prekiaujanti savo ir (arba) kitų asmenų pagaminta produkcija atskirose nuo gamybos patalpose.</text:span></text:p>
      <text:p text:style-name="P53">Prekybos įmonės, kurios įgijo teisę grąžinti PVM, grąžindamos PVM užsienio keleiviui, gali naudotis kitų įmonių, atitinkančių šiuo nutarimu patvirtintus reikalavimus įmonėms, pageidaujančioms užsiimti PVM grąžinimu užsienio keleiviams (tarpininkavimu), ir turinčių vietos mokesčio administratoriaus išduotą tai patvirtinančią galiojančią pažymą, su kuriomis prekybos įmonė yra sudariusi sutartį dėl PVM grąžinimo užsienio keleiviams tarpininkavimo (toliau vadinama – tarpininkai), paslaugomis.</text:p>
      <text:p text:style-name="P54"><text:span text:style-name="T55">Prie įėjimo į patalpas, kuriose vykdoma prekyba, taip pat prie kasos turi būti užrašas lietuvių ir anglų kalbomis „PVM grąžinimas užsienio asmenims“ („VAT refund“). Šalia kasos taip pat turi būti iškabintos PVM grąžinimo sąlygos (lietuvių ir anglų kalbomis), kuriose turi būti nurodytas terminas, per kiek laiko nuo šios tvarkos 5 punkte minimų dokumentų gavimo, kokia valiuta ir kokiu būdu (grąžina pati prekybos įmonė arba naudojamasi tarpininko paslaugomis) grąžinamos sumos, taip pat atlyginimo už šią paslaugą dydis. Užsienio keleiviui, pageidaujančiam už įsigytas prekes susigrąžinti PVM, PVM grąžinimo sąlygos (lietuvių ir anglų kalbomis) turi būti pateikiamos spausdintine forma (lankstinukas, brošiūra arba panašiai).“.</text:span></text:p>
      <text:p text:style-name="P56"><text:span text:style-name="T57">3.2</text:span><text:span text:style-name="T58">. Išdėstyti 3 punktą taip:<text:s/></text:span></text:p>
      <text:p text:style-name="P59"><text:span text:style-name="T60">„</text:span><text:span text:style-name="T61">3</text:span><text:span text:style-name="T62">. Prekės pardavėjas pirkėjo (užsienio keleivio) pageidavimu privalo išrašyti PVM sąskaitą faktūrą, kurioje, be Lietuvos Respublikos pridėtinės vertės mokesčio įstatymo 80 straipsnyje nurodytų PVM sąskaitos rekvizitų, turi būti nurodytas dokumento (asmens paso ar asmens identifikavimo (tapatybės) kortelės), kuriuo remdamasis pardavėjas įsitikino, kad pirkėjas yra užsienio keleivis, pavadinimas, serija, numeris. Ant šios PVM sąskaitos faktūros turi būti užrašas „Skirta PVM grąžinti užsienio keleiviui“.“.</text:span></text:p>
      <text:p text:style-name="P63"><text:span text:style-name="T64">3.3</text:span><text:span text:style-name="T65">. Išdėstyti 4 punktą taip:<text:s/></text:span></text:p>
      <text:p text:style-name="P66"><text:span text:style-name="T67">„</text:span><text:span text:style-name="T68">4</text:span><text:span text:style-name="T69">. Kartu su šios tvarkos 3 punkte nurodyta PVM sąskaita faktūra pardavėjas privalo 2 egzemplioriais užpildyti PVM grąžinimo užsienio keleiviui deklaraciją, kurios formą nustato centrinis mokesčio administratorius, suderinęs su Muitinės departamentu prie Finansų ministerijos. Vienas jos egzempliorius perduodamas užsienio keleiviui, kitas lieka prekybos įmonėje.</text:span></text:p>
      <text:p text:style-name="P70"><text:span text:style-name="T71">Jeigu pardavėjas naudojasi tarpininko paslaugomis, vietoj šiame punkte nurodytos PVM grąžinimo užsienio keleiviui deklaracijos užsienio keleiviui gali būti išduodamas kitas dokumentas, jeigu šio dokumento forma suderinta su centriniu mokesčio administratoriumi ir Muitinės departamentu prie Finansų ministerijos.“.</text:span></text:p>
      <text:p text:style-name="P72"><text:span text:style-name="T73">3.4</text:span><text:span text:style-name="T74">. Išdėstyti 5 punktą taip:<text:s/></text:span></text:p>
      <text:p text:style-name="P75"><text:span text:style-name="T76">„</text:span><text:span text:style-name="T77">5</text:span><text:span text:style-name="T78">. Užsienio keleivio sumokėtas PVM grąžinamas, jeigu užsienio keleivis ne vėliau kaip iki trečio mėnesio, einančio po to mėnesio, kurį įsigytos prekės, paskutinės dienos atliko visus muitinės formalumus, susijusius su prekių išgabenimu iš Lietuvos Respublikos muitų teritorijos. Šiuo atveju užsienio keleivis prekybos įmonei, kurioje prekės pirktos, turi atsiųsti šios tvarkos 3 punkte nurodytą PVM sąskaitą faktūrą ir šios tvarkos 4 punkte nurodytą PVM grąžinimo užsienio keleiviui deklaraciją su muitinės pareigūno žyma apie prekės išvežimą iš Lietuvos Respublikos muitų teritorijos arba tarpininkui, sudariusiam sutartį su prekybos įmone, kurioje šis užsienio keleivis įsigijo prekes, pateikti šios tvarkos 3 punkte nurodytą PVM sąskaitą faktūrą ir šios tvarkos 4 punkte nurodytą PVM grąžinimo užsienio keleiviui deklaraciją arba kitą dokumentą su muitinės pareigūno žyma apie prekės išvežimą iš Lietuvos Respublikos muitų teritorijos.“.</text:span></text:p>
      <text:p text:style-name="P79"><text:span text:style-name="T80">3.5</text:span><text:span text:style-name="T81">. Išdėstyti 6 punktą taip:<text:s/></text:span></text:p>
      <text:p text:style-name="P82"><text:span text:style-name="T83">„</text:span><text:span text:style-name="T84">6</text:span><text:span text:style-name="T85">. Kai PVM užsienio keleiviui grąžina prekybos įmonė, užsienio keleivio Lietuvos Respublikoje įsigytų prekių vertė (įskaitant PVM), nurodyta vienoje PVM grąžinimo užsienio keleiviui deklaracijoje arba kitame 4 punkte nurodytame vietoj jos išduodamame dokumente, turi būti ne mažesnė kaip 600 litų, o jeigu PVM užsienio keleiviui grąžina tarpininkas, – ne mažesnė kaip 300 litų.</text:span></text:p>
      <text:p text:style-name="P86"><text:span text:style-name="T87">Kai PVM užsienio keleiviui grąžina prekybos įmonė, užsienio keleivio sumokėta PVM suma pervedama į PVM grąžinimo užsienio keleiviui deklaracijoje nurodytą užsienio keleivio sąskaitą banke, o kai PVM užsienio keleiviui grąžina tarpininkas, grąžinama suma gali būti išmokama ir grynaisiais pinigais arba išrašant čekį. Visais atvejais iš grąžinamos PVM sumos turi būti atimamas šios tvarkos 2 punkte nurodytas atlyginimas už paslaugą, taip pat banko paslaugų kaina (jeigu PVM grąžinamas pervedant į sąskaitą banke).“.</text:span></text:p>
      <text:p text:style-name="P88"><text:span text:style-name="T89">3.6</text:span><text:span text:style-name="T90">. Išdėstyti 7.1 punktą taip:</text:span></text:p>
      <text:p text:style-name="P91"><text:span text:style-name="T92">„</text:span><text:span text:style-name="T93">7.1</text:span><text:span text:style-name="T94">. laivus (klasifikuojamus 2003 metų Kombinuotosios prekių nomenklatūros 89 skirsnyje), orlaivius (klasifikuojamus 2003 metų Kombinuotosios prekių nomenklatūros 88.01-88.02 pozicijose);“.</text:span></text:p>
      <text:p text:style-name="P95"><text:span text:style-name="T96">3.7</text:span><text:span text:style-name="T97">. Pripažinti netekusiu galios 7.7 punktą.</text:span></text:p>
      <text:p text:style-name="P98"><text:span text:style-name="T99">3.8</text:span><text:span text:style-name="T100">. Išdėstyti 8 punktą taip:<text:s/></text:span></text:p>
      <text:p text:style-name="P101"><text:span text:style-name="T102">„</text:span><text:span text:style-name="T103">8</text:span><text:span text:style-name="T104">. Mėnesiui (ar bet kuriam kitam mėnesių skaičiui) pasibaigus, iki kito mėnesio 10 dienos prekybos įmonė pateikia vietos mokesčio administratoriui, kurio veiklos teritorijoje ji įregistruota mokesčio mokėtoja, centrinio mokesčio administratoriaus nustatytos formos pažymą apie per mėnesį (ar bet kurį kitą mėnesių skaičių) užsienio keleiviams grąžintas PVM sumas, įskaitant tas sumas, kurios grąžintos per tarpininkus.“.</text:span></text:p>
      <text:p text:style-name="P105"><text:span text:style-name="T106">3.9</text:span><text:span text:style-name="T107">. Išdėstyti 9 punktą taip:<text:s/></text:span></text:p>
      <text:p text:style-name="P108"><text:span text:style-name="T109">„</text:span><text:span text:style-name="T110">9</text:span><text:span text:style-name="T111">. Kartu su šios tvarkos 8 punkte nurodyta pažyma vietos mokesčio administratoriui turi būti pateiktos šios tvarkos 5 punkte nurodytų PVM sąskaitų faktūrų ir 4 punkte nurodytų PVM<text:s/></text:span><text:soft-page-break/><text:span text:style-name="T112">grąžinimo užsienio keleiviui deklaracijų arba kitų vietoj jų išduodamų dokumentų, kuriais remdamasi prekybos įmonė arba tarpininkas, su kuriuo ji sudariusi sutartį, grąžino užsienio keleiviams pinigų sumas, kopijos, taip pat grąžinimą užsienio keleiviams liudijančių dokumentų kopijos.“.</text:span></text:p>
      <text:p text:style-name="P113"><text:span text:style-name="T114">4</text:span><text:span text:style-name="T115">. Nurodytuoju nutarimu patvirtintoje Teisės, kad už prekybos įmonėje įsigytas prekes užsienio keleivių sumokėtas pridėtinės vertės mokestis būtų grąžinamas, suteikimo prekybos įmonėms tvarkoje:</text:span></text:p>
      <text:p text:style-name="P116"><text:span text:style-name="T117">4.1</text:span><text:span text:style-name="T118">. Išdėstyti 2.2 punktą taip:</text:span></text:p>
      <text:p text:style-name="P119"><text:span text:style-name="T120">„</text:span><text:span text:style-name="T121">2.2</text:span><text:span text:style-name="T122">. per pastaruosius 12 mėnesių iki šios tvarkos 3 punkte nurodyto prašymo pateikimo neturi mokestinių nepriemokų biudžetams ir (arba) fondams, į kuriuos mokamus mokesčius administruoja Valstybinė mokesčių inspekcija, ir nepriemokų Valstybinio socialinio draudimo fondo biudžetui. Jeigu mokesčių, delspinigių, baudų mokėjimas atidėtas teisės aktų nustatyta tvarka arba dėl šių mokesčių, delspinigių, baudų vyksta mokestinis ginčas, arba įmonė Lietuvos Respublikos Vyriausybės nustatyta tvarka kreipėsi į Komisiją mokesčių mokėtojų prašymams dėl atsiskaitymo turtu nagrinėti dėl atsiskaitymo už šių mokesčių nepriemokas, delspinigius, baudas turtu, laikoma, kad prašymą pateikusi įmonė nepriemokų neturi;“.</text:span></text:p>
      <text:p text:style-name="P123"><text:span text:style-name="T124">4.2</text:span><text:span text:style-name="T125">. Išdėstyti 2.5.2 punktą taip:</text:span></text:p>
      <text:p text:style-name="P126"><text:span text:style-name="T127">„</text:span><text:span text:style-name="T128">2.5.2</text:span><text:span text:style-name="T129">. nėra pripažintas kaltu dėl nusikaltimų ir baudžiamųjų nusižengimų finansams, finansų sistemai, ūkininkavimo arba ekonomikos ir verslo tvarkai ar dokumentų klastojimo, taip pat jeigu dėl apgaulės būdu susigrąžinto ar į Lietuvos Respublikos valstybės biudžetą nesumokėto PVM šiems asmenims nėra įsiteisėjęs apkaltinamasis nuosprendis arba kuris nors iš šių asmenų neturi neišnykusio teistumo dėl kurio nors iš nurodytųjų nusikaltimų.“.</text:span></text:p>
      <text:p text:style-name="P130"><text:span text:style-name="T131">4.3</text:span><text:span text:style-name="T132">. Papildyti šiuo nauju 9 punktu (ankstesnįjį 9 punktą laikant 10 punktu):</text:span></text:p>
      <text:p text:style-name="P133"><text:span text:style-name="T134">„</text:span><text:span text:style-name="T135">9</text:span><text:span text:style-name="T136">. Šios tvarkos 8 punkte nurodyto leidimo galiojimas laikinai sustabdomas, iki priimamas procesinis sprendimas, kuriuo užbaigiamas procesas, jeigu įmonės savininkas (-ai), įmonę kontroliuojantis (-ys) asmuo (-ys), įmonės organo (išskyrus dalyvių susirinkimą) narys, vyriausiasis buhalteris (buhalteris) arba asmuo (-ys), turintis (-ys) įgaliojimus įmonės vardu ir dėl jos interesų atlikti visus teisinius veiksmus, susijusius su įmonės ekonomine veikla:</text:span></text:p>
      <text:p text:style-name="P137"><text:span text:style-name="T138">9.1</text:span><text:span text:style-name="T139">. traukiami administracinėn atsakomybėn dėl šios tvarkos 2.5.1 punkte nurodytų administracinių teisės pažeidimų;</text:span></text:p>
      <text:p text:style-name="P140"><text:span text:style-name="T141">9.2</text:span><text:span text:style-name="T142">. laikomi įtariamaisiais arba kaltinamaisiais baudžiamajame procese dėl šios tvarkos 2.5.2 punkte nurodytų nusikaltimų ir baudžiamųjų nusižengimų.“.</text:span></text:p>
      <text:p text:style-name="P143"><text:span text:style-name="T144">4.4</text:span><text:span text:style-name="T145">. Papildyti šiuo 10.4 punktu:</text:span></text:p>
      <text:p text:style-name="P146"><text:span text:style-name="T147">„</text:span><text:span text:style-name="T148">10.4</text:span><text:span text:style-name="T149">. pateikdama prašymą gauti leidimą, suteikiantį jai teisę, kad už joje įsigytas prekes užsienio keleivių sumokėtas PVM būtų grąžinamas, nurodo klaidingus duomenis.“.</text:span></text:p>
      <text:p text:style-name="P150"/>
      <text:p text:style-name="P151"/>
      <text:p text:style-name="P152"/>
      <text:p text:style-name="P153">MINISTRAS PIRMININKAS<text:tab/>ALGIRDAS BRAZAUSKAS</text:p>
      <text:p text:style-name="P154"/>
      <text:p text:style-name="P155"/>
      <text:p text:style-name="P156"/>
      <text:p text:style-name="P157">FINANSŲ MINISTRĖ<text:tab/>DALIA GRYBAUSKAITĖ</text:p>
      <text:p text:style-name="P158"/>
      <text:soft-page-break/>
      <text:p text:style-name="P159">PATVIRTINTA</text:p>
      <text:p text:style-name="P167">Lietuvos Respublikos Vyriausybės</text:p>
      <text:p text:style-name="P168">2002 m. birželio 13 d. nutarimu Nr. 899</text:p>
      <text:p text:style-name="P169">(Lietuvos Respublikos Vyriausybės</text:p>
      <text:p text:style-name="P170">2003 m. liepos 18 d. nutarimo Nr. 977</text:p>
      <text:p text:style-name="P171">redakcija)</text:p>
      <text:p text:style-name="P172"/>
      <text:p text:style-name="P173"><text:span text:style-name="T174">REIKALAVIMAI ĮMONĖMS, PAGEIDAUJANČIOMS UŽSIIMTI PRIDĖTINĖS</text:span></text:p>
      <text:p text:style-name="P175">VERTĖS MOKESČIO GRĄŽINIMU UŽSIENIO KELEIVIAMS (TARPININKAVIMU),</text:p>
      <text:p text:style-name="P176">IR PAŽYMOS, PATVIRTINANČIOS ATITIKTĮ ŠIEMS REIKALAVIMAMS,</text:p>
      <text:p text:style-name="P177"><text:span text:style-name="T178">IŠDAVIMO TAISYKLĖS</text:span></text:p>
      <text:p text:style-name="P179"/>
      <text:p text:style-name="P180"><text:span text:style-name="T181">1</text:span><text:span text:style-name="T182">. Reikalavimai įmonėms, pageidaujančioms užsiimti pridėtinės vertės mokesčio (toliau vadinama – PVM) grąžinimu užsienio keleiviams (tarpininkavimu), ir pažymos, patvirtinančios atitiktį šiems reikalavimams, išdavimo taisyklės (toliau vadinama – Taisyklės) nustato, kaip ir kokius reikalavimus atitinkančioms įmonėms suteikiama teisė grąžinti PVM užsienio keleiviams (tarpininkauti), taip pat reglamentuoja pažymos, patvirtinančios įmonės atitiktį nustatytiesiems reikalavimams, išdavimą.</text:span></text:p>
      <text:p text:style-name="P183"><text:span text:style-name="T184">2</text:span><text:span text:style-name="T185">. Įmonė, pageidaujanti užsiimti PVM grąžinimu užsienio keleiviams (tarpininkavimu), turi atitikti šiuos reikalavimus:</text:span></text:p>
      <text:p text:style-name="P186"><text:span text:style-name="T187">2.1</text:span><text:span text:style-name="T188">. turi būti PVM mokėtoja ne trumpiau kaip 3 metus;</text:span></text:p>
      <text:p text:style-name="P189"><text:span text:style-name="T190">2.2</text:span><text:span text:style-name="T191">. per pastaruosius 12 mėnesių iki šių Taisyklių 4 punkte nurodyto prašymo pateikimo ir vėliau neturi turėti mokestinių nepriemokų biudžetams ir (arba) fondams, į kuriuos mokamus mokesčius administruoja Valstybinė mokesčių inspekcija, ir nepriemokų Valstybinio socialinio draudimo fondo biudžetui. Jeigu mokesčių, delspinigių, baudų mokėjimas atidėtas teisės aktų nustatyta tvarka arba dėl šių mokesčių, delspinigių, baudų vyksta mokestinis ginčas, arba įmonė Lietuvos Respublikos Vyriausybės nustatyta tvarka kreipėsi į Komisiją mokesčių mokėtojų prašymams dėl atsiskaitymo turtu nagrinėti dėl atsiskaitymo už šių mokesčių nepriemokas, delspinigius, baudas turtu, laikoma, kad prašymą pateikusi įmonė nepriemokų neturi;</text:span></text:p>
      <text:p text:style-name="P192"><text:span text:style-name="T193">2.3</text:span><text:span text:style-name="T194">. per pastaruosius 12 mėnesių iki šių Taisyklių 4 punkte nurodyto prašymo pateikimo ir vėliau neturi būti padariusi nė vieno teisės akto, už kurio įgyvendinimą atsakinga Lietuvos Respublikos muitinė, pažeidimo;</text:span></text:p>
      <text:p text:style-name="P195"><text:span text:style-name="T196">2.4</text:span><text:span text:style-name="T197">. neturi būti padariusi Lietuvos Respublikos mokesčių administravimo įstatyme nurodytų piktybinių mokesčių įstatymų pažeidimų arba nuo tokio pažeidimo padarymo yra praėję 5 metai;</text:span></text:p>
      <text:p text:style-name="P198"><text:span text:style-name="T199">2.5</text:span><text:span text:style-name="T200">. įmonės savininkas (-ai), įmonę kontroliuojantis (-ys) asmuo (-ys), įmonės organo (išskyrus dalyvių susirinkimą) narys, vyriausiasis buhalteris (buhalteris) arba asmuo (-ys), turintis (-ys) įgaliojimus įmonės vardu ir dėl jos interesų atlikti visus teisinius veiksmus, susijusius su įmonės ekonomine veikla, neturi būti:</text:span></text:p>
      <text:p text:style-name="P201"><text:span text:style-name="T202">2.5.1</text:span><text:span text:style-name="T203">. baustas (-i) administracine nuobauda (turi būti praėję metai nuo tos dienos, kurią pasibaigė nuobaudos vykdymas, ir nepadarė naujo administracinio teisės pažeidimo) pagal Lietuvos Respublikos administracinių teisės pažeidimų kodeksą už:</text:span></text:p>
      <text:p text:style-name="P204"><text:span text:style-name="T205">2.5.1.1</text:span><text:span text:style-name="T206">. ataskaitų ir dokumentų apie savo (fizinio asmens), įmonės, įstaigos arba organizacijos pajamas, turtą, pelną ir mokesčius pateikimo tvarkos pažeidimą ir mokesčių vengimą;</text:span></text:p>
      <text:p text:style-name="P207"><text:span text:style-name="T208">2.5.1.2</text:span><text:span text:style-name="T209">. prekių pardavimą, laikymą arba gabenimą be dokumentų, taip pat be specialių ženklų – banderolių (jeigu pagal teisės aktus prekės privalo būti taip pažymėtos) ir dokumentų suklastojimą;</text:span></text:p>
      <text:p text:style-name="P210"><text:span text:style-name="T211">2.5.1.3</text:span><text:span text:style-name="T212">. apgaulingą buhalterinės apskaitos tvarkymą;</text:span></text:p>
      <text:p text:style-name="P213"><text:span text:style-name="T214">2.5.1.4</text:span><text:span text:style-name="T215">. vertimąsi komercine, ūkine, finansine arba profesine veikla be šios veiklos licencijos (leidimo);</text:span></text:p>
      <text:p text:style-name="P216"><text:span text:style-name="T217">2.5.1.5</text:span><text:span text:style-name="T218">. Valstybinės mokesčių inspekcijos vadovų ir kitų pareigūnų teisėtų nurodymų nevykdymą, trukdymą įgyvendinti kitas minėtųjų pareigūnų teises;</text:span></text:p>
      <text:p text:style-name="P219"><text:span text:style-name="T220">2.5.1.6</text:span><text:span text:style-name="T221">. tyčinį kompetentingo pareigūno uždėto antspaudo (plombos) pažeidimą arba nuplėšimą;</text:span></text:p>
      <text:p text:style-name="P222"><text:span text:style-name="T223">2.5.2</text:span><text:span text:style-name="T224">. pripažintas (-i) kaltu (-ais) dėl nusikaltimų ir baudžiamųjų nusižengimų finansams, finansų sistemai, ūkininkavimo ar ekonomikos ir verslo tvarkai arba dokumentų klastojimo, taip pat jeigu dėl apgaulės būdu susigrąžinto arba į Lietuvos Respublikos valstybės biudžetą nesumokėto PVM šių Taisyklių 2.5 punkte nurodytiems asmenims nėra įsiteisėjęs apkaltinamasis nuosprendis už nurodytus nusikaltimus arba kuris nors iš nurodytųjų asmenų neturi neišnykusio teistumo dėl kurio nors iš nurodytų nusikaltimų.</text:span></text:p>
      <text:p text:style-name="P225"><text:span text:style-name="T226">3</text:span><text:span text:style-name="T227">. Šių Taisyklių 2.1 punkto reikalavimas netaikomas PVM mokėtojams, įsteigtiems ir valdomiems užsienio apmokestinamųjų asmenų, grąžinančių PVM kitose valstybėse ne trumpiau kaip 3 metus. Valstybinei mokesčių inspekcijai turi būti pateikta užsienio valstybės kompetentingos institucijos išduota legalizuota (-as) pažyma (sertifikatas), patvirtinanti (-is), kad užsienio apmokestinamasis asmuo toje užsienio valstybėje registruotas PVM arba jam tapataus mokesčio mokėtoju, pažymoje (sertifikate) turi būti nurodyta pagrindinė užsienio apmokestinamojo asmens vykdoma veikla. Jeigu šiame punkte nurodytoje pažymoje (sertifikate) pagrindinė veikla nenurodyta, turi būti pateiktas papildomas užsienio valstybės kompetentingos institucijos išduotas legalizuotas dokumentas, kuriame būtų ši informacija.</text:span></text:p>
      <text:p text:style-name="P228"><text:span text:style-name="T229">Šiame punkte nurodyta pažyma (sertifikatas) ir papildomas dokumentas, kuriame nurodyta pagrindinė užsienio apmokestinamojo asmens veikla, gali būti pateikti ir nelegalizuoti, jeigu Lietuvos Respublika yra pasirašiusi su užsienio valstybe sutartį dėl teisinės pagalbos ir teisinių santykių civilinėse, šeimos ir baudžiamosiose bylose ir šie dokumentai parengti arba patvirtinti vienos iš susitarusiųjų šalių kompetentingos įstaigos.</text:span></text:p>
      <text:p text:style-name="P230"><text:span text:style-name="T231">4</text:span><text:span text:style-name="T232">. Įmonės, atitinkančios šių Taisyklių 2 arba 3 punkte nurodytus reikalavimus ir pageidaujančios užsiimti PVM grąžinimu užsienio keleiviams (tarpininkavimu), su prašymu išduoti atitiktį reikalavimams patvirtinančią pažymą turi kreiptis į vietos mokesčio administratorių, kurio veiklos teritorijoje jos įregistruotos mokesčio mokėtojomis. Prašyme turi būti nurodyta:</text:span></text:p>
      <text:p text:style-name="P233"><text:span text:style-name="T234">4.1</text:span><text:span text:style-name="T235">. įmonės pavadinimas, buveinė ir PVM mokėtojo kodas;</text:span></text:p>
      <text:p text:style-name="P236"><text:span text:style-name="T237">4.2</text:span><text:span text:style-name="T238">. įmonės vadovo ir apskaitos tarnybos vadovo (arba vyriausiojo buhalterio) vardai ir pavardės;</text:span></text:p>
      <text:p text:style-name="P239"><text:span text:style-name="T240">4.3</text:span><text:span text:style-name="T241">. įmonę kontroliuojančių asmenų, įmonės valdymo organų (išskyrus dalyvių susirinkimą) narių ir asmenų, turinčių įgaliojimus įmonės vardu ir dėl jos interesų atlikti visus teisinius veiksmus, susijusius su įmonės ekonomine veikla, vardai ir pavardės.</text:span></text:p>
      <text:p text:style-name="P242"><text:span text:style-name="T243">5</text:span><text:span text:style-name="T244">. Kartu su šių Taisyklių 4 punkte nurodytu prašymu vietos mokesčio administratoriui turi būti pateikta įmonės registravimo pažymėjimo kopija.</text:span></text:p>
      <text:p text:style-name="P245"><text:span text:style-name="T246">6</text:span><text:span text:style-name="T247">. Vietos mokesčio administratorius per 30 dienų nuo šių Taisyklių 4 ir 5 punktuose nurodytų dokumentų gavimo privalo patikrinti atitiktį šių Taisyklių 2 arba 3 punkte nustatytiems reikalavimams ir priimti sprendimą dėl pažymos, patvirtinančios šią atitiktį, išdavimo.</text:span></text:p>
      <text:p text:style-name="P248"><text:span text:style-name="T249">7</text:span><text:span text:style-name="T250">. Vietos mokesčio administratoriui priėmus sprendimą neišduoti šių Taisyklių 6 punkte nurodytos pažymos, apie tai per 5 darbo dienas nuo tokio sprendimo priėmimo turi būti informuojama įmonė, nurodomi sprendimo motyvai.</text:span></text:p>
      <text:p text:style-name="P251"><text:span text:style-name="T252">8</text:span><text:span text:style-name="T253">. Vietos mokesčio administratoriui priėmus sprendimą išduoti šių Taisyklių 6 punkte nurodytą pažymą, apie tai informuojama prašymą pateikusi įmonė.</text:span></text:p>
      <text:p text:style-name="P254"><text:span text:style-name="T255">9</text:span><text:span text:style-name="T256">. Įmonei sumokėjus nustatytojo dydžio valstybės rinkliavą, vietos mokesčio administratorius išduoda centrinio mokesčio administratoriaus nustatytos formos pažymą, patvirtinančią įmonės atitiktį nustatytiesiems reikalavimams.</text:span></text:p>
      <text:p text:style-name="P257"><text:span text:style-name="T258">10</text:span><text:span text:style-name="T259">. Šių Taisyklių 9 punkte nurodytos pažymos galiojimas laikinai sustabdomas, iki priimamas procesinis sprendimas, kuriuo užbaigiamas procesas, jeigu įmonės savininkas (-ai), įmonę kontroliuojantis (-ys) asmuo (-ys), įmonės organo (išskyrus dalyvių susirinkimą) narys, vyriausiasis buhalteris (buhalteris) arba asmuo (-ys), turintis (-ys) įgaliojimus įmonės vardu ir dėl jos interesų atlikti visus teisinius veiksmus, susijusius su įmonės ekonomine veikla:</text:span></text:p>
      <text:p text:style-name="P260"><text:span text:style-name="T261">10.1</text:span><text:span text:style-name="T262">. traukiami administracinėn atsakomybėn dėl šių Taisyklių 2.5.1 punkte nurodytų administracinių teisės pažeidimų ir baudžiamųjų nusižengimų;</text:span></text:p>
      <text:p text:style-name="P263"><text:span text:style-name="T264">10.2</text:span><text:span text:style-name="T265">. laikomi įtariamaisiais arba kaltinamaisiais baudžiamajame procese dėl šių Taisyklių 2.5.2 punkte nurodytų nusikaltimų.</text:span></text:p>
      <text:p text:style-name="P266"><text:span text:style-name="T267">11</text:span><text:span text:style-name="T268">. Šių Taisyklių 9 punkte nurodytos pažymos galiojimas panaikinamas, jeigu įmonė:</text:span></text:p>
      <text:p text:style-name="P269"><text:span text:style-name="T270">11.1</text:span><text:span text:style-name="T271">. nevykdo 12 mėnesių iš eilės tarpininkavimo veiklos;</text:span></text:p>
      <text:p text:style-name="P272"><text:span text:style-name="T273">11.2</text:span><text:span text:style-name="T274">. išregistruojama iš PVM mokėtojų;</text:span></text:p>
      <text:p text:style-name="P275"><text:span text:style-name="T276">11.3</text:span><text:span text:style-name="T277">. nebeatitinka nors vieno iš šių Taisyklių 2 punkte nustatytų reikalavimų;</text:span></text:p>
      <text:p text:style-name="P278"><text:span text:style-name="T279">11.4</text:span><text:span text:style-name="T280">. pateikdama prašymą gauti pažymą, patvirtinančią įmonės atitiktį nustatytiesiems reikalavimams, nurodo klaidingus duomenis.</text:span></text:p>
      <text:p text:style-name="P281"><text:span text:style-name="T282">______________</text:span></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11:10:00Z</meta:creation-date>
    <dc:date>2020-06-23T11:10:00Z</dc:date>
    <meta:template xlink:href="Normal.dotm" xlink:type="simple"/>
    <meta:editing-cycles>2</meta:editing-cycles>
    <meta:editing-duration>PT0S</meta:editing-duration>
    <meta:document-statistic meta:page-count="6" meta:paragraph-count="81" meta:word-count="2240" meta:character-count="18853" meta:row-count="309" meta:non-whitespace-character-count="16694"/>
  </office:meta>
</office:document-meta>
</file>